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system" style:font-pitch="variable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fo:font-weight="bold" style:font-weight-asian="bold" style:font-weight-complex="bold" fo:color="#FF3333" fo:font-size="32pt" style:font-size-asian="32pt" style:font-size-complex="32pt" style:text-underline-type="single" style:text-underline-style="solid" style:text-underline-width="auto" style:text-underline-mode="continuous" fo:language="en" fo:country="US"/>
    </style:style>
    <style:style style:name="T5" style:parent-style-name="Основнойшрифтабзаца" style:family="text">
      <style:text-properties fo:font-weight="bold" style:font-weight-asian="bold" style:font-weight-complex="bold" fo:color="#FF3333" fo:font-size="32pt" style:font-size-asian="32pt" style:font-size-complex="32pt" style:text-underline-type="single" style:text-underline-style="solid" style:text-underline-width="auto" style:text-underline-mode="continuous" fo:language="ru" fo:country="RU"/>
    </style:style>
    <style:style style:name="T6" style:parent-style-name="Основнойшрифтабзаца" style:family="text">
      <style:text-properties fo:font-weight="bold" style:font-weight-asian="bold" style:font-weight-complex="bold" fo:font-size="32pt" style:font-size-asian="32pt" style:font-size-complex="32pt" style:text-underline-type="single" style:text-underline-style="solid" style:text-underline-width="auto" style:text-underline-mode="continuous" fo:language="ru" fo:country="RU"/>
    </style:style>
    <style:style style:name="P7" style:parent-style-name="Standard" style:family="paragraph">
      <style:paragraph-properties fo:text-align="center"/>
      <style:text-properties fo:font-style="italic" style:font-style-asian="italic" style:font-style-complex="italic" fo:font-size="20pt" style:font-size-asian="20pt" style:font-size-complex="20pt" fo:language="ru" fo:country="RU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font-size="20pt" style:font-size-asian="20pt" style:font-size-complex="20pt" fo:language="ru" fo:country="RU"/>
    </style:style>
    <style:style style:name="P9" style:parent-style-name="Standard" style:family="paragraph">
      <style:paragraph-properties fo:text-align="center"/>
    </style:style>
    <style:style style:name="T10" style:parent-style-name="Основнойшрифтабзаца" style:family="text">
      <style:text-properties style:font-name-complex="Times New Roman" fo:font-style="italic" style:font-style-asian="italic" fo:background-color="#FFFFFF"/>
    </style:style>
    <style:style style:name="T11" style:parent-style-name="Гиперссылка" style:family="text">
      <style:text-properties style:font-name-complex="Times New Roman" fo:font-style="italic" style:font-style-asian="italic" style:use-window-font-color="true" fo:background-color="#FFFFFF"/>
    </style:style>
    <style:style style:name="T12" style:parent-style-name="Основнойшрифтабзаца" style:family="text">
      <style:text-properties style:font-name-complex="Times New Roman" fo:font-style="italic" style:font-style-asian="italic" fo:background-color="#FFFFFF"/>
    </style:style>
    <style:style style:name="T13" style:parent-style-name="Основнойшрифтабзаца" style:family="text">
      <style:text-properties style:font-name-complex="Times New Roman" fo:font-style="italic" style:font-style-asian="italic" fo:background-color="#FFFFFF"/>
    </style:style>
    <style:style style:name="P14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6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7" style:parent-style-name="Standard" style:family="paragraph">
      <style:paragraph-properties fo:text-align="justify"/>
    </style:style>
    <style:style style:name="T1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0" style:parent-style-name="Standard" style:family="paragraph">
      <style:paragraph-properties fo:text-align="justify"/>
    </style:style>
    <style:style style:name="T2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style:font-name-complex="Times New Roman" fo:color="#202020" fo:font-size="14pt" style:font-size-asian="14pt" style:font-size-complex="14pt" fo:background-color="#FFFFFF"/>
    </style:style>
    <style:style style:name="T24" style:parent-style-name="Основнойшрифтабзаца" style:family="text">
      <style:text-properties style:font-name-complex="Times New Roman" fo:color="#202020" fo:font-size="14pt" style:font-size-asian="14pt" style:font-size-complex="14pt" fo:background-color="#FFFFFF" fo:language="ru" fo:country="RU"/>
    </style:style>
    <style:style style:name="T25" style:parent-style-name="Основнойшрифтабзаца" style:family="text">
      <style:text-properties style:font-name-complex="Times New Roman" fo:color="#202020" fo:font-size="14pt" style:font-size-asian="14pt" style:font-size-complex="14pt" fo:background-color="#FFFFFF"/>
    </style:style>
    <style:style style:name="P26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7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8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35" style:parent-style-name="Standard" style:family="paragraph">
      <style:text-properties style:font-name-complex="Times New Roman" fo:font-size="14pt" style:font-size-asian="14pt" style:font-size-complex="14pt" fo:background-color="#FFFFFF"/>
    </style:style>
    <style:style style:name="T36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background-color="#FFFFFF" fo:language="ru" fo:country="RU"/>
    </style:style>
    <style:style style:name="T37" style:parent-style-name="Основнойшрифтабзаца" style:family="text">
      <style:text-properties style:font-name="Arial" style:font-name-asian="Times New Roman" style:font-name-complex="Arial" fo:color="#54595F" style:letter-kerning="false" fo:language="ru" fo:country="RU" style:language-asian="ru" style:country-asian="RU" style:language-complex="ar" style:country-complex="SA"/>
    </style:style>
    <style:style style:name="P38" style:parent-style-name="Standard" style:family="paragraph"/>
    <style:style style:name="T3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0" style:parent-style-name="Обычный" style:family="paragraph">
      <style:paragraph-properties fo:widows="2" fo:orphans="2" fo:margin-top="0.0694in" fo:margin-bottom="0.0694in"/>
      <style:text-properties fo:hyphenate="true"/>
    </style:style>
    <style:style style:name="T4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2" style:parent-style-name="Обычный" style:family="paragraph">
      <style:paragraph-properties fo:widows="2" fo:orphans="2" fo:margin-top="0.0694in" fo:margin-bottom="0.0694in"/>
      <style:text-properties fo:hyphenate="true"/>
    </style:style>
    <style:style style:name="T4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4" style:parent-style-name="Обычный" style:family="paragraph">
      <style:paragraph-properties fo:widows="2" fo:orphans="2" fo:margin-top="0.0694in" fo:margin-bottom="0.0694in"/>
      <style:text-properties fo:hyphenate="true"/>
    </style:style>
    <style:style style:name="T4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6" style:parent-style-name="Обычный" style:family="paragraph">
      <style:paragraph-properties fo:widows="2" fo:orphans="2" fo:margin-top="0.0694in" fo:margin-bottom="0.0694in"/>
      <style:text-properties fo:hyphenate="true"/>
    </style:style>
    <style:style style:name="T4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8" style:parent-style-name="Обычный" style:family="paragraph">
      <style:paragraph-properties fo:widows="2" fo:orphans="2" fo:margin-top="0.0694in" fo:margin-bottom="0.0694in"/>
      <style:text-properties fo:hyphenate="true"/>
    </style:style>
    <style:style style:name="T4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0" style:parent-style-name="Обычный" style:family="paragraph">
      <style:paragraph-properties fo:widows="2" fo:orphans="2" fo:text-align="justify" style:vertical-align="auto" style:line-height-at-least="0.25in" fo:background-color="#FFFFFF"/>
      <style:text-properties style:font-name-asian="Times New Roman" style:font-name-complex="Times New Roman" fo:color="#11101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1" style:parent-style-name="Standard" style:family="paragraph">
      <style:text-properties style:font-name-complex="Times New Roman" fo:font-weight="bold" style:font-weight-asian="bold" fo:font-size="14pt" style:font-size-asian="14pt" style:font-size-complex="14pt" fo:background-color="#FFFFFF" fo:language="ru" fo:country="RU"/>
    </style:style>
    <style:style style:name="T5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5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5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5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56" style:parent-style-name="Textbody" style:family="paragraph">
      <style:paragraph-properties fo:text-align="justify" fo:margin-bottom="0in"/>
      <style:text-properties fo:color="#000000" fo:font-size="14pt" style:font-size-asian="14pt" style:font-size-complex="14pt" fo:language="ru" fo:country="RU"/>
    </style:style>
    <style:style style:name="P57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58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59" style:parent-style-name="Standard" style:family="paragraph">
      <style:paragraph-properties fo:text-align="justify"/>
    </style:style>
    <style:style style:name="T6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6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63" style:parent-style-name="Основнойшрифтабзаца" style:family="text">
      <style:text-properties fo:color="#5A3696" fo:font-size="14pt" style:font-size-asian="14pt" style:font-size-complex="14pt" fo:language="ru" fo:country="RU"/>
    </style:style>
    <style:style style:name="T6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6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66" style:parent-style-name="Основнойшрифтабзаца" style:family="text">
      <style:text-properties fo:color="#5A3696" fo:font-size="14pt" style:font-size-asian="14pt" style:font-size-complex="14pt" fo:language="ru" fo:country="RU"/>
    </style:style>
    <style:style style:name="T6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68" style:parent-style-name="Основнойшрифтабзаца" style:family="text">
      <style:text-properties fo:color="#5A3696" fo:font-size="14pt" style:font-size-asian="14pt" style:font-size-complex="14pt" fo:language="ru" fo:country="RU"/>
    </style:style>
    <style:style style:name="T6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70" style:parent-style-name="Основнойшрифтабзаца" style:family="text">
      <style:text-properties fo:color="#5A3696" fo:font-size="14pt" style:font-size-asian="14pt" style:font-size-complex="14pt" fo:language="ru" fo:country="RU"/>
    </style:style>
    <style:style style:name="T7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72" style:parent-style-name="Standard" style:family="paragraph">
      <style:paragraph-properties fo:text-align="justify"/>
    </style:style>
    <style:style style:name="T73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74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75" style:parent-style-name="Standard" style:family="paragraph">
      <style:paragraph-properties fo:text-align="justify"/>
      <style:text-properties fo:font-weight="bold" style:font-weight-asian="bold" fo:color="#000000" fo:font-size="14pt" style:font-size-asian="14pt" style:font-size-complex="14pt" fo:language="ru" fo:country="RU"/>
    </style:style>
    <style:style style:name="P76" style:parent-style-name="Standard" style:family="paragraph">
      <style:paragraph-properties fo:text-align="justify"/>
    </style:style>
    <style:style style:name="T77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7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79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80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81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82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83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8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8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8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8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8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89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90" style:parent-style-name="Standard" style:family="paragraph">
      <style:paragraph-properties fo:text-align="end"/>
    </style:style>
    <style:style style:name="T9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9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9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9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9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9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9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98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99" style:parent-style-name="Standard" style:family="paragraph">
      <style:paragraph-properties fo:text-align="justify"/>
    </style:style>
    <style:style style:name="T10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0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0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0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0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0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10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10" style:parent-style-name="Standard" style:family="paragraph"/>
    <style:style style:name="T11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12" style:parent-style-name="Standard" style:family="paragraph">
      <style:paragraph-properties fo:text-align="justify"/>
    </style:style>
    <style:style style:name="T11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14" style:parent-style-name="Standard" style:family="paragraph">
      <style:paragraph-properties fo:text-align="justify"/>
    </style:style>
    <style:style style:name="T11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1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17" style:parent-style-name="Обычный" style:family="paragraph">
      <style:paragraph-properties fo:text-align="center" style:line-height-at-least="0.0694in" fo:margin-left="0.25in">
        <style:tab-stops/>
      </style:paragraph-properties>
      <style:text-properties style:font-name-complex="Times New Roman" fo:font-style="italic" style:font-style-asian="italic" fo:language="ru" fo:country="RU"/>
    </style:style>
    <style:style style:name="P118" style:parent-style-name="Обычный" style:family="paragraph">
      <style:paragraph-properties fo:text-align="center" style:line-height-at-least="0.0694in" fo:margin-left="0.25in">
        <style:tab-stops/>
      </style:paragraph-properties>
      <style:text-properties style:font-name-complex="Times New Roman" fo:font-style="italic" style:font-style-asian="italic" fo:language="ru" fo:country="RU"/>
    </style:style>
    <style:style style:name="P119" style:parent-style-name="Standard" style:family="paragraph">
      <style:paragraph-properties fo:text-align="justify"/>
      <style:text-properties fo:language="ru" fo:country="RU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Графический объект1" text:anchor-type="paragraph" svg:x="-0.78386in" svg:y="-0.7752in" svg:width="8.26338in" svg:height="2.04724in" style:rel-width="scale" style:rel-height="scale"><draw:image xlink:href="media/image1.jpg" xlink:type="simple" xlink:show="embed" xlink:actuate="onLoad"/><svg:title/><svg:desc/></draw:frame></text:span></text:p>
      <text:p text:style-name="P3"><text:span text:style-name="T4">NEW</text:span><text:span text:style-name="T5">!!!</text:span><text:span text:style-name="T6"><text:s/>День огурца в Суздале</text:span></text:p>
      <text:p text:style-name="P7">Псков-Тверь-Суздаль-Владимир-Псков</text:p>
      <text:p text:style-name="P8">31 июля – 2 августа 2026</text:p>
      <text:p text:style-name="P9"><text:span text:style-name="T10">Если вы давно планировали съездить в </text:span><text:a xlink:href="https://www.kp.ru/russia/suzdal/" office:target-frame-name="_top" xlink:show="replace"><text:span text:style-name="T11">Суздаль</text:span></text:a><text:span text:style-name="T12">, прекрасным поводом для путешествия может стать День огурца. Ежегодно в самый разгар лета на берегу реки Каменка собираются любители гастрономических изысков, веселья и народных развлечений. Древний город встречает гостей шумными ярмарками, парадом</text:span><text:span text:style-name="T13"><text:s/>огуречников, выступлениями артистов и забавными розыгрышами. То тут, то там продаются огурцы и блюда из них. Вы будете удивлены, сколько необычных изысков можно приготовить из популярного овоща.</text:span></text:p>
      <text:p text:style-name="P14"/>
      <text:p text:style-name="P15">1 день 31.07</text:p>
      <text:p text:style-name="P16">04:00 - Выезд из Пскова в Тверь.</text:p>
      <text:p text:style-name="P17"><text:span text:style-name="T18">13:00 -<text:s/></text:span><text:span text:style-name="T19">Прибытие в город. Остановка на обед ($).</text:span></text:p>
      <text:p text:style-name="P20"><text:span text:style-name="T21">14:00 - Отправление на обзорную экскурсию</text:span><text:span text:style-name="T22">.<text:s/></text:span><text:span text:style-name="T23">Прошлое Твери наполнено таинственными легендами, героическими событиями и удивительными происшествиями. А сколько выдающихся людей родились в столице Верхневолжья! Всё это<text:s/></text:span><text:span text:style-name="T24">вы узнаете на экскурсии</text:span><text:span text:style-name="T25"><text:s/>по городу. Кроме интересных разговоров, будет много достопримечательностей: дворцы, мосты и набережные.</text:span></text:p>
      <text:p text:style-name="P26">17:00 - Заселение в отель. Свободный вечер.<text:line-break/></text:p>
      <text:p text:style-name="P27">2 день 1.08</text:p>
      <text:p text:style-name="P28">Завтрак в отеле.</text:p>
      <text:p text:style-name="Standard"><text:span text:style-name="T29">08:00</text:span><text:span text:style-name="T30"><text:s/>- Выезд в Суздаль.</text:span><text:span text:style-name="T31"><text:line-break/></text:span><text:span text:style-name="T32">14:00</text:span><text:span text:style-name="T33"><text:s/>- Свободное время в<text:s/></text:span><text:span text:style-name="T34">городе.<text:s/></text:span></text:p>
      <text:p text:style-name="P35"/>
      <text:p text:style-name="Standard"><text:span text:style-name="T36">Ежегодное летнее приключение в сердце Суздаля. Сочетание народных традиций и современной фестивальной культуры.<text:s/></text:span><text:span text:style-name="T37"><text:line-break/></text:span></text:p>
      <text:list text:style-name="LFO1" text:continue-numbering="true">
        <text:list-item>
          <text:p text:style-name="P38"><text:span text:style-name="T39">Фолк- и этно музыка</text:span></text:p>
        </text:list-item>
        <text:list-item>
          <text:p text:style-name="P40"><text:span text:style-name="T41">Старинные аттракционы</text:span></text:p>
        </text:list-item>
        <text:list-item>
          <text:p text:style-name="P42"><text:span text:style-name="T43">Ярмарка ремёсел</text:span></text:p>
        </text:list-item>
        <text:list-item>
          <text:p text:style-name="P44"><text:span text:style-name="T45">Мастер-классы</text:span></text:p>
        </text:list-item>
        <text:list-item>
          <text:p text:style-name="P46"><text:span text:style-name="T47">Конкурсы</text:span></text:p>
        </text:list-item>
        <text:list-item>
          <text:p text:style-name="P48"><text:span text:style-name="T49">Дегустация разносолов</text:span></text:p>
        </text:list-item>
      </text:list>
      <text:p text:style-name="P50">В городе можно попробовать<text:s/>уникальное огуречное варенье, малосольные огурцы, а также посетить «Огуречного царя».</text:p>
      <text:p text:style-name="P51"/>
      <text:p text:style-name="Standard"><text:span text:style-name="T52">Вечером переезд во Владимир.</text:span><text:span text:style-name="T53"><text:line-break/></text:span><text:span text:style-name="T54">Заселение в отель. Свободный вечер.</text:span><text:span text:style-name="T55"><text:line-break/></text:span></text:p>
      <text:p text:style-name="P56"/>
      <text:p text:style-name="P57">3 день 2.08</text:p>
      <text:p text:style-name="P58">Завтрак в отеле.</text:p>
      <text:p text:style-name="P59"><text:span text:style-name="T60">10:00 -<text:s/></text:span><text:span text:style-name="T61">Отправление на экскурсию по городу. Владимир — один из наиболее<text:s/></text:span><text:span text:style-name="T62">посещаемых туристами городов </text:span><text:span text:style-name="T63">Золотого кольца</text:span><text:span text:style-name="T64">: здесь сохранилось несколько изумительных памятников русской средневековой белокаменной архитектуры. В первую очередь это касается трех достопримечательностей, внесенных ЮНЕСКО в Список объектов всемирного насле</text:span><text:span text:style-name="T65">дия: </text:span><text:span text:style-name="T66">Успенского собора</text:span><text:span text:style-name="T67">,<text:s/></text:span><text:span text:style-name="T68">Дмитриевского собора</text:span><text:span text:style-name="T69"> и </text:span><text:span text:style-name="T70">Золотых ворот</text:span><text:span text:style-name="T71">. Но и более поздняя застройка города 16-20 веков тоже очень интересна.<text:s/></text:span></text:p>
      <text:p text:style-name="P72"><text:span text:style-name="T73">13:00 - Время для обеда (</text:span><text:span text:style-name="T74">$).</text:span></text:p>
      <text:p text:style-name="P75">14:00 - Переезд в Суздаль.<text:s/></text:p>
      <text:p text:style-name="P76"><text:span text:style-name="T77">14:30 - Экскурсия по городу.</text:span><text:span text:style-name="T78"><text:s/></text:span><text:span text:style-name="T79">Суздаль — один из древнейших русских<text:s/></text:span><text:span text:style-name="T80">городов, город-заповедник, часть </text:span><text:a xlink:href="http://tonkosti.ru/Золотое_Кольцо" office:target-frame-name="_top" xlink:show="replace"><text:span text:style-name="T81">Золотого кольца России</text:span></text:a><text:span text:style-name="T82">. Есть мнение, что о Суздале упоминается еще в самой старой из известных сегодня русских книг, Новгородском кодексе. А в середине 12 в., во времена<text:s/></text:span><text:span text:style-name="T83">правления Юрия Долгорукого, город был столицей Ростово-Суздальского княжества. Особенно замечательно то, что Суздаль изумительно хорошо сохранился, и сегодня оказавшиеся здесь путешественники могут прикоснуться к подлинной истории страны.</text:span></text:p>
      <text:p text:style-name="Standard"><text:span text:style-name="T84">18:00 -<text:s/></text:span><text:span text:style-name="T85">Выезд в П</text:span><text:span text:style-name="T86">сков.</text:span></text:p>
      <text:p text:style-name="Standard"><text:span text:style-name="T87">06:00 -<text:s/></text:span><text:span text:style-name="T88">Ориентировочное время прибытия.</text:span></text:p>
      <text:p text:style-name="P89"/>
      <text:p text:style-name="P90"><text:span text:style-name="T91">Стоимость<text:s/></text:span><text:span text:style-name="T92">тура:</text:span><text:span text:style-name="T93"><text:s/></text:span><text:span text:style-name="T94">209</text:span><text:span text:style-name="T95">90</text:span><text:span text:style-name="T96"><text:s/></text:span><text:span text:style-name="T97">руб.</text:span></text:p>
      <text:p text:style-name="P98"/>
      <text:p text:style-name="P99"><text:span text:style-name="T100">В стоимость тура в</text:span><text:span text:style-name="T101">ходит</text:span><text:span text:style-name="T102">:</text:span></text:p>
      <text:list text:style-name="LFO2" text:continue-numbering="true">
        <text:list-item>
          <text:p text:style-name="P103">автобусное обслуживание по программе тура</text:p>
        </text:list-item>
        <text:list-item>
          <text:p text:style-name="P104">проживание в отелях по программе</text:p>
        </text:list-item>
        <text:list-item>
          <text:p text:style-name="P105">завтраки в отелях</text:p>
        </text:list-item>
        <text:list-item>
          <text:p text:style-name="P106">экскурсии по программе</text:p>
        </text:list-item>
        <text:list-item>
          <text:p text:style-name="P107">сопровождение представителем турфирмы</text:p>
        </text:list-item>
      </text:list>
      <text:p text:style-name="P108"/>
      <text:p text:style-name="Standard"><text:span text:style-name="T109">Дополнительно оплачиваются:</text:span></text:p>
      <text:list text:style-name="LFO3" text:continue-numbering="true">
        <text:list-item>
          <text:p text:style-name="P110"><text:span text:style-name="T111">питание (обеды и ужины)</text:span></text:p>
        </text:list-item>
        <text:list-item>
          <text:p text:style-name="P112"><text:span text:style-name="T113">пакет входных билетов 1900 руб./950 руб. дети от 7 до 14 лет</text:span></text:p>
        </text:list-item>
        <text:list-item>
          <text:p text:style-name="P114"><text:span text:style-name="T115">билет на фестиваль Огурца 1500 руб./ 1000 руб. дети до 14 лет</text:span></text:p>
        </text:list-item>
      </text:list>
      <text:p text:style-name="P116"/>
      <text:p text:style-name="P117">*Фирма вправе менять экскурсионные объекты местами. Экскурсии могут заменять на<text:s/>равнозначные.</text:p>
      <text:p text:style-name="P118">Подселение (женское/мужское (по половому признаку) производится в 2-3-местные номера в зависимости от наличия в объектах размещения без дополнительного оповещения туриста)</text:p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system" style:font-pitch="variable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Заголовок" style:next-style-name="Textbody" style:default-outline-level="1">
      <style:text-properties style:font-name="Times New Roman" style:font-name-asian="Times New Roman" fo:font-weight="bold" style:font-weight-asian="bold" style:font-weight-complex="bold" fo:font-size="24pt" style:font-size-asian="24pt" style:font-size-complex="24pt"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style:font-name="Times New Roman" style:font-name-asian="MS PMincho"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Заголовок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lementor-icon-list-text" style:display-name="elementor-icon-list-text" style:family="text" style:parent-style-name="Основнойшрифтабзаца"/>
    <style:style style:name="elementor-heading-title" style:display-name="elementor-heading-title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6-01-12T09:34:00Z</meta:creation-date>
    <dc:date>2026-07-09T11:00:00Z</dc:date>
    <meta:print-date>2018-02-01T11:22:00Z</meta:print-date>
    <meta:template xlink:href="Normal" xlink:type="simple"/>
    <meta:editing-cycles>12</meta:editing-cycles>
    <meta:editing-duration>PT4440S</meta:editing-duration>
    <meta:user-defined meta:name="Info 1"/>
    <meta:user-defined meta:name="Info 2"/>
    <meta:user-defined meta:name="Info 3"/>
    <meta:user-defined meta:name="Info 4"/>
    <meta:document-statistic meta:page-count="3" meta:paragraph-count="6" meta:word-count="510" meta:character-count="3417" meta:row-count="24" meta:non-whitespace-character-count="2913"/>
  </office:meta>
</office:document-meta>
</file>