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/>
    </style:style>
    <style:style style:name="T36" style:parent-style-name="StrongEmphasis" style:family="text">
      <style:text-properties fo:color="#222222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style:font-style-complex="italic" fo:color="#222222" fo:font-size="14pt" style:font-size-asian="14pt" style:font-size-complex="14pt" fo:language="ru" fo:country="RU"/>
    </style:style>
    <style:style style:name="T38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/>
    </style:style>
    <style:style style:name="T40" style:parent-style-name="StrongEmphasis" style:family="text">
      <style:text-properties style:font-name-complex="Times New Roman" fo:color="#222222" fo:font-size="14pt" style:font-size-asian="14pt" style:font-size-complex="14pt" fo:language="ru" fo:country="RU"/>
    </style:style>
    <style:style style:name="T41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end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68976in" style:rel-width="scale" style:rel-height="scale"><draw:image xlink:href="media/image1.jpg" xlink:type="simple" xlink:show="embed" xlink:actuate="onLoad"/><svg:title/><svg:desc/></draw:frame></text:span></text:p>
      <text:p text:style-name="P3">Закрытие фонтанов Петергофа!!!</text:p>
      <text:p text:style-name="P4">19 сентября 2026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1</text:span><text:span text:style-name="T11">1</text:span><text:span text:style-name="T12">:</text:span><text:span text:style-name="T13">00</text:span><text:span text:style-name="T14"><text:s/>-<text:s/></text:span><text:span text:style-name="T15">О</text:span><text:span text:style-name="T16">тъезд от ДКП (Площадь Ленина д. 1)</text:span></text:p>
      <text:p text:style-name="P17"><text:span text:style-name="T18">17:0</text:span><text:span text:style-name="T19">0</text:span><text:span text:style-name="T20"><text:s/>– В</text:span><text:span text:style-name="T21">стреча с гидом.</text:span></text:p>
      <text:p text:style-name="P22"><text:span text:style-name="T23">17:30</text:span><text:span text:style-name="T24">- Прибытие в Петергоф.</text:span></text:p>
      <text:p text:style-name="P25"><text:span text:style-name="T26">18:00-19:30</text:span><text:span text:style-name="T27"><text:s/></text:span><text:span text:style-name="T28">-<text:s/></text:span><text:span text:style-name="T29">Экскурсия</text:span><text:span text:style-name="T30"><text:s/>по Нижнему парку.</text:span></text:p>
      <text:p text:style-name="P31"><text:span text:style-name="T32">Свою мировую славу Петергоф получил благодаря именно Нижнему парку. Главный ансамль парка - Большой каскад - состоит из 64 фонтанов и 255 статуй, из бронзы, центр каскада венчает фонтан «Самсон», извергающий мощную струю на 21 метр в выс</text:span><text:span text:style-name="T33">оту. Он создан во славу победы русской армии в Полтавской битве. 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</text:span><text:span text:style-name="T34">ею-заповеднику мировую славу.</text:span></text:p>
      <text:p text:style-name="P35"><text:span text:style-name="T36">21:00-22:00</text:span><text:span text:style-name="T37"><text:s/>-<text:s/></text:span><text:span text:style-name="T38">Театрализованное представление.</text:span></text:p>
      <text:p text:style-name="P39"><text:span text:style-name="T40">22:20</text:span><text:span text:style-name="T41"><text:s/>— Сбор группы.</text:span></text:p>
      <text:p text:style-name="P42"><text:span text:style-name="T43">22:</text:span><text:span text:style-name="T44">30</text:span><text:span text:style-name="T45"><text:s/>-<text:s/></text:span><text:span text:style-name="T46">О</text:span><text:span text:style-name="T47">тправление в Псков.</text:span></text:p>
      <text:p text:style-name="P48"><text:span text:style-name="T49">04:00</text:span><text:span text:style-name="T50"><text:s/>-<text:s/></text:span><text:span text:style-name="T51">О</text:span><text:span text:style-name="T52">риентировочное время прибытия.</text:span></text:p>
      <text:p text:style-name="P53"/>
      <text:p text:style-name="P54"><text:span text:style-name="T55">Стоимость<text:s/></text:span><text:span text:style-name="T56">тура:</text:span><text:span text:style-name="T57"><text:s/></text:span><text:span text:style-name="T58">32</text:span><text:span text:style-name="T59">90 руб.</text:span></text:p>
      <text:p text:style-name="P60"><text:span text:style-name="T61">В стоимость тура в</text:span><text:span text:style-name="T62">ходит</text:span><text:span text:style-name="T63">:</text:span></text:p>
      <text:list text:style-name="LFO1" text:continue-numbering="true">
        <text:list-item>
          <text:p text:style-name="P64"><text:span text:style-name="T65">автобусное обслуживание по программе<text:s/></text:span><text:span text:style-name="T66">турка</text:span></text:p>
        </text:list-item>
        <text:list-item>
          <text:p text:style-name="P67">экскурсионное обслуживание</text:p>
        </text:list-item>
      </text:list>
      <text:list text:style-name="LFO2" text:continue-numbering="true">
        <text:list-item>
          <text:p text:style-name="P68">сопровождение работником компании</text:p>
        </text:list-item>
      </text:list>
      <text:p text:style-name="P69"/>
      <text:p text:style-name="P70">Дополнительно оплачивается:</text:p>
      <text:p text:style-name="P71"><text:span text:style-name="T72">входно</text:span><text:span text:style-name="T73">й билет стоимость уточняется ~ 3000 руб. (цена 2025</text:span><text:span text:style-name="T74"><text:s/>год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5-08-12T12:15:00Z</meta:creation-date>
    <dc:date>2026-07-28T14:36:00Z</dc:date>
    <meta:print-date>2018-09-19T12:0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11" meta:row-count="7" meta:non-whitespace-character-count="947"/>
  </office:meta>
</office:document-meta>
</file>