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6pt" style:font-size-asian="26pt" style:font-size-complex="2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italic" style:font-style-asian="italic" fo:background-color="#FFFFFF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-complex="Times New Roman" fo:font-style="italic" style:font-style-asian="italic" fo:background-color="#FFFFFF" fo:language="ru" fo:country="RU"/>
    </style:style>
    <style:style style:name="T9" style:parent-style-name="Выделение" style:family="text">
      <style:text-properties style:font-name-complex="Times New Roman" style:font-weight-complex="bold" style:font-style-complex="normal" fo:background-color="#FFFFFF"/>
    </style:style>
    <style:style style:name="T10" style:parent-style-name="Основнойшрифтабзаца" style:family="text">
      <style:text-properties style:font-name-complex="Times New Roman" fo:background-color="#FFFFFF"/>
    </style:style>
    <style:style style:name="T11" style:parent-style-name="Выделение" style:family="text">
      <style:text-properties style:font-name-complex="Times New Roman" style:font-weight-complex="bold" style:font-style-complex="normal" fo:background-color="#FFFFFF"/>
    </style:style>
    <style:style style:name="T12" style:parent-style-name="Основнойшрифтабзаца" style:family="text">
      <style:text-properties style:font-name-complex="Times New Roman" fo:font-style="italic" style:font-style-asian="italic" fo:background-color="#FFFFFF"/>
    </style:style>
    <style:style style:name="T13" style:parent-style-name="Выделение" style:family="text">
      <style:text-properties style:font-name-complex="Times New Roman" style:font-weight-complex="bold" style:font-style-complex="normal" fo:background-color="#FFFFFF"/>
    </style:style>
    <style:style style:name="T14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ru" fo:country="RU"/>
    </style:style>
    <style:style style:name="T15" style:parent-style-name="Выделение" style:family="text">
      <style:text-properties style:font-name-complex="Times New Roman" style:font-weight-complex="bold" style:font-style-complex="normal" fo:background-color="#FFFFFF" fo:language="ru" fo:country="RU"/>
    </style:style>
    <style:style style:name="T16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ru" fo:country="RU"/>
    </style:style>
    <style:style style:name="T17" style:parent-style-name="Выделение" style:family="text">
      <style:text-properties style:font-name-complex="Times New Roman" style:font-weight-complex="bold" style:font-style-complex="normal" fo:background-color="#FFFFFF" fo:language="ru" fo:country="RU"/>
    </style:style>
    <style:style style:name="T18" style:parent-style-name="Выделение" style:family="text">
      <style:text-properties style:font-name-complex="Times New Roman" style:font-weight-complex="bold" fo:font-style="normal" style:font-style-asian="normal" style:font-style-complex="normal" fo:background-color="#FFFFFF" fo:language="ru" fo:country="RU"/>
    </style:style>
    <style:style style:name="T19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0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21" style:parent-style-name="Основнойшрифтабзаца" style:family="text">
      <style:text-properties style:font-name-complex="Times New Roman" fo:font-style="italic" style:font-style-asian="italic" style:font-style-complex="italic" fo:language="ru" fo:country="RU"/>
    </style:style>
    <style:style style:name="T22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fo:language="ru" fo:country="RU"/>
    </style:style>
    <style:style style:name="T23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language="ru" fo:country="RU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fo:language="ru" fo:country="RU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background-color="#FFFFFF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style-complex="italic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style-complex="italic" fo:color="#000000"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5" style:parent-style-name="StrongEmphasis" style:family="text">
      <style:text-properties style:font-weight-complex="normal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</style:style>
    <style:style style:name="T79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2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5" style:parent-style-name="StrongEmphasis" style:family="text">
      <style:text-properties style:font-style-complex="italic" fo:color="#000000" fo:font-size="14pt" style:font-size-asian="14pt" style:font-size-complex="14pt" fo:language="ru" fo:country="RU"/>
    </style:style>
    <style:style style:name="T8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7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 fo:language="ru" fo:country="RU"/>
    </style:style>
    <style:style style:name="T88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T89" style:parent-style-name="StrongEmphasis" style:family="text">
      <style:text-properties style:font-weight-complex="normal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/>
    </style:style>
    <style:style style:name="T91" style:parent-style-name="StrongEmphasis" style:family="text">
      <style:text-properties style:font-weight-complex="normal" fo:font-size="14pt" style:font-size-asian="14pt" style:font-size-complex="14pt" fo:language="ru" fo:country="RU"/>
    </style:style>
    <style:style style:name="T92" style:parent-style-name="StrongEmphasis" style:family="text">
      <style:text-properties style:font-weight-complex="normal" fo:font-size="14pt" style:font-size-asian="14pt" style:font-size-complex="14pt" fo:language="ru" fo:country="RU"/>
    </style:style>
    <style:style style:name="T9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94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P10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end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left="0.5909in">
        <style:tab-stops/>
      </style:paragraph-properties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left="0.5909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align="center" style:line-height-at-least="0.0694in" fo:margin-left="0.25in">
        <style:tab-stops/>
      </style:paragraph-properties>
      <style:text-properties style:font-name-complex="Times New Roman" fo:font-style="italic" style:font-style-asian="italic" fo:language="ru" fo:country="RU"/>
    </style:style>
    <style:style style:name="P124" style:parent-style-name="Обычный" style:family="paragraph">
      <style:paragraph-properties fo:text-align="center" style:line-height-at-least="0.0694in" fo:margin-left="0.25in">
        <style:tab-stops/>
      </style:paragraph-properties>
      <style:text-properties style:font-name-complex="Times New Roman" fo:font-style="italic" style:font-style-asian="italic" fo:language="ru" fo:country="RU"/>
    </style:style>
    <style:style style:name="P125" style:parent-style-name="Обычный" style:family="paragraph">
      <style:paragraph-properties fo:text-align="center" style:line-height-at-least="0.0694in" fo:margin-left="0.25in">
        <style:tab-stops/>
      </style:paragraph-properties>
      <style:text-properties style:font-name-complex="Times New Roman" fo:font-style="italic" style:font-style-asian="italic" fo:language="ru" fo:country="RU"/>
    </style:style>
    <style:style style:name="P12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347in" svg:width="8.26181in" svg:height="1.19792in" style:rel-width="scale" style:rel-height="scale"><draw:image xlink:href="media/image1.jpg" xlink:type="simple" xlink:show="embed" xlink:actuate="onLoad"/><svg:title/><svg:desc/></draw:frame></text:span></text:p>
      <text:p text:style-name="P3">Посиделки по-Смоленски</text:p>
      <text:p text:style-name="P4">20-21 июня 2026</text:p>
      <text:p text:style-name="P5"><text:span text:style-name="T6">Предлагаем вам отправиться в путешествие по Смоленскому тракту и посетить старинные усадьбы!<text:s/></text:span></text:p>
      <text:p text:style-name="P7"><text:span text:style-name="T8">Заглянем в<text:s/></text:span><text:span text:style-name="T9">Дом</text:span><text:span text:style-name="T10">-</text:span><text:span text:style-name="T11">музей</text:span><text:span text:style-name="T12"> Н.М. </text:span><text:span text:style-name="T13">Пржевальского</text:span><text:span text:style-name="T14"><text:s/>–<text:s/></text:span><text:span text:style-name="T15">русского географа и путешественника</text:span><text:span text:style-name="T16">,<text:s/></text:span><text:span text:style-name="T17">пройдемся по Смоленску - городу, который</text:span><text:span text:style-name="T18"><text:s/></text:span><text:span text:style-name="T19">называют</text:span><text:span text:style-name="T20"><text:s/>«ключ», «щит», крепость»</text:span><text:span text:style-name="T21">, полюбуемся<text:s/></text:span><text:span text:style-name="T22">сказочным домиком<text:s/></text:span><text:span text:style-name="T23">«Теремком» и сядем за парту сельскохозяйственной школы!</text:span></text:p>
      <text:p text:style-name="P24"/>
      <text:p text:style-name="P25"><text:span text:style-name="T26">Программа<text:s/></text:span><text:span text:style-name="T27">тура</text:span></text:p>
      <text:p text:style-name="P28"><text:span text:style-name="T29">1<text:s/></text:span><text:span text:style-name="T30">день 20.06</text:span></text:p>
      <text:p text:style-name="P31"><text:span text:style-name="T32">0</text:span><text:span text:style-name="T33">5</text:span><text:span text:style-name="T34">:00</text:span><text:span text:style-name="T35"><text:s/></text:span><text:span text:style-name="T36">-<text:s/></text:span><text:span text:style-name="T37">Ориентировочное время<text:s/></text:span><text:span text:style-name="T38">выезда группы из Пскова. Отправление в путь к Смоленской губернии.</text:span></text:p>
      <text:p text:style-name="P39"><text:span text:style-name="T40">11:30 - Экскурсия в доме-музее Н.М.Пржевальского.</text:span><text:span text:style-name="T41"><text:s/></text:span><text:span text:style-name="T42">В блестящем созвездии исследователей Центральной Азии особое место занимает имя Николая Михайловича Пржевальского. Оно хорошо известно<text:s/></text:span><text:span text:style-name="T43">всем, кто интересуется развитием географической науки. За свою недолгую жизнь Н.М. Пржевальский возглавил и провел пять больших экспедиций. Исследуя территории Монголии, Западного Китая, Тибета, он в корне изменил карту Центральной Азии, устранив неточност</text:span><text:span text:style-name="T44">и и заполнив пробелы. Он стал доктором нескольких университетов, почетным членом 23 научных учреждений России и Европы. Получил высшую награду Императорского Русского географического общества – Большую Константиновскую медаль</text:span><text:span text:style-name="T45">.</text:span></text:p>
      <text:p text:style-name="P46">13:00 - Переезд в Смоленск.<text:s/></text:p>
      <text:p text:style-name="P47"><text:span text:style-name="T48">14:30 -<text:s/></text:span><text:span text:style-name="T49">О</text:span><text:span text:style-name="T50">становка на обед в кафе (доп.плата).</text:span><text:span text:style-name="T51"><text:s/></text:span></text:p>
      <text:p text:style-name="P52"><text:span text:style-name="T53">15</text:span><text:span text:style-name="T54">:30 - Отправление на обзорную экскурсию по городу.<text:s/></text:span><text:span text:style-name="T55">После Великой Отечественной<text:s/></text:span><text:span text:style-name="T56">Смоленск</text:span><text:span text:style-name="T57"><text:s/>получил звание Города-героя. Как и </text:span><text:a xlink:href="http://tonkosti.ru/Москва" office:target-frame-name="_top" xlink:show="replace"><text:span text:style-name="T58">Москву</text:span></text:a><text:span text:style-name="T59">, Смоленск называют городом на 7 холмах. В 1</text:span><text:span text:style-name="T60">963 г., когда здесь начала работу фабрика по производству бриллиантов, он получил еще одно имя — «бриллиантовая столица».</text:span></text:p>
      <text:p text:style-name="P61"><text:span text:style-name="T62">Мы посмотрим Успенский собор. Это<text:s/></text:span><text:span text:style-name="T63">самое высокое здание города (его высота — 70 м). Он украшает Соборную гору с 1101 г., увидеть собор<text:s/></text:span><text:span text:style-name="T64">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</text:p>
      <text:p text:style-name="Standard"><text:span text:style-name="T65">После экскурсии заселение в отел</text:span><text:span text:style-name="T66">ь.</text:span></text:p>
      <text:p text:style-name="P67">Ночь в отеле.</text:p>
      <text:p text:style-name="P68"/>
      <text:soft-page-break/>
      <text:p text:style-name="P69">2 день 21.06</text:p>
      <text:p text:style-name="P70">Завтрак в отеле.<text:s/></text:p>
      <text:p text:style-name="P71"><text:span text:style-name="T72">Свободный день или п</text:span><text:span text:style-name="T73">о желанию за доп.плату<text:s/></text:span><text:span text:style-name="T74">э</text:span><text:span text:style-name="T75">кскурсия по музейному комплексу Талашкино-Фленово.</text:span></text:p>
      <text:p text:style-name="P76"><text:span text:style-name="T77">09:30 – Выезд из отеля.</text:span></text:p>
      <text:p text:style-name="P78"><text:span text:style-name="T79">10:00 – Прибытие в Талашкино-Флёновою<text:s/></text:span></text:p>
      <text:p text:style-name="P80"><text:span text:style-name="T81">В восемнадцати километрах к югу от Смоленска находится бывшая усадьба Тенишевых – Талашкино. Здесь на рубеже XIX-XX вв. известная меценатка, коллекционер и художн</text:span><text:span text:style-name="T82">ица Мария Клавдиевна Тенишева создала своеобразный художественный центр, получивший европейскую известность.</text:span></text:p>
      <text:p text:style-name="P83"><text:span text:style-name="T84">Главная достопримечательность – знаменитый сказочный домик<text:s/></text:span><text:span text:style-name="T85">«Теремок»</text:span><text:span text:style-name="T86">. Это бревенчатое сооружение, выполненное по проекту Сергея Малютина, представл</text:span><text:span text:style-name="T87">яет собой подлинный шедевр русского малого зодчества. Окна, двери, карнизы, наличники – все искусно выпилено, ажурно вырезано. Яркая раскраска, сказочные мотивы на фасадах создают образ праздничный и фантастический.<text:s/></text:span><text:span text:style-name="T88">Время для прогулок и самостоятельного ос</text:span><text:span text:style-name="T89">мотра экспозиции.</text:span></text:p>
      <text:p text:style-name="P90"><text:span text:style-name="T91">11:00 -<text:s/></text:span><text:span text:style-name="T92">Экскурсия по школе.</text:span><text:span text:style-name="T93"><text:s/>В здании бывшей сельскохозяйственной школы вниманию посетителей представлена экспозиция, посвященная школе для крестьянских детей, открытой княгиней М.К.Тенишевой в 1894 году. Экспозиция включает предметы школьного быт</text:span><text:span text:style-name="T94">а, учебники конца XIX – начала ХХ вв., фотографии, списки учеников и многое другое. </text:span></text:p>
      <text:p text:style-name="P95">12:30 - Выезд в Смоленск.<text:s/></text:p>
      <text:p text:style-name="P96"><text:span text:style-name="T97">13:00 -<text:s/></text:span><text:span text:style-name="T98">Время для обеда. Советуем посетить кафе<text:s/></text:span><text:span text:style-name="T99">«Русский двор» поистине впечатляет своими размерами и является крупнейшим кафе в городе. Три<text:s/></text:span><text:span text:style-name="T100">этажа оформлены в русском стиле с применением натурального дерева, ковки и эксклюзивной керамики ручной работы. Как сказочный теремок, «Русский Двор» расписан лучшими художниками нашего города. Каждый этаж дарит свою неповторимую уютную атмосферу, в которо</text:span><text:span text:style-name="T101">й сочетаются комфорт современных технологий и самобытность русской культуры. Летом «Русский Двор» весь в цветах, а зимой вокруг кафе разворачивается настоящая зимняя сказка.</text:span></text:p>
      <text:p text:style-name="P102">Выезд в Псков.<text:s/></text:p>
      <text:p text:style-name="P103"><text:span text:style-name="T104">Стоимость<text:s/></text:span><text:span text:style-name="T105">на человека при двухместном размещении:</text:span><text:span text:style-name="T106"><text:s/></text:span><text:span text:style-name="T107">115</text:span><text:span text:style-name="T108">90</text:span><text:span text:style-name="T109"><text:s/>руб.</text:span></text:p>
      <text:p text:style-name="P110">В стоимость включено:</text:p>
      <text:list text:style-name="LFO2" text:continue-numbering="true">
        <text:list-item>
          <text:p text:style-name="P111">автобусное обслуживание</text:p>
        </text:list-item>
        <text:list-item>
          <text:p text:style-name="P112">обзорная экскурсия по Смоленску</text:p>
        </text:list-item>
        <text:list-item>
          <text:p text:style-name="P113">экскурсия в музее Пржевальского</text:p>
        </text:list-item>
        <text:list-item>
          <text:p text:style-name="P114">проживание в отеле<text:s/></text:p>
        </text:list-item>
        <text:list-item>
          <text:p text:style-name="P115">завтрак</text:p>
        </text:list-item>
        <text:list-item>
          <text:p text:style-name="P116">сопровождение представителем компании</text:p>
        </text:list-item>
      </text:list>
      <text:p text:style-name="P117">Дополнительно оплачивается:</text:p>
      <text:list text:style-name="LFO3" text:continue-numbering="true">
        <text:list-item>
          <text:p text:style-name="P118"><text:span text:style-name="T119">входные билеты в музей Пржевальского</text:span><text:span text:style-name="T120"><text:s/>450 руб. взрослые/400 руб. пенсионеры и дети</text:span></text:p>
        </text:list-item>
        <text:list-item>
          <text:p text:style-name="P121">экскурсия<text:s/>Талашкино-Фленово<text:s/>1100 руб. взрослые/ 890 руб. пенсионеры и дети<text:s/>с учетом входных билетов при наборе группы от 20 чел.</text:p>
        </text:list-item>
      </text:list>
      <text:p text:style-name="P122"/>
      <text:p text:style-name="P123">*Фирма вправе менять экскурсионные объекты местами. Экскурсии могут заменять на равнозначные.</text:p>
      <text:p text:style-name="P124">Подселение (женское/мужское (по половому признаку) производится в 2-3-местные номера в<text:s/>зависимости от наличия в объектах размещения без дополнительного оповещения туриста)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8T08:21:00Z</meta:creation-date>
    <dc:date>2026-06-15T08:28:00Z</dc:date>
    <meta:print-date>2025-09-03T10:20:00Z</meta:print-date>
    <meta:template xlink:href="Normal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1" meta:character-count="4555" meta:row-count="32" meta:non-whitespace-character-count="3883"/>
  </office:meta>
</office:document-meta>
</file>