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elementor-heading-title" style:family="paragraph">
      <style:paragraph-properties fo:margin-top="0in" fo:margin-bottom="0in" style:line-height-at-least="0.25in" fo:background-color="#FFFFFF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elementor-heading-title" style:family="paragraph">
      <style:paragraph-properties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6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7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8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9" style:parent-style-name="elementor-heading-title" style:family="paragraph">
      <style:paragraph-properties fo:margin-top="0in" fo:margin-bottom="0in" style:line-height-at-least="0.25in" fo:background-color="#FFFFFF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elementor-heading-title" style:family="paragraph">
      <style:paragraph-properties fo:margin-top="0in" fo:margin-bottom="0in" style:line-height-at-least="0.25in" fo:background-color="#FFFFFF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elementor-heading-title" style:family="paragraph">
      <style:paragraph-properties fo:margin-top="0in" fo:margin-bottom="0in" style:line-height-at-least="0.25in" fo:background-color="#FFFFFF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end"/>
    </style:style>
    <style:style style:name="T33" style:parent-style-name="Строгий" style:family="text">
      <style:text-properties fo:color="#222222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46" style:parent-style-name="elementor-heading-title" style:family="paragraph">
      <style:paragraph-properties fo:text-align="center" fo:margin-top="0in" fo:margin-bottom="0in" style:line-height-at-least="0.25in" fo:background-color="#FFFFFF"/>
      <style:text-properties fo:font-style="italic" style:font-style-asian="italic" fo:color="#000000" fo:font-size="13pt" style:font-size-asian="13pt" style:font-size-complex="13pt"/>
    </style:style>
    <style:style style:name="P47" style:parent-style-name="elementor-heading-title" style:family="paragraph">
      <style:paragraph-properties fo:text-align="center" fo:margin-top="0in" fo:margin-bottom="0in" style:line-height-at-least="0.25in" fo:background-color="#FFFFFF"/>
      <style:text-properties fo:font-style="italic" style:font-style-asian="italic" fo:color="#000000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-complex="Times New Roman" fo:font-style="italic" style:font-style-asian="italic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5in" svg:height="1.3125in" style:rel-width="scale" style:rel-height="scale"><draw:image xlink:href="media/image1.jpg" xlink:type="simple" xlink:show="embed" xlink:actuate="onLoad"/><svg:title/><svg:desc/></draw:frame></text:span></text:p>
      <text:p text:style-name="P3">Петергоф! Торжественное открытие</text:p>
      <text:p text:style-name="P4">16 мая 2026</text:p>
      <text:p text:style-name="P5"><text:span text:style-name="T6">Программа<text:s/></text:span><text:span text:style-name="T7">тура</text:span></text:p>
      <text:p text:style-name="P8"/>
      <text:p text:style-name="P9"><text:span text:style-name="T10">05:00</text:span><text:span text:style-name="T11"><text:s/>– выезд из Пскова.</text:span><text:span text:style-name="T12"><text:line-break/></text:span><text:span text:style-name="T13">12:00</text:span><text:span text:style-name="T14"><text:s/>— прибытие в Петергоф. Отправление на экскурсию по городу.</text:span></text:p>
      <text:p text:style-name="P15">Петергоф — город-спутник<text:s/>Санкт-Петербурга на южном берегу Финского залива, знаменитый как «столица фонтанов» и парадная резиденция Петра I. Основанный в 1705 году, он славится дворцово-парковым ансамблем, который включает более 150 фонтанов, Большой каскад и роскошные дворцы, часто называемые «Русским Версалем». Однако это не всё, чем может похвастаться город.<text:s/></text:p>
      <text:p text:style-name="P16">Отправление на обзорную экскурсию по городу. Вы увидите здания в стиле неоготики, которые в Петергофе появились неслучайно. Здесь не существовало таких строгих правил застройки, как в Петербурге. И поэтому и императоры, и архитекторы имели здесь больше возможностей для реализации новых для того времени идей.</text:p>
      <text:p text:style-name="P17">Мы увидим Императорские конюшни - псевдоготический шедевр Петергофа, построенный Николаем Бенуа по заказу Николая I, далее отправимся к Собору святых апостолов Петра и Павла — дань моде на русский стиль, которую ввёл противник западных веяний Александр III, а также увидим дом Поручика Трувелера, Никольский дом, Пожарную часть, Часовой завод Ракета и другие объекты.</text:p>
      <text:p text:style-name="P18">Проход<text:s/>в Нижний парк.</text:p>
      <text:p text:style-name="P19"><text:span text:style-name="T20">13:00</text:span><text:span text:style-name="T21"><text:s/>- Торжественное открытие фонтанов!</text:span></text:p>
      <text:p text:style-name="P22"><text:span text:style-name="T23">*Программа уточняется</text:span></text:p>
      <text:p text:style-name="P24"><text:span text:style-name="T25">14:00 - Свободное время в парке.</text:span><text:span text:style-name="T26"><text:line-break/></text:span><text:span text:style-name="T27">17:00</text:span><text:span text:style-name="T28"><text:s/>— выезд в Псков.</text:span><text:span text:style-name="T29"><text:line-break/></text:span><text:span text:style-name="T30">23:00</text:span><text:span text:style-name="T31"><text:s/>— ориентировочное время прибытия.</text:span></text:p>
      <text:p text:style-name="P32"><text:span text:style-name="T33">Стоимость тура 3290 руб.</text:span></text:p>
      <text:p text:style-name="P34"/>
      <text:p text:style-name="P35"><text:span text:style-name="T36">В стоимость тура в</text:span><text:span text:style-name="T37">ходит</text:span><text:span text:style-name="T38">:</text:span></text:p>
      <text:list text:style-name="LFO1" text:continue-numbering="true">
        <text:list-item>
          <text:p text:style-name="P39">автобусное обслуживание по<text:s/>программе тура</text:p>
        </text:list-item>
        <text:list-item>
          <text:p text:style-name="P40">экскурсионное обслуживание</text:p>
        </text:list-item>
        <text:list-item>
          <text:p text:style-name="P41">сопровождение работником компании</text:p>
        </text:list-item>
      </text:list>
      <text:p text:style-name="P42"/>
      <text:p text:style-name="P43">Дополнительно оплачиваются</text:p>
      <text:p text:style-name="P44">-<text:s/>входной билет в Нижний парк - 1100 руб. - взрослые/ 600 руб. - дети от 14 до 18 лет/<text:s/>150 руб. - дети от 7 до 13 лет/ 2500 руб. - иностранные граждане</text:p>
      <text:p text:style-name="P45"/>
      <text:p text:style-name="P46">*Фирма вправе менять экскурсионные объекты местами. Экскурсии могут заменять на равнозначные.</text:p>
      <text:p text:style-name="P47">Время, указанное в программе, ориентировочное и может меняться в зависимости от ситуации на дороге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0T07:30:00Z</meta:creation-date>
    <dc:date>2026-04-21T14:00:00Z</dc:date>
    <meta:print-date>2024-05-17T11:42:00Z</meta:print-date>
    <meta:template xlink:href="Normal" xlink:type="simple"/>
    <meta:editing-cycles>9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4" meta:character-count="1903" meta:row-count="13" meta:non-whitespace-character-count="1622"/>
  </office:meta>
</office:document-meta>
</file>