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end"/>
      <style:text-properties style:font-weight-complex="bold" fo:font-style="italic" style:font-style-asian="italic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weight-complex="bold" fo:font-style="italic" style:font-style-asian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 fo:color="#121212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color="#121212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121212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color="#121212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complex="Times New Roman" fo:color="#121212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style:font-name-complex="Times New Roman" fo:color="#001D35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complex="Times New Roman" fo:color="#001D35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complex="Times New Roman" fo:color="#001D35" fo:font-size="14pt" style:font-size-asian="14pt" style:font-size-complex="14pt" fo:background-color="#FFFFFF" fo:language="ru" fo:country="RU"/>
    </style:style>
    <style:style style:name="P30" style:parent-style-name="Standard" style:family="paragraph">
      <style:text-properties style:font-name="Arial" style:font-name-complex="Arial" fo:color="#001D35" fo:background-color="#FFFFFF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Обычныйвеб" style:family="paragraph">
      <style:paragraph-properties fo:text-align="justify" fo:margin-top="0in" fo:margin-bottom="0in"/>
    </style:style>
    <style:style style:name="T37" style:parent-style-name="Строгий" style:family="text">
      <style:text-properties fo:color="#090E1D" fo:font-size="14pt" style:font-size-asian="14pt" style:font-size-complex="14pt"/>
    </style:style>
    <style:style style:name="T38" style:parent-style-name="Основнойшрифтабзаца" style:family="text">
      <style:text-properties fo:color="#090E1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color="#090E1D" fo:font-size="14pt" style:font-size-asian="14pt" style:font-size-complex="14pt"/>
    </style:style>
    <style:style style:name="P40" style:parent-style-name="Обычныйвеб" style:family="paragraph">
      <style:paragraph-properties fo:margin-top="0in" fo:margin-bottom="0in"/>
      <style:text-properties fo:color="#090E1D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/>
    </style:style>
    <style:style style:name="T42" style:parent-style-name="Строгий" style:family="text">
      <style:text-properties fo:color="#090E1D" fo:font-size="14pt" style:font-size-asian="14pt" style:font-size-complex="14pt"/>
    </style:style>
    <style:style style:name="T43" style:parent-style-name="Основнойшрифтабзаца" style:family="text">
      <style:text-properties fo:color="#090E1D" fo:font-size="14pt" style:font-size-asian="14pt" style:font-size-complex="14pt"/>
    </style:style>
    <style:style style:name="T44" style:parent-style-name="Строгий" style:family="text">
      <style:text-properties fo:color="#090E1D" fo:font-size="14pt" style:font-size-asian="14pt" style:font-size-complex="14pt"/>
    </style:style>
    <style:style style:name="T45" style:parent-style-name="Основнойшрифтабзаца" style:family="text">
      <style:text-properties fo:color="#090E1D" fo:font-size="14pt" style:font-size-asian="14pt" style:font-size-complex="14pt"/>
    </style:style>
    <style:style style:name="T46" style:parent-style-name="Основнойшрифтабзаца" style:family="text">
      <style:text-properties fo:color="#090E1D"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/>
    </style:style>
    <style:style style:name="T48" style:parent-style-name="Строгий" style:family="text">
      <style:text-properties fo:color="#090E1D" fo:font-size="14pt" style:font-size-asian="14pt" style:font-size-complex="14pt"/>
    </style:style>
    <style:style style:name="T49" style:parent-style-name="Основнойшрифтабзаца" style:family="text">
      <style:text-properties fo:color="#090E1D" fo:font-size="14pt" style:font-size-asian="14pt" style:font-size-complex="14pt"/>
    </style:style>
    <style:style style:name="T50" style:parent-style-name="Основнойшрифтабзаца" style:family="text">
      <style:text-properties fo:color="#090E1D" fo:font-size="14pt" style:font-size-asian="14pt" style:font-size-complex="14pt"/>
    </style:style>
    <style:style style:name="P51" style:parent-style-name="Обычныйвеб" style:family="paragraph">
      <style:paragraph-properties fo:margin-top="0in" fo:margin-bottom="0in"/>
      <style:text-properties fo:font-weight="bold" style:font-weight-asian="bold" fo:color="#090E1D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/>
      <style:text-properties fo:font-weight="bold" style:font-weight-asian="bold" fo:color="#090E1D"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/>
      <style:text-properties fo:font-weight="bold" style:font-weight-asian="bold" fo:color="#090E1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text-properties fo:font-weight="bold" style:font-weight-asian="bold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text-properties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text-properties fo:color="#000000" fo:font-size="14pt" style:font-size-asian="14pt" style:font-size-complex="14pt" fo:language="ru" fo:country="RU"/>
    </style:style>
    <style:style style:name="P74" style:parent-style-name="ql-align-justify" style:family="paragraph">
      <style:paragraph-properties fo:margin-top="0.1875in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P77" style:parent-style-name="ql-align-justify" style:family="paragraph">
      <style:paragraph-properties fo:margin-top="0.1875in" fo:background-color="#FFFFFF"/>
      <style:text-properties fo:color="#222222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2" style:parent-style-name="Textbody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Textbody" style:family="paragraph">
      <style:paragraph-properties fo:text-align="justify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00" style:parent-style-name="Textbody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03" style:parent-style-name="Textbody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0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font-weight="bold" style:font-weight-asian="bold" fo:color="#000000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color="#111111" fo:letter-spacing="-0.0013i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111111" fo:letter-spacing="-0.0013in" fo:font-size="14pt" style:font-size-asian="14pt" style:font-size-complex="14pt" fo:background-color="#FFFBF2"/>
    </style:style>
    <style:style style:name="P121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2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end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end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margin-left="0.25in">
        <style:tab-stops/>
      </style:paragraph-properties>
    </style:style>
    <style:style style:name="T16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63" style:parent-style-name="Standard" style:family="paragraph">
      <style:paragraph-properties fo:margin-left="0.25in">
        <style:tab-stops/>
      </style:paragraph-properties>
    </style:style>
    <style:style style:name="T16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65" style:parent-style-name="Standard" style:family="paragraph">
      <style:paragraph-properties fo:margin-left="0.25in">
        <style:tab-stops/>
      </style:paragraph-properties>
    </style:style>
    <style:style style:name="T16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67" style:parent-style-name="Standard" style:family="paragraph">
      <style:paragraph-properties fo:margin-left="0.25in">
        <style:tab-stops/>
      </style:paragraph-properties>
    </style:style>
    <style:style style:name="P168" style:parent-style-name="elementor-heading-title" style:family="paragraph">
      <style:paragraph-properties fo:text-align="center" fo:margin-top="0in" fo:margin-bottom="0in" style:line-height-at-least="0.25in" fo:background-color="#FFFFFF"/>
      <style:text-properties fo:font-style="italic" style:font-style-asian="italic" fo:color="#000000"/>
    </style:style>
    <style:style style:name="P169" style:parent-style-name="elementor-heading-title" style:family="paragraph">
      <style:paragraph-properties fo:text-align="center" fo:margin-top="0in" fo:margin-bottom="0in" style:line-height-at-least="0.25in" fo:background-color="#FFFFFF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P172" style:parent-style-name="elementor-heading-title" style:family="paragraph">
      <style:paragraph-properties fo:text-align="center" fo:margin-top="0in" fo:margin-bottom="0in" style:line-height-at-least="0.25in" fo:background-color="#FFFFFF"/>
      <style:text-properties fo:font-style="italic" style:font-style-asian="italic" fo:color="#000000"/>
    </style:style>
    <style:style style:name="P173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25in" svg:height="1.3541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Солнечный Крым + отдых на Чёрном море</text:span></text:p>
      <text:p text:style-name="P5">Псков-СПб-Феодосия-Коктебель-Солнечная долина-Ялта-Бахчисарай-Симферополь-СПб-Псков</text:p>
      <text:p text:style-name="P6">18-28 июня, 23 июля - 2 августа 2026</text:p>
      <text:p text:style-name="P7">Авторский тур Екатерины<text:s/>Грядской</text:p>
      <text:p text:style-name="P8"/>
      <text:p text:style-name="Standard"><text:span text:style-name="T9">1 день<text:s/></text:span><text:span text:style-name="T10"><text:line-break/></text:span><text:span text:style-name="T11">08:00 - Выезд из Пскова в СПб (маршрутное такси).</text:span><text:span text:style-name="T12"><text:line-break/></text:span><text:span text:style-name="T13">13:00 -<text:s/></text:span><text:span text:style-name="T14">Прибытие в СПб. Переезд на метро на Московский вокзал.</text:span><text:span text:style-name="T15"><text:line-break/></text:span><text:span text:style-name="T16">15:40 - Посадка в поезд.</text:span></text:p>
      <text:p text:style-name="P17">16:30 - Отправление поезда в Крым.</text:p>
      <text:p text:style-name="P18"/>
      <text:p text:style-name="P19">2 день<text:s/></text:p>
      <text:p text:style-name="P20">Дорога к морю. Отдых. Самостоятельное питание.</text:p>
      <text:p text:style-name="P21"><text:span text:style-name="T22">Машрут<text:s/></text:span><text:span text:style-name="T23">проход</text:span><text:span text:style-name="T24">и</text:span><text:span text:style-name="T25">т по новой железнодорожной ветке, заходящей в Крым через Керченский пролив по Крымскому мосту</text:span><text:span text:style-name="T26">, который мы сможем увидеть! Это<text:s/></text:span><text:span text:style-name="T27">уникальное транспортное сооружение длиной 19 км, соединяющее Таманский полуостров России с Крымом, состоящее из параллельны</text:span><text:span text:style-name="T28">х автодорожной (4 полосы) и железнодорожной (2 пути) частей, с впечатляющими арками и сложными опорами, и являющееся самым длинным мостом России</text:span><text:span text:style-name="T29">!</text:span></text:p>
      <text:p text:style-name="P30"/>
      <text:p text:style-name="Standard"><text:span text:style-name="T31">3 день<text:s/></text:span><text:span text:style-name="T32"><text:line-break/></text:span><text:span text:style-name="T33">05:00 - Прибытие в КРЫМ!!!</text:span></text:p>
      <text:p text:style-name="P34">Трансфер в Феодосию (30 км).</text:p>
      <text:p text:style-name="P35">Раннее заселение в отель. Завтрак.</text:p>
      <text:p text:style-name="P36"><text:span text:style-name="T37">Отправление на обзорную экскурсию</text:span><text:span text:style-name="T38"> по городу с осмотром могилы И.К.Айвазовского, армянской церкви святого Саркиса, мечети Муфти-Джами, крепостного комплекса Генуэзской крепости и церквей на Карантине, памятника Афанасию Никитину, Фонтана И.К.</text:span><text:span text:style-name="T39"><text:s/></text:span></text:p>
      <text:p text:style-name="P40">Свободное время.</text:p>
      <text:p text:style-name="P41"><text:span text:style-name="T42">Посещение обзорной площадки «Звездопад воспоминаний»</text:span><text:span text:style-name="T43"> на плато </text:span><text:span text:style-name="T44">Узун-сырт</text:span><text:span text:style-name="T45">, где с высоты птичьего полета открывается волшебный вид на восточный берег Крыма, Коктебельскую бухту, хребет<text:s/></text:span><text:span text:style-name="T46">Кучук-Енишар, вулканический массив Кара-даг и соленое озеро.</text:span></text:p>
      <text:soft-page-break/>
      <text:p text:style-name="P47"><text:span text:style-name="T48">Переезд в район Коктебельского залива</text:span><text:span text:style-name="T49">, по дороге путевая информация о Коктебеле - курорте, окруженным созданными природой достопримечательностями – горой Кара-Даг и мысом Хамелеон. Именно в этом<text:s/></text:span><text:span text:style-name="T50">живописном уголке поэт и пейзажист Максимилиан Волошин прожил большую часть своей жизни, вдохновляясь природой и создавая свои самые известные произведения.<text:s/></text:span></text:p>
      <text:p text:style-name="P51"/>
      <text:p text:style-name="P52">По желанию за доп.плату морская прогулка вдоль горы Кара-Даг к Золотым воротам.<text:s/></text:p>
      <text:p text:style-name="P53">Возвращение в гостиницу.</text:p>
      <text:p text:style-name="P54"/>
      <text:p text:style-name="Standard"><text:span text:style-name="T55">4 день<text:s/></text:span><text:span text:style-name="T56"><text:line-break/></text:span><text:span text:style-name="T57">Завтрак. Отправление на экскурсионную программу.</text:span></text:p>
      <text:p text:style-name="P58"><text:span text:style-name="T59">Экскурсия в Солнечную долину на винный завод из Феодосии</text:span><text:span text:style-name="T60"><text:s/>— это путешествие по Юго-Восточному Крыму для ценителей крымских вин, или тех, кто желает научиться их ценить. Поселок Солнечная дол</text:span><text:span text:style-name="T61">ина – один из основных центров виноделия полуострова, основанный еще в конце 19 века князем Л.С. Голицыным.</text:span></text:p>
      <text:p text:style-name="P62">Предлагаем посетить винный завод, его подвалы, познакомиться с историей и технологиями приготовления крымских вин, и конечно же оказаться на<text:s/>дегустации 10 марок этого напитка, среди которых такие названия как «Черный доктор», «Черный полковник и «Солнечная долина».</text:p>
      <text:p text:style-name="P63">После дегустации винный магазин с широчайшим ассортиментом ждет вас.<text:s/></text:p>
      <text:p text:style-name="P64">Возвращение в гостиницу.</text:p>
      <text:p text:style-name="P65"/>
      <text:p text:style-name="P66">5 день<text:s/></text:p>
      <text:p text:style-name="P67">Завтрак. Отправление на экскурсионную программу.</text:p>
      <text:p text:style-name="P68"><text:span text:style-name="T69">Визитная карточка КРЫМА!</text:span><text:span text:style-name="T70"><text:s/>Эта экскурсия по Крыму из Феодосии познакомит вас с самыми узнаваемыми местами – символами Южного берега Крыма. Маршрут проходит через все побережье, между морем и горами.</text:span></text:p>
      <text:p text:style-name="P71"/>
      <text:p text:style-name="P72">В ходе путешествия вы полюбуетесь Южным берегом и с километровых высот плато Ай-Петри, и с моря, во время теплоходной экскурсии (по желанию), и с высоты птичьего полета, путешествуя на крымских канатных дорогах (билеты оплачиваются дополнительно), а также почувствуете себя чеховскими героями, прогуливаясь по набережной Ялты.</text:p>
      <text:p text:style-name="P73"/>
      <text:p text:style-name="P74"><text:span text:style-name="T75">В ходе маршрута мы посетим Воронцовский дворец - г</text:span><text:span text:style-name="T76">лавную достопримечательность крымского города Алупка. Великолепное здание в романтическом стиле построено по заказу графа (впоследствии — князя) Михаила Воронцова, который почитал роскошь и красоту, а также славился изысканным вкусом.</text:span></text:p>
      <text:p text:style-name="P77">В отличие от других представителей русской аристократии, возводивших свои имения в Ялте, Воронцов выбрал место у подножия горы Ай-Петри. Так в не<text:soft-page-break/>приметном посёлке Алупка, который по большей части населяли крымские татары, появился удивительной красоты особняк, окружённый не менее роскошным садом.</text:p>
      <text:p text:style-name="P78">Целый день крымская природа и архитектурные памятники полуострова будут сопровождать вас, оставляя незабываемые впечатления.</text:p>
      <text:p text:style-name="P79"/>
      <text:p text:style-name="P80">6 день<text:s/></text:p>
      <text:p text:style-name="P81">Завтрак. Свободный день или по желанию экскурсия за доп.плату.</text:p>
      <text:p text:style-name="P82"><text:span text:style-name="T83">По желанию за доп.плату</text:span><text:span text:style-name="T84"><text:s/>экскурсия в Бахчисарай<text:s/></text:span><text:span text:style-name="T85">для тех, кто желает познакомиться подробно с историей и архитектурой Крымского полуострова. Окунуться на один день в атмосферу жизни крымских ханов Гиреев, быт и обычаи византийских и караимских жителей полуострова. А также прикосну</text:span><text:span text:style-name="T86">ться к временам становления христианства в Крыму и побывать в старейшем действующем монастыре – все это мы предлагаем вам на экскурсии в Бахчисарай.</text:span></text:p>
      <text:p text:style-name="P87"/>
      <text:p text:style-name="P88">7 день</text:p>
      <text:p text:style-name="P89">Завтрак. Свободный день на море.</text:p>
      <text:p text:style-name="P90"/>
      <text:p text:style-name="P91">8 день</text:p>
      <text:p text:style-name="P92"><text:span text:style-name="T93">Завтрак. Свободный день на море.</text:span></text:p>
      <text:p text:style-name="P94">По желанию за доп.плату экскурсия Севастополь-Херсонес таврический-Балаклава</text:p>
      <text:p text:style-name="P95"><text:span text:style-name="T96">Вы увидите<text:s/></text:span><text:span text:style-name="T97">главные визитные карточки города</text:span><text:span text:style-name="T98"><text:s/>Севастополь</text:span><text:span text:style-name="T99">: памятник Нахимову, Графскую пристань, памятник Затопленным кораблям, Приморский бульвар, памятник Бригу Меркурий, Центральный городской холм, Владимирский собор-усыпальницу адмиралов и другие достопримечательности. </text:span></text:p>
      <text:p text:style-name="P100"><text:span text:style-name="T101">Далее переместимся в<text:s/></text:span><text:span text:style-name="T102">знаменитый Национальный историко- археологический заповедник "Херсонс Таврический", занесенный по решению ЮНЕСКО в число 100 самых выдающихся памятников мировой архитектуры. Гуляя по древнему городу, Вы увидите прекрасно сохранившийся древний греческий город- полис, Туманный колокол, Базилику, Владимирский собор, монетный двор и многое другое.</text:span></text:p>
      <text:p text:style-name="P103"><text:span text:style-name="T104">Осмотрев заповедник "Херсонес Таврический", мы отправляемся на экскурсию в Балаклаву, которая расположилась на берегу Балаклавской бухты- узкой и глубокой бухты, скрытой горами и незаметной со стороны моря. Она закрыта от волн и ветров всех направлений, в ней никогда не бывает штормов. С точки зрения ее географических особенностей, она лучшее место для швартовки кораблей. И эту особенность бухты увидели наши предки еще 2,5 тысячи лет назад.</text:span><text:span text:style-name="T105"><text:s/></text:span></text:p>
      <text:p text:style-name="P106"/>
      <text:p text:style-name="Standard"><text:span text:style-name="T107">9 день<text:s/></text:span><text:span text:style-name="T108"><text:line-break/></text:span><text:span text:style-name="T109">Завтрак. До<text:s/></text:span><text:span text:style-name="T110">12:00 освобождение номеров.</text:span></text:p>
      <text:p text:style-name="P111"/>
      <text:p text:style-name="P112"><text:span text:style-name="T113">Свободное время в городе для прогулок и покупок.<text:s/></text:span><text:span text:style-name="T114">Советуем посетить местный рынок, чтобы приобрести знаменитые крымские специи.</text:span></text:p>
      <text:p text:style-name="P115"/>
      <text:p text:style-name="P116"><text:span text:style-name="T117">Советуем посетить Галерею Айвазовского</text:span><text:span text:style-name="T118">.<text:s/></text:span><text:span text:style-name="T119">Феодосийская картинная галерея имени И.К. Айвазовского — один из старейших, популярнейших музеев России и первая на юге страны публичная картинная галерея. Она была открыта 29 июля 1880 г. Дом художника Ивана Константиновича Айвазовского (1817 — 1900) стал центром культурной жизни края. Здесь побывали многие известные живописцы, музыканты, артисты, общественные деятели. Здание картинной галереи является памятником архитектуры, было построено по проекту И.К. Айвазовского в середине Х1Хв. После смерти художника в 1900 г. картинная галерея, согласно завещанию, перешла в собственность города</text:span><text:span text:style-name="T120">.</text:span></text:p>
      <text:p text:style-name="P121"/>
      <text:p text:style-name="P122"/>
      <text:p text:style-name="P123">Возвращение в город.</text:p>
      <text:p text:style-name="P124">20:30 - Трансфер на вокзал.</text:p>
      <text:p text:style-name="P125">21:00 - Посадка в поезд.</text:p>
      <text:p text:style-name="P126">22:00 -<text:s/>Отправление поезда.</text:p>
      <text:p text:style-name="P127"/>
      <text:p text:style-name="P128">10 день<text:s/></text:p>
      <text:p text:style-name="P129">Дорога домой. Самостоятельное питание.</text:p>
      <text:p text:style-name="P130"/>
      <text:p text:style-name="P131">11 день<text:s/></text:p>
      <text:p text:style-name="P132">10:00 - Прибытие поезда на Московский вокзал.</text:p>
      <text:p text:style-name="Standard"><text:span text:style-name="T133">Переезд на метро (оплачивается самостоятельно).</text:span><text:span text:style-name="T134"><text:line-break/></text:span><text:span text:style-name="T135">Выезд в Псков.</text:span></text:p>
      <text:p text:style-name="P136"/>
      <text:p text:style-name="P137"><text:span text:style-name="T138">Стоимость<text:s/></text:span><text:span text:style-name="T139">тура по раннему бронированию:</text:span><text:span text:style-name="T140"><text:s/></text:span><text:span text:style-name="T141">89</text:span><text:span text:style-name="T142">500<text:s/></text:span><text:span text:style-name="T143">руб. - июнь</text:span></text:p>
      <text:p text:style-name="P144"><text:span text:style-name="T145">89990 руб</text:span><text:span text:style-name="T146">. - июль</text:span></text:p>
      <text:p text:style-name="P147"/>
      <text:p text:style-name="Standard"><text:span text:style-name="T148">В стоимость тура в</text:span><text:span text:style-name="T149">ходит</text:span><text:span text:style-name="T150">:</text:span></text:p>
      <text:list text:style-name="LFO1" text:continue-numbering="true">
        <text:list-item>
          <text:p text:style-name="P151"><text:span text:style-name="T152">ж/д билеты СПб-Крым-СПб (плацкарт, места из наличия)</text:span></text:p>
        </text:list-item>
        <text:list-item>
          <text:p text:style-name="P153">проживание в отеле</text:p>
        </text:list-item>
        <text:list-item>
          <text:p text:style-name="P154">завтраки в отеле</text:p>
        </text:list-item>
        <text:list-item>
          <text:p text:style-name="P155">экскурсии по программе</text:p>
        </text:list-item>
        <text:list-item>
          <text:p text:style-name="P156">трансфер вокзал-отель-вокзал</text:p>
        </text:list-item>
        <text:list-item>
          <text:p text:style-name="P157">сопровождение представителем турфирмы</text:p>
        </text:list-item>
      </text:list>
      <text:p text:style-name="P158"/>
      <text:p text:style-name="P159">Дополнительно оплачиваются:</text:p>
      <text:list text:style-name="LFO2" text:continue-numbering="true">
        <text:list-item>
          <text:p text:style-name="P160">входные<text:s/>билеты в платные объекты, подъем на канатной дороге, катание на<text:s/><text:soft-page-break/>теплоходе (стоимость уточняется)</text:p>
        </text:list-item>
        <text:list-item>
          <text:p text:style-name="P161"><text:span text:style-name="T162">проезд на метро</text:span></text:p>
        </text:list-item>
        <text:list-item>
          <text:p text:style-name="P163"><text:span text:style-name="T164">экскурсии по выбору</text:span></text:p>
        </text:list-item>
        <text:list-item>
          <text:p text:style-name="P165"><text:span text:style-name="T166">доплата за купе 8500 руб. в одну сторону – нижнее, 5500 руб. – верхнее<text:s/></text:span></text:p>
        </text:list-item>
      </text:list>
      <text:p text:style-name="P167"/>
      <text:p text:style-name="P168">*Фирма вправе менять экскурсионные объекты местами. Экскурсии могут быть заменены на равнозначные!</text:p>
      <text:p text:style-name="P169"><text:span text:style-name="T170">*М</text:span><text:span text:style-name="T171">еста в поезде выкупаются из свободной продажи, определенные полки не гарантируются</text:span></text:p>
      <text:p text:style-name="P172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ql-align-justify" style:display-name="ql-align-justif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02T12:51:00Z</meta:creation-date>
    <dc:date>2026-04-20T07:30:00Z</dc:date>
    <meta:print-date>2018-02-01T11:22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38" meta:character-count="7610" meta:row-count="54" meta:non-whitespace-character-count="6487"/>
  </office:meta>
</office:document-meta>
</file>