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23pt" style:font-size-asian="23pt" style:font-size-complex="23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widows="2" fo:orphans="2" fo:text-align="justify"/>
    </style:style>
    <style:style style:name="T13" style:parent-style-name="StrongEmphasis" style:family="text">
      <style:text-properties fo:color="#222222" fo:font-size="14pt" style:font-size-asian="14pt" style:font-size-complex="14pt"/>
    </style:style>
    <style:style style:name="T14" style:parent-style-name="StrongEmphasis" style:family="text">
      <style:text-properties fo:color="#222222" fo:font-size="14pt" style:font-size-asian="14pt" style:font-size-complex="14pt" fo:language="ru" fo:country="RU"/>
    </style:style>
    <style:style style:name="T15" style:parent-style-name="StrongEmphasis" style:family="text">
      <style:text-properties fo:color="#222222" fo:font-size="14pt" style:font-size-asian="14pt" style:font-size-complex="14pt"/>
    </style:style>
    <style:style style:name="T16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/>
    </style:style>
    <style:style style:name="T18" style:parent-style-name="StrongEmphasis" style:family="text">
      <style:text-properties fo:color="#222222" fo:font-size="14pt" style:font-size-asian="14pt" style:font-size-complex="14pt"/>
    </style:style>
    <style:style style:name="T19" style:parent-style-name="StrongEmphasis" style:family="text">
      <style:text-properties fo:color="#222222" fo:font-size="14pt" style:font-size-asian="14pt" style:font-size-complex="14pt" fo:language="ru" fo:country="RU"/>
    </style:style>
    <style:style style:name="T20" style:parent-style-name="StrongEmphasis" style:family="text">
      <style:text-properties fo:color="#222222" fo:font-size="14pt" style:font-size-asian="14pt" style:font-size-complex="14pt"/>
    </style:style>
    <style:style style:name="T2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2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widows="2" fo:orphans="2" fo:text-align="justify"/>
    </style:style>
    <style:style style:name="T27" style:parent-style-name="StrongEmphasis" style:family="text">
      <style:text-properties fo:color="#222222" fo:font-size="14pt" style:font-size-asian="14pt" style:font-size-complex="14pt"/>
    </style:style>
    <style:style style:name="T28" style:parent-style-name="StrongEmphasis" style:family="text">
      <style:text-properties fo:color="#222222" fo:font-size="14pt" style:font-size-asian="14pt" style:font-size-complex="14pt" fo:language="ru" fo:country="RU"/>
    </style:style>
    <style:style style:name="T29" style:parent-style-name="StrongEmphasis" style:family="text">
      <style:text-properties fo:color="#222222" fo:font-size="14pt" style:font-size-asian="14pt" style:font-size-complex="14pt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T3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32" style:parent-style-name="Основнойшрифтабзаца" style:family="text">
      <style:text-properties fo:color="#222222" fo:font-size="14pt" style:font-size-asian="14pt" style:font-size-complex="14pt"/>
    </style:style>
    <style:style style:name="T33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4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5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6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7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38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/>
    </style:style>
    <style:style style:name="T4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/>
    </style:style>
    <style:style style:name="T42" style:parent-style-name="StrongEmphasis" style:family="text">
      <style:text-properties fo:color="#222222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/>
    </style:style>
    <style:style style:name="T47" style:parent-style-name="Основнойшрифтабзаца" style:family="text">
      <style:text-properties fo:color="#222222" fo:font-size="14pt" style:font-size-asian="14pt" style:font-size-complex="14pt"/>
    </style:style>
    <style:style style:name="T4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49" style:parent-style-name="Основнойшрифтабзаца" style:family="text">
      <style:text-properties fo:color="#222222" fo:font-size="14pt" style:font-size-asian="14pt" style:font-size-complex="14pt"/>
    </style:style>
    <style:style style:name="T50" style:parent-style-name="Основнойшрифтабзаца" style:family="text">
      <style:text-properties fo:color="#222222" fo:font-size="14pt" style:font-size-asian="14pt" style:font-size-complex="14pt"/>
    </style:style>
    <style:style style:name="T51" style:parent-style-name="Основнойшрифтабзаца" style:family="text">
      <style:text-properties fo:color="#222222" fo:font-size="14pt" style:font-size-asian="14pt" style:font-size-complex="14pt"/>
    </style:style>
    <style:style style:name="T5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53" style:parent-style-name="Основнойшрифтабзаца" style:family="text">
      <style:text-properties fo:color="#222222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/>
    </style:style>
    <style:style style:name="T5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/>
    </style:style>
    <style:style style:name="T58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widows="2" fo:orphans="2" fo:text-align="justify"/>
    </style:style>
    <style:style style:name="T60" style:parent-style-name="StrongEmphasis" style:family="text">
      <style:text-properties fo:font-weight="normal" style:font-weight-asian="norm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widows="2" fo:orphans="2" fo:text-align="justify"/>
    </style:style>
    <style:style style:name="T6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6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/>
    </style:style>
    <style:style style:name="T67" style:parent-style-name="Основнойшрифтабзаца" style:family="text">
      <style:text-properties fo:color="#222222" fo:font-size="14pt" style:font-size-asian="14pt" style:font-size-complex="14pt"/>
    </style:style>
    <style:style style:name="T68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70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T71" style:parent-style-name="Выделение" style:family="text">
      <style:text-properties fo:font-style="normal" style:font-style-asian="normal" fo:color="#222222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/>
    </style:style>
    <style:style style:name="T74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widows="2" fo:orphans="2" fo:text-align="justify"/>
    </style:style>
    <style:style style:name="T76" style:parent-style-name="StrongEmphasis" style:family="text">
      <style:text-properties fo:font-weight="normal" style:font-weight-asian="norm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78" style:parent-style-name="StrongEmphasis" style:family="text">
      <style:text-properties fo:color="#222222" fo:font-size="14pt" style:font-size-asian="14pt" style:font-size-complex="14pt"/>
    </style:style>
    <style:style style:name="T79" style:parent-style-name="Основнойшрифтабзаца" style:family="text">
      <style:text-properties fo:color="#222222" fo:font-size="14pt" style:font-size-asian="14pt" style:font-size-complex="14pt"/>
    </style:style>
    <style:style style:name="T80" style:parent-style-name="Основнойшрифтабзаца" style:family="text">
      <style:text-properties fo:color="#222222" fo:font-size="14pt" style:font-size-asian="14pt" style:font-size-complex="14pt"/>
    </style:style>
    <style:style style:name="T81" style:parent-style-name="Основнойшрифтабзаца" style:family="text">
      <style:text-properties fo:color="#222222" fo:font-size="14pt" style:font-size-asian="14pt" style:font-size-complex="14pt"/>
    </style:style>
    <style:style style:name="T8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83" style:parent-style-name="Основнойшрифтабзаца" style:family="text">
      <style:text-properties fo:color="#222222" fo:font-size="14pt" style:font-size-asian="14pt" style:font-size-complex="14pt"/>
    </style:style>
    <style:style style:name="T84" style:parent-style-name="Основнойшрифтабзаца" style:family="text">
      <style:text-properties fo:color="#222222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/>
    </style:style>
    <style:style style:name="T86" style:parent-style-name="Основнойшрифтабзаца" style:family="text">
      <style:text-properties fo:color="#222222" fo:font-size="14pt" style:font-size-asian="14pt" style:font-size-complex="14pt"/>
    </style:style>
    <style:style style:name="T87" style:parent-style-name="StrongEmphasis" style:family="text">
      <style:text-properties fo:color="#222222" fo:font-size="14pt" style:font-size-asian="14pt" style:font-size-complex="14pt"/>
    </style:style>
    <style:style style:name="T8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89" style:parent-style-name="Основнойшрифтабзаца" style:family="text">
      <style:text-properties fo:color="#222222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/>
    </style:style>
    <style:style style:name="T91" style:parent-style-name="Основнойшрифтабзаца" style:family="text">
      <style:text-properties fo:color="#222222" fo:font-size="14pt" style:font-size-asian="14pt" style:font-size-complex="14pt"/>
    </style:style>
    <style:style style:name="T92" style:parent-style-name="Основнойшрифтабзаца" style:family="text">
      <style:text-properties fo:color="#222222" fo:font-size="14pt" style:font-size-asian="14pt" style:font-size-complex="14pt"/>
    </style:style>
    <style:style style:name="T9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94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9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/>
    </style:style>
    <style:style style:name="T98" style:parent-style-name="Основнойшрифтабзаца" style:family="text">
      <style:text-properties fo:color="#222222" fo:font-size="14pt" style:font-size-asian="14pt" style:font-size-complex="14pt"/>
    </style:style>
    <style:style style:name="T99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2" fo:orphans="2" fo:text-align="justify"/>
    </style:style>
    <style:style style:name="T10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02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10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04" style:parent-style-name="Основнойшрифтабзаца" style:family="text">
      <style:text-properties fo:color="#222222" fo:font-size="14pt" style:font-size-asian="14pt" style:font-size-complex="14pt"/>
    </style:style>
    <style:style style:name="T105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widows="2" fo:orphans="2" fo:text-align="justify"/>
    </style:style>
    <style:style style:name="T108" style:parent-style-name="StrongEmphasis" style:family="text">
      <style:text-properties fo:color="#222222" fo:font-size="14pt" style:font-size-asian="14pt" style:font-size-complex="14pt"/>
    </style:style>
    <style:style style:name="T10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10" style:parent-style-name="Основнойшрифтабзаца" style:family="text">
      <style:text-properties fo:color="#222222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14" style:parent-style-name="Заголовок4" style:family="paragraph">
      <style:paragraph-properties fo:widows="2" fo:orphans="2" fo:text-align="justify"/>
    </style:style>
    <style:style style:name="T115" style:parent-style-name="StrongEmphasis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color="#222222" fo:font-size="14pt" style:font-size-asian="14pt" style:font-size-complex="14pt"/>
    </style:style>
    <style:style style:name="T117" style:parent-style-name="Основнойшрифтабзаца" style:family="text">
      <style:text-properties fo:color="#222222" fo:font-size="14pt" style:font-size-asian="14pt" style:font-size-complex="14pt"/>
    </style:style>
    <style:style style:name="T118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19" style:parent-style-name="Textbody" style:family="paragraph">
      <style:paragraph-properties fo:widows="2" fo:orphans="2" fo:text-align="justify"/>
    </style:style>
    <style:style style:name="P120" style:parent-style-name="Textbody" style:family="paragraph">
      <style:paragraph-properties fo:widows="2" fo:orphans="2" fo:text-align="justify"/>
    </style:style>
    <style:style style:name="T121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widows="2" fo:orphans="2" fo:text-align="justify"/>
    </style:style>
    <style:style style:name="T123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widows="2" fo:orphans="2" fo:text-align="justify"/>
    </style:style>
    <style:style style:name="T125" style:parent-style-name="StrongEmphasis" style:family="text">
      <style:text-properties fo:color="#222222" fo:font-size="14pt" style:font-size-asian="14pt" style:font-size-complex="14pt"/>
    </style:style>
    <style:style style:name="T126" style:parent-style-name="StrongEmphasis" style:family="text">
      <style:text-properties fo:color="#222222" fo:font-size="14pt" style:font-size-asian="14pt" style:font-size-complex="14pt" fo:language="ru" fo:country="RU"/>
    </style:style>
    <style:style style:name="T127" style:parent-style-name="StrongEmphasis" style:family="text">
      <style:text-properties fo:color="#222222" fo:font-size="14pt" style:font-size-asian="14pt" style:font-size-complex="14pt"/>
    </style:style>
    <style:style style:name="T12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2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30" style:parent-style-name="Основнойшрифтабзаца" style:family="text">
      <style:text-properties fo:color="#222222" fo:font-size="14pt" style:font-size-asian="14pt" style:font-size-complex="14pt"/>
    </style:style>
    <style:style style:name="T13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/>
    </style:style>
    <style:style style:name="T13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5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/>
    </style:style>
    <style:style style:name="T13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3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41" style:parent-style-name="Textbody" style:family="paragraph">
      <style:paragraph-properties fo:widows="2" fo:orphans="2" fo:text-align="justify"/>
    </style:style>
    <style:style style:name="T142" style:parent-style-name="StrongEmphasis" style:family="text">
      <style:text-properties fo:color="#222222" fo:font-size="14pt" style:font-size-asian="14pt" style:font-size-complex="14pt"/>
    </style:style>
    <style:style style:name="T143" style:parent-style-name="StrongEmphasis" style:family="text">
      <style:text-properties fo:color="#222222" fo:font-size="14pt" style:font-size-asian="14pt" style:font-size-complex="14pt" fo:language="ru" fo:country="RU"/>
    </style:style>
    <style:style style:name="T144" style:parent-style-name="StrongEmphasis" style:family="text">
      <style:text-properties fo:color="#222222" fo:font-size="14pt" style:font-size-asian="14pt" style:font-size-complex="14pt"/>
    </style:style>
    <style:style style:name="T145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46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P147" style:parent-style-name="Textbody" style:family="paragraph">
      <style:paragraph-properties fo:widows="2" fo:orphans="2" fo:text-align="justify"/>
    </style:style>
    <style:style style:name="T14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/>
    </style:style>
    <style:style style:name="T150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51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152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5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54" style:parent-style-name="Textbody" style:family="paragraph">
      <style:paragraph-properties fo:widows="2" fo:orphans="2" fo:text-align="justify"/>
    </style:style>
    <style:style style:name="T155" style:parent-style-name="Основнойшрифтабзаца" style:family="text">
      <style:text-properties fo:color="#222222" fo:font-size="14pt" style:font-size-asian="14pt" style:font-size-complex="14pt"/>
    </style:style>
    <style:style style:name="T156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widows="2" fo:orphans="2" fo:text-align="justify"/>
    </style:style>
    <style:style style:name="T158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59" style:parent-style-name="Основнойшрифтабзаца" style:family="text">
      <style:text-properties fo:color="#222222" fo:font-size="14pt" style:font-size-asian="14pt" style:font-size-complex="14pt"/>
    </style:style>
    <style:style style:name="T160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widows="2" fo:orphans="2" fo:text-align="justify"/>
    </style:style>
    <style:style style:name="T163" style:parent-style-name="StrongEmphasis" style:family="text">
      <style:text-properties fo:color="#222222" fo:font-size="14pt" style:font-size-asian="14pt" style:font-size-complex="14pt"/>
    </style:style>
    <style:style style:name="T164" style:parent-style-name="StrongEmphasis" style:family="text">
      <style:text-properties fo:color="#222222" fo:font-size="14pt" style:font-size-asian="14pt" style:font-size-complex="14pt" fo:language="ru" fo:country="RU"/>
    </style:style>
    <style:style style:name="T165" style:parent-style-name="StrongEmphasis" style:family="text">
      <style:text-properties fo:color="#222222" fo:font-size="14pt" style:font-size-asian="14pt" style:font-size-complex="14pt"/>
    </style:style>
    <style:style style:name="T166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/>
      <style:text-properties fo:color="#222222" fo:font-size="14pt" style:font-size-asian="14pt" style:font-size-complex="14pt"/>
    </style:style>
    <style:style style:name="P172" style:parent-style-name="Textbody" style:family="paragraph">
      <style:paragraph-properties fo:widows="2" fo:orphans="2" fo:text-align="justify"/>
    </style:style>
    <style:style style:name="T173" style:parent-style-name="Основнойшрифтабзаца" style:family="text">
      <style:text-properties fo:color="#222222" fo:font-size="14pt" style:font-size-asian="14pt" style:font-size-complex="14pt"/>
    </style:style>
    <style:style style:name="T174" style:parent-style-name="Основнойшрифтабзаца" style:family="text">
      <style:text-properties fo:color="#222222" fo:font-size="14pt" style:font-size-asian="14pt" style:font-size-complex="14pt"/>
    </style:style>
    <style:style style:name="T175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76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/>
    </style:style>
    <style:style style:name="T178" style:parent-style-name="StrongEmphasis" style:family="text">
      <style:text-properties fo:color="#222222" fo:font-size="14pt" style:font-size-asian="14pt" style:font-size-complex="14pt"/>
    </style:style>
    <style:style style:name="T179" style:parent-style-name="StrongEmphasis" style:family="text">
      <style:text-properties fo:color="#222222" fo:font-size="14pt" style:font-size-asian="14pt" style:font-size-complex="14pt" fo:language="ru" fo:country="RU"/>
    </style:style>
    <style:style style:name="T180" style:parent-style-name="StrongEmphasis" style:family="text">
      <style:text-properties fo:color="#222222" fo:font-size="14pt" style:font-size-asian="14pt" style:font-size-complex="14pt"/>
    </style:style>
    <style:style style:name="T18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/>
    </style:style>
    <style:style style:name="T184" style:parent-style-name="StrongEmphasis" style:family="text">
      <style:text-properties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fo:widows="2" fo:orphans="2" fo:text-align="justify"/>
    </style:style>
    <style:style style:name="T186" style:parent-style-name="Основнойшрифтабзаца" style:family="text">
      <style:text-properties fo:color="#222222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/>
    </style:style>
    <style:style style:name="T188" style:parent-style-name="Основнойшрифтабзаца" style:family="text">
      <style:text-properties fo:color="#222222" fo:font-size="14pt" style:font-size-asian="14pt" style:font-size-complex="14pt"/>
    </style:style>
    <style:style style:name="T18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90" style:parent-style-name="Основнойшрифтабзаца" style:family="text">
      <style:text-properties fo:color="#222222" fo:font-size="14pt" style:font-size-asian="14pt" style:font-size-complex="14pt"/>
    </style:style>
    <style:style style:name="T19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/>
    </style:style>
    <style:style style:name="T193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94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195" style:parent-style-name="Textbody" style:family="paragraph">
      <style:paragraph-properties fo:widows="2" fo:orphans="2" fo:text-align="justify"/>
    </style:style>
    <style:style style:name="T196" style:parent-style-name="StrongEmphasis" style:family="text">
      <style:text-properties fo:color="#222222" fo:font-size="14pt" style:font-size-asian="14pt" style:font-size-complex="14pt"/>
    </style:style>
    <style:style style:name="T19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198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19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200" style:parent-style-name="Textbody" style:family="paragraph">
      <style:paragraph-properties fo:widows="2" fo:orphans="2" fo:text-align="justify"/>
      <style:text-properties fo:font-size="14pt" style:font-size-asian="14pt" style:font-size-complex="14pt"/>
    </style:style>
    <style:style style:name="P201" style:parent-style-name="Textbody" style:family="paragraph">
      <style:paragraph-properties fo:widows="2" fo:orphans="2" fo:text-align="end"/>
    </style:style>
    <style:style style:name="T202" style:parent-style-name="StrongEmphasis" style:family="text">
      <style:text-properties fo:color="#222222" fo:font-size="14pt" style:font-size-asian="14pt" style:font-size-complex="14pt"/>
    </style:style>
    <style:style style:name="T203" style:parent-style-name="StrongEmphasis" style:family="text">
      <style:text-properties fo:color="#222222" fo:font-size="14pt" style:font-size-asian="14pt" style:font-size-complex="14pt" fo:language="ru" fo:country="RU"/>
    </style:style>
    <style:style style:name="T204" style:parent-style-name="StrongEmphasis" style:family="text">
      <style:text-properties fo:color="#222222" fo:font-size="14pt" style:font-size-asian="14pt" style:font-size-complex="14pt" fo:language="ru" fo:country="RU"/>
    </style:style>
    <style:style style:name="P205" style:parent-style-name="Textbody" style:family="paragraph">
      <style:paragraph-properties fo:text-align="center" fo:margin-bottom="0in" fo:line-height="150%"/>
      <style:text-properties style:font-weight-complex="bold" fo:font-style="italic" style:font-style-asian="italic" style:font-style-complex="italic" fo:color="#000000" fo:language="ru" fo:country="RU"/>
    </style:style>
    <style:style style:name="P206" style:parent-style-name="Textbody" style:family="paragraph">
      <style:paragraph-properties fo:text-align="center" fo:margin-bottom="0in" fo:line-height="150%"/>
      <style:text-properties style:font-weight-complex="bold" fo:font-style="italic" style:font-style-asian="italic" style:font-style-complex="italic" fo:color="#000000" fo:language="ru" fo:country="RU"/>
    </style:style>
    <style:style style:name="P20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8" style:parent-style-name="Textbody" style:family="paragraph">
      <style:text-properties fo:color="#000000" fo:font-size="14pt" style:font-size-asian="14pt" style:font-size-complex="14pt" fo:language="ru" fo:country="RU"/>
    </style:style>
    <style:style style:name="P209" style:parent-style-name="Textbody" style:family="paragraph">
      <style:text-properties fo:color="#000000" fo:font-size="14pt" style:font-size-asian="14pt" style:font-size-complex="14pt" fo:language="ru" fo:country="RU"/>
    </style:style>
    <style:style style:name="P210" style:parent-style-name="Textbody" style:family="paragraph">
      <style:text-properties fo:color="#000000" fo:font-size="14pt" style:font-size-asian="14pt" style:font-size-complex="14pt" fo:language="ru" fo:country="RU"/>
    </style:style>
    <style:style style:name="P211" style:parent-style-name="Textbody" style:family="paragraph">
      <style:text-properties fo:color="#000000" fo:font-size="14pt" style:font-size-asian="14pt" style:font-size-complex="14pt" fo:language="ru" fo:country="RU"/>
    </style:style>
    <style:style style:name="P212" style:parent-style-name="Textbody" style:family="paragraph">
      <style:text-properties fo:color="#000000" fo:font-size="14pt" style:font-size-asian="14pt" style:font-size-complex="14pt" fo:language="ru" fo:country="RU"/>
    </style:style>
    <style:style style:name="P213" style:parent-style-name="Textbody" style:family="paragraph">
      <style:text-properties fo:color="#000000" fo:font-size="14pt" style:font-size-asian="14pt" style:font-size-complex="14pt" fo:language="ru" fo:country="RU"/>
    </style:style>
    <style:style style:name="P214" style:parent-style-name="Textbody" style:family="paragraph">
      <style:text-properties fo:color="#000000" fo:font-size="14pt" style:font-size-asian="14pt" style:font-size-complex="14pt" fo:language="ru" fo:country="RU"/>
    </style:style>
    <style:style style:name="P215" style:parent-style-name="Textbody" style:family="paragraph">
      <style:text-properties fo:color="#000000" fo:font-size="14pt" style:font-size-asian="14pt" style:font-size-complex="14pt" fo:language="ru" fo:country="RU"/>
    </style:style>
    <style:style style:name="P216" style:parent-style-name="Textbody" style:family="paragraph">
      <style:text-properties fo:color="#000000" fo:font-size="14pt" style:font-size-asian="14pt" style:font-size-complex="14pt" fo:language="ru" fo:country="RU"/>
    </style:style>
    <style:style style:name="P217" style:parent-style-name="Textbody" style:family="paragraph">
      <style:text-properties fo:color="#000000" fo:font-size="14pt" style:font-size-asian="14pt" style:font-size-complex="14pt" fo:language="ru" fo:country="RU"/>
    </style:style>
    <style:style style:name="P218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 fo:language="ru" fo:country="RU"/>
    </style:style>
    <style:style style:name="P219" style:parent-style-name="Textbody" style:family="paragraph">
      <style:text-properties fo:color="#000000" fo:font-size="14pt" style:font-size-asian="14pt" style:font-size-complex="14pt" fo:language="ru" fo:country="RU"/>
    </style:style>
    <style:style style:name="P220" style:parent-style-name="Standard" style:family="paragraph">
      <style:text-properties fo:color="#000000" fo:font-size="14pt" style:font-size-asian="14pt" style:font-size-complex="14pt" fo:language="ru" fo:country="RU"/>
    </style:style>
    <style:style style:name="P221" style:parent-style-name="Standard" style:family="paragraph">
      <style:text-properties fo:color="#000000" fo:font-size="14pt" style:font-size-asian="14pt" style:font-size-complex="14pt" fo:language="ru" fo:country="RU"/>
    </style:style>
    <style:style style:name="P2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3" style:parent-style-name="Textbody" style:family="paragraph">
      <style:paragraph-properties fo:widows="2" fo:orphans="2" fo:text-align="justify" fo:margin-bottom="0in"/>
    </style:style>
    <style:style style:name="T224" style:parent-style-name="Основнойшрифтабзаца" style:family="text">
      <style:text-properties fo:color="#222222" fo:font-size="14pt" style:font-size-asian="14pt" style:font-size-complex="14pt"/>
    </style:style>
    <style:style style:name="P225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/>
    </style:style>
    <style:style style:name="P226" style:parent-style-name="Textbody" style:family="paragraph">
      <style:paragraph-properties fo:widows="2" fo:orphans="2" fo:text-align="justify" fo:margin-bottom="0in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0" style:parent-style-name="Textbody" style:family="paragraph">
      <style:paragraph-properties fo:widows="2" fo:orphans="2" fo:text-align="justify" fo:margin-bottom="0in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3" style:parent-style-name="Textbody" style:family="paragraph">
      <style:paragraph-properties fo:widows="2" fo:orphans="2" fo:text-align="justify" fo:margin-bottom="0in"/>
      <style:text-properties fo:color="#222222" fo:font-size="14pt" style:font-size-asian="14pt" style:font-size-complex="14pt"/>
    </style:style>
    <style:style style:name="P234" style:parent-style-name="Textbody" style:family="paragraph">
      <style:paragraph-properties fo:widows="2" fo:orphans="2" fo:text-align="justify"/>
    </style:style>
    <style:style style:name="T235" style:parent-style-name="Основнойшрифтабзаца" style:family="text">
      <style:text-properties fo:color="#222222" fo:font-size="14pt" style:font-size-asian="14pt" style:font-size-complex="14pt"/>
    </style:style>
    <style:style style:name="T236" style:parent-style-name="Основнойшрифтабзаца" style:family="text">
      <style:text-properties fo:color="#222222" fo:font-size="14pt" style:font-size-asian="14pt" style:font-size-complex="14pt"/>
    </style:style>
    <style:style style:name="T237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color="#222222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color="#222222" fo:font-size="14pt" style:font-size-asian="14pt" style:font-size-complex="14pt"/>
    </style:style>
    <style:style style:name="P242" style:parent-style-name="Textbody" style:family="paragraph">
      <style:paragraph-properties fo:widows="2" fo:orphans="2" fo:text-align="justify"/>
      <style:text-properties fo:color="#222222" fo:font-size="14pt" style:font-size-asian="14pt" style:font-size-complex="14pt" fo:language="ru" fo:country="RU"/>
    </style:style>
    <style:style style:name="P243" style:parent-style-name="Textbody" style:family="paragraph">
      <style:paragraph-properties fo:widows="2" fo:orphans="2" fo:text-align="justify"/>
    </style:style>
    <style:style style:name="T244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245" style:parent-style-name="Textbody" style:family="paragraph">
      <style:paragraph-properties fo:widows="2" fo:orphans="2" fo:text-align="justify"/>
    </style:style>
    <style:style style:name="T24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06181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Камчатка — самое красивое место на земле!</text:p>
      <text:p text:style-name="P7">23 июня - 1 июля 2026</text:p>
      <text:p text:style-name="P8">Камчатка — далекая, суровая и манящая! Камчатка — это край вулканов, долина<text:s/>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9"/>
      <text:p text:style-name="P10"><text:span text:style-name="T11">1 день 23.06</text:span></text:p>
      <text:p text:style-name="P12"><text:span text:style-name="T13">19</text:span><text:span text:style-name="T14">:</text:span><text:span text:style-name="T15">00</text:span><text:span text:style-name="T16"><text:s/>- Сбор группы на ж/д вокзале, размещение в вагонах.</text:span></text:p>
      <text:p text:style-name="P17"><text:span text:style-name="T18">19</text:span><text:span text:style-name="T19">:</text:span><text:span text:style-name="T20">30</text:span><text:span text:style-name="T21"><text:s/>- Выезд из Пскова на поезде №10 в<text:s/></text:span><text:span text:style-name="T22">Москву. Наше путешествие начинается!</text:span></text:p>
      <text:p text:style-name="P23"/>
      <text:p text:style-name="P24"><text:span text:style-name="T25">2 день 24.06</text:span></text:p>
      <text:p text:style-name="P26"><text:span text:style-name="T27">06</text:span><text:span text:style-name="T28">:</text:span><text:span text:style-name="T29">50</text:span><text:span text:style-name="T30"> </text:span><text:span text:style-name="T31">Прибытие в Москву. Вещи оставляем в камере хранения на вокзале (доп. плата).</text:span><text:span text:style-name="T32"> </text:span><text:span text:style-name="T33">Автоматические камеры хранения расположены в зале №15, на -1 этаже.</text:span><text:span text:style-name="T34"><text:line-break/></text:span><text:span text:style-name="T35">Режим работы: ежедневно, круглосуточно.</text:span><text:span text:style-name="T36"><text:line-break/></text:span><text:span text:style-name="T37">Габаритные раз</text:span><text:span text:style-name="T38">меры ячейки стандарт: высота – 600 мм, ширина – 500 мм, глубина – 800 мм.</text:span></text:p>
      <text:p text:style-name="P39"><text:span text:style-name="T40">Завтрак в кафе «Му-му» (доп.плата).</text:span></text:p>
      <text:p text:style-name="P41"><text:span text:style-name="T42">После завтрака свободное время для прогулок по Столице.</text:span><text:span text:style-name="T43"> Советуем отправиться на Красную площадь, чтобы сделать красивые фото перед большой дорогой</text:span><text:span text:style-name="T44">!</text:span></text:p>
      <text:p text:style-name="P45"><text:line-break/>Рекомендуем посетить Исторический музей, Храм Василия Блаженного, прокатиться на речном трамвайчике по Москва-реке или провести всё время в Московском ЗООпарке!</text:p>
      <text:p text:style-name="P46"><text:span text:style-name="T47">З</text:span><text:span text:style-name="T48">абираем вещи из камеры хранения. Переезд на Белорусский вокзал. Сбор группы.</text:span><text:span text:style-name="T49"><text:line-break/></text:span><text:span text:style-name="T50">Садимся в аэро</text:span><text:span text:style-name="T51">экспресс и едем в аэропорт. </text:span><text:span text:style-name="T52">П</text:span><text:span text:style-name="T53">рибытие в аэропорт. Проход к терминалу. Регистрация на рейс</text:span></text:p>
      <text:p text:style-name="P54"><text:span text:style-name="T55">Вылет в Петропавловск-Камчатский (время в пути 8ч 25мин)</text:span></text:p>
      <text:p text:style-name="P56"/>
      <text:p text:style-name="P57"><text:span text:style-name="T58">3 день (+9ч разница во времени) 25.06</text:span></text:p>
      <text:p text:style-name="P59"><text:span text:style-name="T60">ДАЛЕЕ ПРОГРАММА ИДЕТ ПО МЕСТНОМУ ВРЕМЕНИ</text:span></text:p>
      <text:soft-page-break/>
      <text:p text:style-name="P61"><text:span text:style-name="T62">Прилет. УРА! Мы это сделали!<text:s/></text:span><text:span text:style-name="T63">Мы на КАМЧАТКЕ!!! Здесь начинается РОССИЯ!</text:span></text:p>
      <text:p text:style-name="P64">Ждем трансфер, переезжаем в город, заселяемся и отдыхаем.</text:p>
      <text:p text:style-name="P65">Восстанавливаем силы, перестраиваемся на местное время.</text:p>
      <text:p text:style-name="P66"><text:span text:style-name="T67"><text:line-break/></text:span><text:span text:style-name="T68">Для тех, у кого останутся силы, советуем прогуляться по набережной, посетить музей </text:span><text:span text:style-name="T69">«Вулканариум» </text:span><text:span text:style-name="T70">у</text:span><text:span text:style-name="T71">л. Ключевская 34. Время работы с 10.00 до 20.00</text:span></text:p>
      <text:p text:style-name="P72"/>
      <text:p text:style-name="P73"><text:span text:style-name="T74">4 день 26.06</text:span></text:p>
      <text:p text:style-name="P75"><text:span text:style-name="T76">Рекомендации: удобная обувь (кроссовки и т.п, одежда по погоде)</text:span><text:span text:style-name="T77"><text:line-break/></text:span><text:span text:style-name="T78">Встречаемся с гидом и отправляемся знакомиться с историей основания Петропавловска-Камчатского</text:span><text:span text:style-name="T79">, осматриваем памятники города от<text:s/></text:span><text:span text:style-name="T80">монумента путешественнику Витусу Берингу до Св.Петра и Павла.</text:span><text:span text:style-name="T81"><text:line-break/></text:span><text:span text:style-name="T82">Далее переезжаем на смотровую площадку.</text:span><text:span text:style-name="T83"> Со смотровой площадки на Петровской сопке открывается изумительная панорама Авачинской бухты с прибрежной частью города. Вдалеке возвышается Вилючинский в</text:span><text:span text:style-name="T84">улкан. Держите объективы наготове — вид просто шикарный!</text:span></text:p>
      <text:p text:style-name="P85"><text:span text:style-name="T86"><text:line-break/></text:span><text:span text:style-name="T87">Отправляемся на Халактырский пляж! Здравствуй, Тихий океан!</text:span><text:span text:style-name="T88"> </text:span><text:span text:style-name="T89">Необъятные просторы и мощь океанских волн заставят вас забыть обо всем на свете!</text:span></text:p>
      <text:p text:style-name="P90"><text:span text:style-name="T91">Наслаждаемся отдыхом на берегу: слушаем звуки прибоя, наб</text:span><text:span text:style-name="T92">людаем за раскатами волн, гуляем по черному вулканическому песку. Вода в океане холодная, и купаться в ней рискнут немногие. Но замочить ноги в прибойной волне обязан каждый — не часто удается постоять на «краю земли». </text:span><text:span text:style-name="T93">Пьем чай и согреваемся (</text:span><text:span text:style-name="T94">ланч</text:span><text:span text:style-name="T95">).</text:span></text:p>
      <text:p text:style-name="P96">Наш день завершен, отправляемся в отель. Размещение отдых.</text:p>
      <text:p text:style-name="P97"><text:span text:style-name="T98"><text:line-break/></text:span><text:span text:style-name="T99">5 день 27.06</text:span></text:p>
      <text:p text:style-name="P100"><text:span text:style-name="T101">Дополнительная экскурсия по желанию (</text:span><text:span text:style-name="T102">за доп.плату)</text:span><text:span text:style-name="T103">. ВОСХОЖДЕНИЕ к вулкану ГОРЕЛЫЙ.<text:s/></text:span><text:span text:style-name="T104"><text:line-break/></text:span><text:span text:style-name="T105">Рекомендации: удобная треккинговая обувь, фиксирующая голеностоп, одежда по погоде: футболки, флиска, вет</text:span><text:span text:style-name="T106">ровка, головной убор, средство от ожогов, солнцезащитные очки.</text:span></text:p>
      <text:p text:style-name="P107"><text:span text:style-name="T108">07.00</text:span><text:span text:style-name="T109"> </text:span><text:span text:style-name="T110">Собираемся в условленном месте, проверяем снаряжение и отправляемся в путь.</text:span></text:p>
      <text:p text:style-name="P111">Переезд до подножия вулкана и обратно — на специально подготовленных внедорожных автомобилях. Дорога пролегает<text:s/>через Вилючинский перевал, с которого открывается завораживающий вид на вулканы Вилючинский, Мутновский и долину реки Паратунки.</text:p>
      <text:p text:style-name="P112"><text:line-break/>Прибытие на вулканическое плато у подножия вулкана<text:line-break/>Начало восхождения</text:p>
      <text:p text:style-name="P113">Поднимаемся к вершине по застывшим потокам лавы, которые<text:s/>образовали удобную дорогу. По пути осматриваем кекурники — глыбы лавы грандиозной и жуткой формы. Восхождение к кратерам занимает 3,5 часа. Вы увидите кислотное озеро кратера «Активный», фумаролы — выходы сернистого газа, самый большой и красивый кратер «Голубое озеро»</text:p>
      <text:h text:style-name="P114" text:outline-level="4"><text:span text:style-name="T115">Возвращение на плато — той же дорогой. Спуск занимает 2 часа.</text:span><text:span text:style-name="T116"><text:line-break/></text:span><text:span text:style-name="T117">Ланч и отдых</text:span><text:span text:style-name="T118">.</text:span></text:h>
      <text:p text:style-name="P119"/>
      <text:p text:style-name="P120"><text:span text:style-name="T121">6 день 28.06</text:span></text:p>
      <text:p text:style-name="P122"><text:span text:style-name="T123">Рекомендации: удобная обувь (кроссовки и т.п), головной убор, ветровка, средство от загара, средство от укачивания.</text:span></text:p>
      <text:p text:style-name="P124"><text:span text:style-name="T125">09</text:span><text:span text:style-name="T126">:</text:span><text:span text:style-name="T127">00<text:s/></text:span><text:span text:style-name="T128">Отправление на экскурсионную<text:s/></text:span><text:span text:style-name="T129">программу </text:span><text:span text:style-name="T130">к знаменитому острову Старичков. </text:span><text:span text:style-name="T131">Прогулка на катере</text:span></text:p>
      <text:p text:style-name="P132"/>
      <text:p text:style-name="P133"><text:span text:style-name="T134">Любуемся панорамой города с борта катера, идем по акватории Авачинской бухты в сторону скал «Три брата». Подходим поближе, чтобы осмотреть застывших исполинов.</text:span></text:p>
      <text:p text:style-name="P135">Держим курс на остров Старичков.<text:s/>Еще на подходе вы «услышите» этот остров: гомон птичьего базара доносится даже сквозь шум катера! Рассматриваем гнездовья птиц и лежбища тюленей и делаем фотографии, достойные обложки журнала National Geographic.</text:p>
      <text:p text:style-name="P136"><text:span text:style-name="T137">Не забываем про обед! Он будет прямо посред</text:span><text:span text:style-name="T138">и водной глади!</text:span></text:p>
      <text:p text:style-name="P139">После обеда отходим от острова и рыбачим в свое удовольствие. Кроме тихоокеанского лосося в этих водах обитает камбала, терпуг, морской окунь и белокорый палтус. Возможно, мы окажемся не единственными рыболовами: косатки иногда заходят сюда<text:s/>поживиться рыбкой.</text:p>
      <text:p text:style-name="P140"/>
      <text:p text:style-name="P141"><text:span text:style-name="T142">13</text:span><text:span text:style-name="T143">:</text:span><text:span text:style-name="T144">00<text:s/></text:span><text:span text:style-name="T145">Возвращение в порт</text:span><text:span text:style-name="T146">.</text:span></text:p>
      <text:p text:style-name="P147"><text:span text:style-name="T148">Рекомендуем прогуляться по городу, отведать морепродукты прямо в порту и дождаться заката, чтобы насладиться панорамой ночного города!</text:span></text:p>
      <text:p text:style-name="P149"><text:span text:style-name="T150">ВНИМАНИЕ!!! При желании группы можно увеличить экскурсию (</text:span><text:span text:style-name="T151">на целый день)</text:span><text:span text:style-name="T152"><text:s/>и</text:span><text:span text:style-name="T153"><text:s/>зайти в бухту Русская, чтобы полюбоваться китами!* (если повезет).</text:span></text:p>
      <text:p text:style-name="P154"><text:span text:style-name="T155"><text:line-break/></text:span><text:span text:style-name="T156">7 день 29.06</text:span></text:p>
      <text:p text:style-name="P157"><text:span text:style-name="T158">Свободный день. ИЛИ по желанию за доп. плату экскурсия Подножие Мутновского вулкана: дачные термальные источники.</text:span><text:span text:style-name="T159"><text:line-break/></text:span><text:span text:style-name="T160">Рекомендации: удобная треккинговая обувь, фиксирующая голено</text:span><text:span text:style-name="T161">стоп, одежда по погоде: футболки, флиска, ветровка, головной убор, купальный костюм, полотенце, средство от комаров и солнечных ожогов, солнцезащитные очки.</text:span></text:p>
      <text:p text:style-name="P162"><text:span text:style-name="T163">07</text:span><text:span text:style-name="T164">:</text:span><text:span text:style-name="T165">00<text:s/></text:span><text:span text:style-name="T166">отправляемся в путь.</text:span></text:p>
      <text:p text:style-name="P167">У подножия Мутновского вулкана находится одно из крупнейших в мире месторождений термальных вод. Именно его тепло использует Мутновская геотермальная станция, которая преобразует в электроэнергию тепловую энергию пароводяной смеси Мутновского геотермального месторождения.</text:p>
      <text:p text:style-name="P168">Дачные источники расположены недалеко от ГеоЭС, у подножия Мутновского вулкана, на отметке 780 метров от уровня моря, в 116 км от г. Петропавловска-Камчатского. Цель экскурсии - знакомство с фумарольными, термальными полями "Дачные источники", геотермально измененными цветными склонами.</text:p>
      <text:p text:style-name="P169">Места посещения:</text:p>
      <text:p text:style-name="P170">• Подножие Мутновского вулкана "Дачные источники".</text:p>
      <text:p text:style-name="P171">• Бонусом будут живописные виды на Вилючинский вулкан и водопад, которые вы проезжаете по пути, прекрасная панорама с Мутновского перевала на южную группу вулканов.</text:p>
      <text:p text:style-name="P172"><text:span text:style-name="T173">• Завершит путешествие купание в природных тер</text:span><text:span text:style-name="T174">мальных источниках (Мутновских или Верхне-паратунских)</text:span><text:span text:style-name="T175"><text:s/>дополнительно оплачивается</text:span></text:p>
      <text:p text:style-name="P176"/>
      <text:p text:style-name="P177"><text:span text:style-name="T178">20</text:span><text:span text:style-name="T179">:</text:span><text:span text:style-name="T180">00</text:span><text:span text:style-name="T181"><text:s/>Возвращение в город.</text:span></text:p>
      <text:p text:style-name="P182"/>
      <text:p text:style-name="P183"><text:span text:style-name="T184">8 день 30.06</text:span></text:p>
      <text:p text:style-name="P185"><text:span text:style-name="T186">Освобождение номеров до 12:00.</text:span></text:p>
      <text:p text:style-name="P187"><text:span text:style-name="T188">Выезд в аэропорт. </text:span><text:span text:style-name="T189">Регистрация на рейс </text:span><text:span text:style-name="T190"> Вылет в Москву </text:span><text:span text:style-name="T191"> (время в пути 8ч 55мин)</text:span></text:p>
      <text:p text:style-name="P192"><text:span text:style-name="T193">Прилет. Трансфер на<text:s/></text:span><text:span text:style-name="T194">аэроэкспрессе в город. Переезд на жд вокзал. 20.22 выезд в Псков поезд №10</text:span></text:p>
      <text:p text:style-name="P195"><text:span text:style-name="T196">01.07</text:span><text:span text:style-name="T197"><text:s/>в 08</text:span><text:span text:style-name="T198">:</text:span><text:span text:style-name="T199">08 прибытие в Псков на ж/д вокзал. С возвращением! Мы это сделали!</text:span></text:p>
      <text:p text:style-name="P200"/>
      <text:p text:style-name="P201"><text:span text:style-name="T202">Стоимость тура на человека<text:s/></text:span><text:span text:style-name="T203">119</text:span><text:span text:style-name="T204"><text:s/>500 руб.</text:span></text:p>
      <text:p text:style-name="P205">*Фирма вправе менять экскурсионные объекты местами. Экскурсии<text:s/>могут заменять на равнозначные.</text:p>
      <text:p text:style-name="P206">Подселение (женское/мужское (по половому признаку) производится в 2-3-местные номера в зависимости от наличия в объектах размещения без дополнительного оповещения туриста)</text:p>
      <text:p text:style-name="P207">В стоимость включено:</text:p>
      <text:list text:style-name="LFO1" text:continue-numbering="true">
        <text:list-item>
          <text:p text:style-name="P208">ж/д билеты Псков-Москва-Псков</text:p>
        </text:list-item>
        <text:list-item>
          <text:p text:style-name="P209">авиаперелет Москва-Петропавловск-Камчатский-Москва</text:p>
        </text:list-item>
        <text:list-item>
          <text:p text:style-name="P210">ручная кладь 55*40*25 до 10 кг</text:p>
        </text:list-item>
        <text:list-item>
          <text:p text:style-name="P211">багаж 23кг</text:p>
        </text:list-item>
        <text:list-item>
          <text:p text:style-name="P212">проезд на аэроэкспрессе до аэропорта</text:p>
        </text:list-item>
        <text:list-item>
          <text:p text:style-name="P213">проживание (гостиница эконом) </text:p>
        </text:list-item>
        <text:list-item>
          <text:p text:style-name="P214">обзорная экскурсия по Петропавловску-Камчатскому</text:p>
        </text:list-item>
        <text:list-item>
          <text:p text:style-name="P215">поездка на берег Тихого океана</text:p>
        </text:list-item>
        <text:list-item>
          <text:p text:style-name="P216">ланчи на экскурсиях</text:p>
        </text:list-item>
        <text:list-item>
          <text:p text:style-name="P217">водная прогулка на катере по Авачинской бухте с обедом</text:p>
        </text:list-item>
        <text:list-item>
          <text:p text:style-name="P218">прокат палок для скандинавской ходьбы</text:p>
        </text:list-item>
        <text:list-item>
          <text:p text:style-name="P219">сопровождение представителем турфирмы</text:p>
        </text:list-item>
      </text:list>
      <text:p text:style-name="P220"/>
      <text:p text:style-name="P221"/>
      <text:p text:style-name="P222">Дополнительно оплачивается:</text:p>
      <text:list text:style-name="LFO2" text:continue-numbering="true">
        <text:list-item>
          <text:p text:style-name="P223"><text:span text:style-name="T224">доплата за купе Псков-Москва</text:span></text:p>
        </text:list-item>
        <text:list-item>
          <text:p text:style-name="P225">Проезд на метро (Москва)</text:p>
        </text:list-item>
        <text:list-item>
          <text:p text:style-name="P226"><text:span text:style-name="T227">ВОСХОЖДЕНИЕ на вулкан Горелый ~19000</text:span><text:span text:style-name="T228"><text:s/>(</text:span><text:span text:style-name="T229">ориентировочная стоимость 2025 года)</text:span></text:p>
        </text:list-item>
        <text:list-item>
          <text:p text:style-name="P230"><text:span text:style-name="T231">Фумарольная активность вулкана Мутновский (мини-Долина гейзеров) ~18500 (</text:span><text:span text:style-name="T232">ориентировочная стоимость 2025 года)</text:span></text:p>
        </text:list-item>
        <text:list-item>
          <text:p text:style-name="P233">Проезд к месту отправления экскурсий (сборные группы) на автобусе или такси</text:p>
        </text:list-item>
        <text:list-item>
          <text:p text:style-name="P234"><text:span text:style-name="T235">доплата за выход в бухту Русска</text:span><text:span text:style-name="T236">я ~</text:span><text:span text:style-name="T237"><text:s/>98</text:span><text:span text:style-name="T238">00/чел<text:s/></text:span><text:span text:style-name="T239">(</text:span><text:span text:style-name="T240">ориентировочная стоимость 2025 года)</text:span><text:span text:style-name="T241"><text:s/>при условии согласия всех участников группы</text:span></text:p>
        </text:list-item>
        <text:list-item>
          <text:p text:style-name="P242">личные расходы</text:p>
        </text:list-item>
        <text:list-item>
          <text:p text:style-name="P243"><text:span text:style-name="T244">питание</text:span></text:p>
        </text:list-item>
        <text:list-item>
          <text:p text:style-name="P245"><text:span text:style-name="T246">купание в источника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6-17T10:39:00Z</meta:creation-date>
    <dc:date>2026-04-16T08:01:00Z</dc:date>
    <meta:print-date>2022-08-23T11:45:00Z</meta:print-date>
    <meta:template xlink:href="Normal" xlink:type="simple"/>
    <meta:editing-cycles>13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92" meta:character-count="7975" meta:row-count="56" meta:non-whitespace-character-count="6798"/>
  </office:meta>
</office:document-meta>
</file>