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-0.7875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Заголовок1" style:family="paragraph">
      <style:paragraph-properties fo:text-align="center" fo:margin-top="0in" fo:margin-bottom="0in" fo:background-color="#FFFFFF"/>
      <style:text-properties fo:font-size="39pt" style:font-size-asian="39pt" style:font-size-complex="39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7pt" style:font-size-asian="17pt" style:font-size-complex="17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0pt" style:font-size-asian="20pt" fo:language="ru" fo:country="RU"/>
    </style:style>
    <style:style style:name="P7" style:parent-style-name="elementor-heading-title" style:family="paragraph">
      <style:paragraph-properties fo:margin-top="0in" fo:margin-bottom="0in" style:line-height-at-least="0.25in" fo:background-color="#FFFFFF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elementor-heading-title" style:family="paragraph">
      <style:paragraph-properties fo:margin-top="0in" fo:margin-bottom="0in" style:line-height-at-least="0.25in" fo:background-color="#FFFFFF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elementor-heading-title" style:family="paragraph">
      <style:paragraph-properties fo:margin-top="0in" fo:margin-bottom="0in" style:line-height-at-least="0.25in" fo:background-color="#FFFFFF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elementor-heading-title" style:family="paragraph">
      <style:paragraph-properties fo:margin-top="0in" fo:margin-bottom="0in" style:line-height-at-least="0.25in" fo:background-color="#FFFFFF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33" style:parent-style-name="elementor-heading-title" style:family="paragraph">
      <style:paragraph-properties fo:margin-top="0in" fo:margin-bottom="0in" style:line-height-at-least="0.25in" fo:background-color="#FFFFFF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elementor-heading-title" style:family="paragraph">
      <style:paragraph-properties fo:margin-top="0in" fo:margin-bottom="0in" style:line-height-at-least="0.25in" fo:background-color="#FFFFFF"/>
      <style:text-properties fo:font-weight="bold" style:font-weight-asian="bold" fo:color="#000000" fo:font-size="14pt" style:font-size-asian="14pt" style:font-size-complex="14pt"/>
    </style:style>
    <style:style style:name="P39" style:parent-style-name="elementor-heading-title" style:family="paragraph">
      <style:paragraph-properties style:line-height-at-least="0.25in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41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42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43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P44" style:parent-style-name="elementor-heading-title" style:family="paragraph">
      <style:paragraph-properties fo:margin-top="0in" fo:margin-bottom="0in" style:line-height-at-least="0.25in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46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47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P48" style:parent-style-name="elementor-heading-title" style:family="paragraph">
      <style:paragraph-properties fo:margin-top="0in" fo:margin-bottom="0in" style:line-height-at-least="0.25in" fo:background-color="#FFFFFF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54" style:parent-style-name="Обычный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60" style:parent-style-name="Обычный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elementor-heading-title" style:family="paragraph">
      <style:paragraph-properties fo:text-align="center" fo:margin-top="0in" fo:margin-bottom="0in" style:line-height-at-least="0.25in" fo:margin-left="0.5in" fo:background-color="#FFFFFF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66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8.25in" svg:height="1.4375in" style:rel-width="scale" style:rel-height="scale"><draw:image xlink:href="media/image1.jpg" xlink:type="simple" xlink:show="embed" xlink:actuate="onLoad"/><svg:title/><svg:desc/></draw:frame></text:span></text:p>
      <text:h text:style-name="P3" text:outline-level="1">Музей железных дорог<text:s/>+ океанариум</text:h>
      <text:p text:style-name="P4"><text:span text:style-name="T5"><text:s/>(Санкт-Петербург)</text:span></text:p>
      <text:p text:style-name="P6">27 сентября<text:s/>2025<text:s/></text:p>
      <text:p text:style-name="P7"><text:span text:style-name="T8">06:0</text:span><text:span text:style-name="T9">0</text:span><text:span text:style-name="T10"><text:s/>– Сбор группы у ДКП, выезд из Пскова.</text:span></text:p>
      <text:p text:style-name="P11"><text:span text:style-name="T12">11:0</text:span><text:span text:style-name="T13">0</text:span><text:span text:style-name="T14"><text:s/>— Прибытие в СПб.</text:span></text:p>
      <text:p text:style-name="P15"><text:span text:style-name="T16">11:3</text:span><text:span text:style-name="T17">0</text:span><text:span text:style-name="T18"><text:s/>— Начало экскурсии по<text:s/></text:span><text:span text:style-name="T19">музею железных дорог.</text:span></text:p>
      <text:p text:style-name="P20"><text:span text:style-name="T21">Музей железных дорог России — один из крупнейших в Европе. На 57 000 квадратных метров расположи8953лись 118 экспонатов подвижного состава и 44 мультимедийные и интерактивные инсталляции. В музее железных дорог России вам предстоит по</text:span><text:span text:style-name="T22">знакомиться с настоящим, прошлым и будущим ж</text:span><text:span text:style-name="T23">е</text:span><text:span text:style-name="T24">лезнодорожного транспорта: от первых паровозов до современной техники и технологий. Здесь будет что посмотреть и детям, и молодёжи, и старшему п</text:span><text:span text:style-name="T25">о</text:span><text:span text:style-name="T26">колению.</text:span></text:p>
      <text:p text:style-name="P27"><text:span text:style-name="T28">12:30 — 14:0</text:span><text:span text:style-name="T29">0</text:span><text:span text:style-name="T30"><text:s/>Время для фотографий. Рекомендуем посетить<text:s/></text:span><text:span text:style-name="T31">«Вагон-ресторан».</text:span></text:p>
      <text:p text:style-name="P32">Вы сможете отправиться в незабываемое путешествие, посетив фантазийный и максимально современный вагон-ресторан Восточного экспресса.</text:p>
      <text:p text:style-name="P33"><text:span text:style-name="T34">14:0</text:span><text:span text:style-name="T35">0</text:span><text:span text:style-name="T36"><text:s/>- Отправление<text:s/></text:span><text:span text:style-name="T37">в океанариум.</text:span></text:p>
      <text:p text:style-name="P38">14:30 - Самостоятельный осмотр океанариума.</text:p>
      <text:p text:style-name="P39"><text:span text:style-name="T40">Санкт-Петербургский Океанариум - первый и единственный океанариум в С</text:span><text:span text:style-name="T41">е</text:span><text:span text:style-name="T42">веро-Западном р</text:span><text:span text:style-name="T43">егионе. Был открыт в 2006 году.</text:span></text:p>
      <text:p text:style-name="P44"><text:span text:style-name="T45">На экспозиции в 60 аквариумах можно увидеть представителей пресноводных и морских рыб, земноводных, пресмыкающихся, беспозвоночных и млекопит</text:span><text:span text:style-name="T46">а</text:span><text:span text:style-name="T47">ющих.</text:span></text:p>
      <text:p text:style-name="P48"><text:span text:style-name="T49">17:00</text:span><text:span text:style-name="T50"><text:s/>- Сбор группы. Выезд в Псков.</text:span></text:p>
      <text:p text:style-name="P51">Стоимость тура: 2790 руб.</text:p>
      <text:p text:style-name="P52"/>
      <text:p text:style-name="P53">В стоимость тура входит:</text:p>
      <text:list text:style-name="LFO1" text:continue-numbering="true">
        <text:list-item>
          <text:p text:style-name="P54">автобусное обслуживание по программе тура</text:p>
        </text:list-item>
        <text:list-item>
          <text:p text:style-name="P55">экскурсия по музею ЖД</text:p>
        </text:list-item>
        <text:list-item>
          <text:p text:style-name="P56">сопровождение сотрудником турфирмы</text:p>
        </text:list-item>
      </text:list>
      <text:p text:style-name="P57"><text:span text:style-name="T58">Дополнительно оплачиваются</text:span><text:span text:style-name="T59">:</text:span></text:p>
      <text:list text:style-name="LFO2" text:continue-numbering="true">
        <text:list-item>
          <text:p text:style-name="P60">входные билеты в музей РЖД 450 руб./ 250 руб. пенсионеры и учащиеся</text:p>
        </text:list-item>
        <text:list-item>
          <text:p text:style-name="P61"><text:span text:style-name="T62">входные билеты в океанариум: взрослый 850 руб., учащиеся с 7 лет - 650 руб., пенсионеры 400 руб., дети 5-6 лет 350 руб, до 4-х лет <text:s/>- беспла</text:span><text:span text:style-name="T63">т</text:span><text:span text:style-name="T64">но</text:span></text:p>
        </text:list-item>
      </text:list>
      <text:p text:style-name="P65">*Фирма<text:s/>вправе менять экскурсионные объекты местами.<text:s/>Экскурсии могут заменять на равнозначные.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elementor-icon-list-text" style:display-name="elementor-icon-list-tex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5-08-25T11:15:00Z</meta:creation-date>
    <dc:date>2025-08-25T11:15:00Z</dc:date>
    <meta:print-date>2020-09-01T11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697" meta:row-count="12" meta:non-whitespace-character-count="1447"/>
  </office:meta>
</office:document-meta>
</file>