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color="#000000"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" style:parent-style-name="Обычныйвеб" style:family="paragraph">
      <style:paragraph-properties fo:text-align="justify" fo:margin-bottom="0in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2" style:parent-style-name="Textbody" style:family="paragraph">
      <style:paragraph-properties fo:text-align="center"/>
    </style:style>
    <style:style style:name="T3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widows="2" fo:orphans="2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widows="2" fo:orphans="2"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41" style:parent-style-name="Textbody" style:family="paragraph">
      <style:paragraph-properties fo:widows="2" fo:orphans="2" fo:text-align="justify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0" style:parent-style-name="Textbody" style:family="paragraph">
      <style:paragraph-properties fo:widows="2" fo:orphans="2" fo:text-align="justify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56" style:parent-style-name="Textbody" style:family="paragraph">
      <style:paragraph-properties fo:widows="2" fo:orphans="2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0" style:parent-style-name="Textbody" style:family="paragraph">
      <style:paragraph-properties fo:widows="2" fo:orphans="2"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61" style:parent-style-name="Textbody" style:family="paragraph">
      <style:paragraph-properties fo:widows="2" fo:orphans="2" fo:text-align="justify"/>
    </style:style>
    <style:style style:name="T6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widows="2" fo:orphans="2"/>
    </style:style>
    <style:style style:name="T7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74" style:parent-style-name="Textbody" style:family="paragraph">
      <style:paragraph-properties fo:widows="2" fo:orphans="2"/>
      <style:text-properties fo:color="#222222" fo:font-size="14pt" style:font-size-asian="14pt" style:font-size-complex="14pt"/>
    </style:style>
    <style:style style:name="P75" style:parent-style-name="Textbody" style:family="paragraph">
      <style:paragraph-properties fo:widows="2" fo:orphans="2"/>
    </style:style>
    <style:style style:name="T76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8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widows="2" fo:orphans="2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82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widows="2" fo:orphans="2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Textbody" style:family="paragraph">
      <style:paragraph-properties fo:widows="2" fo:orphans="2"/>
    </style:style>
    <style:style style:name="P87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88" style:parent-style-name="Textbody" style:family="paragraph">
      <style:paragraph-properties fo:text-align="center"/>
    </style:style>
    <style:style style:name="T89" style:parent-style-name="Выделение" style:family="text">
      <style:text-properties style:font-name-complex="Times New Roman" fo:font-weight="bold" style:font-weight-asian="bold" fo:color="#26231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91" style:parent-style-name="Textbody" style:family="paragraph">
      <style:paragraph-properties fo:margin-bottom="0in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4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7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8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9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0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8.2625in" svg:height="1.25in" style:rel-width="scale" style:rel-height="scale"><draw:image xlink:href="media/image1.jpg" xlink:type="simple" xlink:show="embed" xlink:actuate="onLoad"/><svg:title/><svg:desc/></draw:frame></text:span></text:p>
      <text:p text:style-name="P3">Жемчужины Беларуси</text:p>
      <text:p text:style-name="P4">Псков-Минск-Несвиж-Мир-Псков</text:p>
      <text:p text:style-name="P5">1-3 мая<text:s/>2025</text:p>
      <text:p text:style-name="P6">Хотите окунуться в романтику Средневековых замков? Роскошные залы и убранства комнат, прекрасные сады и парки,<text:s/>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P7">1 день 1.05</text:p>
      <text:p text:style-name="Standard"><text:span text:style-name="T8">04:00 -<text:s/></text:span><text:span text:style-name="T9">сбор группы у<text:s/></text:span><text:span text:style-name="T10">ДКП (Площадь Ленина д. 1) — магазин Зенден, выезд из Пскова в Минск.</text:span><text:span text:style-name="T11"><text:line-break/></text:span><text:span text:style-name="T12">13:00 прибытие в Минск.</text:span><text:span text:style-name="T13"><text:s/>Остановка на обед в фирменном ресторане-бистро ЛИДО, где вы сможете отведать вкусную белорусскую кухню (за доп.плату).</text:span></text:p>
      <text:p text:style-name="P14"><text:span text:style-name="T15">14:00-17:00</text:span><text:span text:style-name="T16"><text:s/></text:span><text:span text:style-name="T17">–</text:span><text:span text:style-name="T18"><text:s/></text:span><text:span text:style-name="T19">прибытие в Минск. Встреча с эк</text:span><text:span text:style-name="T20">скурсоводом.</text:span></text:p>
      <text:p text:style-name="P21"><text:span text:style-name="T22">Отправление на обзорную автобусно-пешеходную экскурсию по городу. Мы увидим колоритное Троицкое предместье с красными черепичными крышами, посмотрим Ратушную площадь с городской ратушей, Кафедральный собор, костёл Св. Девы Марии и многое друго</text:span><text:span text:style-name="T23">е.</text:span></text:p>
      <text:p text:style-name="P24"><text:span text:style-name="T25"><text:line-break/></text:span><text:span text:style-name="T26">После экскурсии</text:span><text:span text:style-name="T27"><text:s/>Заселение в отель. Свободный вечер.</text:span><text:span text:style-name="T28"><text:s/></text:span><text:span text:style-name="T29">Рекомендуем провести вечер в пивоварне-караоке «Друзья».<text:s/></text:span></text:p>
      <text:p text:style-name="P30"/>
      <text:p text:style-name="P31">2 день 2.05</text:p>
      <text:p text:style-name="P32"><text:span text:style-name="T33">ВТОРОЙ И ПОСЛЕДНИЙ ДЕНЬ МОГУТ БЫТЬ ПОМЕНЯНЫ МЕСТАМИ!!!</text:span></text:p>
      <text:p text:style-name="P34"><text:span text:style-name="T35">С </text:span><text:span text:style-name="T36">07:00 </text:span><text:span text:style-name="T37">Завтрак в отеле</text:span><text:span text:style-name="T38">.<text:s/></text:span><text:span text:style-name="T39">Выезд из отеля в 07:30 в Несвиж.</text:span></text:p>
      <text:p text:style-name="P40">09:30 Прибытие в<text:s/>Несвижский замок.<text:s/></text:p>
      <text:p text:style-name="P41"><text:span text:style-name="T42">09:45<text:s/></text:span><text:span text:style-name="T43">Осмотр </text:span><text:span text:style-name="T44">Дворцово-паркового комплекса</text:span><text:span text:style-name="T45"> </text:span><text:span text:style-name="T46">XVI-XVIII веков (архитектор Джованни Мария Бернардони), окруженного высокими земляными валами и обширными прудами. В его архитектуре переплетаются элементы ренессанса, барокко и классицизма.<text:s/></text:span><text:span text:style-name="T47">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дворцовом комплексе — парадные залы дворца (Охотничий, Бальный, Портретный, Каминный, Золотой и<text:s/></text:span><text:soft-page-break/><text:span text:style-name="T48">др.), жилые и хозяйственные помещения. Прогулка по живописным паркам, примыкающим к замку. Экскурсия повествует об истории династии Радзивиллов — одного из самых влиятельных родов Великого Княжества Литовского и Речи Посполитой, оставивших глубокий след в<text:s/></text:span><text:span text:style-name="T49">культурном наследии белорусского народа и всей европейской цивилизации… </text:span></text:p>
      <text:p text:style-name="P50"><text:span text:style-name="T51">11:00</text:span><text:span text:style-name="T52"> </text:span><text:span text:style-name="T53">Свободное время. Самостоятельный осмотр музейного комплекса. Не</text:span><text:span text:style-name="T54"><text:s/>забудьте купить сувенирную Продукцию в виде белорусских настоек и наливок в специализированном магазинчике у<text:s/></text:span><text:span text:style-name="T55">входа в замок.</text:span></text:p>
      <text:p text:style-name="P56"><text:span text:style-name="T57">13:00</text:span><text:span text:style-name="T58"> </text:span><text:span text:style-name="T59">Переезд в Мир.</text:span></text:p>
      <text:p text:style-name="P60">13:30 Прибытие в Мирский замок. Свободное время.</text:p>
      <text:p text:style-name="P61"><text:span text:style-name="T62">15:10 Экскурсия по замку. Мирский замок</text:span><text:span text:style-name="T63">, построенный в первой четверти XVI в., его яркий архитектурный облик, мощные стены и башни, колоритный внутренний двор оставляют не</text:span><text:span text:style-name="T64">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</text:span><text:span text:style-name="T65">им в роскоши рококо… Рядом с замком — исполненная в стиле модерн церковь-усыпальница последних титулованных владельцев замка — князей Святополк-Мирских. Историческая часть </text:span><text:span text:style-name="T66">поселка Мир</text:span><text:span text:style-name="T67"> </text:span><text:span text:style-name="T68">чудесно сохранила колорит бывшего уютного местечка, где на протяжении ве</text:span><text:span text:style-name="T69">ков сообща — всем миром — жили белорусы, поляки, евреи, цыгане, татары… Православная церковь, католический костел, синагоги, иешива, дома ремесленников и купцов формируют ансамбль Рыночной площади Мира.</text:span></text:p>
      <text:p text:style-name="P70"><text:span text:style-name="T71">16:30 Сбор группы, отправлени</text:span><text:span text:style-name="T72">е в<text:s/></text:span><text:span text:style-name="T73">Минск.</text:span></text:p>
      <text:p text:style-name="P74"/>
      <text:p text:style-name="P75"><text:span text:style-name="T76">3</text:span><text:span text:style-name="T77"><text:s/>день 3.05</text:span></text:p>
      <text:p text:style-name="P78">С 07:00 Завтрак в отеле. Выезд из отеля с вещами.</text:p>
      <text:p text:style-name="P79"><text:span text:style-name="T80">Свободный день.<text:s/></text:span><text:span text:style-name="T81">Рекомендуем посетить музеи города, а также аквапарк «Лебяжий», дельфинарий «Немо» и ЗООпарк.</text:span></text:p>
      <text:p text:style-name="P82">16:30 Выезд в Псков.</text:p>
      <text:p text:style-name="P83"><text:span text:style-name="T84">03:00</text:span><text:span text:style-name="T85"><text:s/>Ориентировочное время прибытия.</text:span></text:p>
      <text:p text:style-name="P86"/>
      <text:p text:style-name="P87">Стоимость на человека при двухместном<text:s/>размещении: 13990 руб.</text:p>
      <text:p text:style-name="P88"><text:span text:style-name="T89">*Фирма вправе менять экскурсионные объекты местами. Экскурсии могут быть заменены на равнозначные!</text:span></text:p>
      <text:p text:style-name="P90"/>
      <text:p text:style-name="P91"><text:span text:style-name="T92">В стоимость включено</text:span><text:span text:style-name="T93">:</text:span></text:p>
      <text:list text:style-name="LFO1" text:continue-numbering="true">
        <text:list-item>
          <text:p text:style-name="P94"><text:span text:style-name="T95">транспортное обслуживание Псков-Минск</text:span><text:span text:style-name="T96">-Мир-Несвиж-Псков</text:span></text:p>
        </text:list-item>
        <text:list-item>
          <text:p text:style-name="P97">проживание в отеле 2 ночи</text:p>
        </text:list-item>
        <text:list-item>
          <text:p text:style-name="P98">завтраки в отеле</text:p>
        </text:list-item>
        <text:list-item>
          <text:p text:style-name="P99">обзорная экскурсия по Минску</text:p>
        </text:list-item>
        <text:list-item>
          <text:p text:style-name="P100">экскурсия в Несвижском замке</text:p>
        </text:list-item>
        <text:list-item>
          <text:p text:style-name="P101">экскурсия в Мирском замке</text:p>
        </text:list-item>
        <text:list-item>
          <text:p text:style-name="P102">сопровождение сотрудником компании</text:p>
        </text:list-item>
      </text:list>
      <text:p text:style-name="P103"/>
      <text:p text:style-name="P104">Дополнительно оплачиваются:</text:p>
      <text:list text:style-name="LFO2" text:continue-numbering="true">
        <text:list-item>
          <text:p text:style-name="P105"><text:span text:style-name="T106">входные билеты в 2 замка (взрослый 800 р, детский 500 р — в один замок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19T14:04:00Z</meta:creation-date>
    <dc:date>2024-11-19T14:04:00Z</dc:date>
    <meta:print-date>2022-05-04T15:4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90" meta:character-count="3950" meta:row-count="28" meta:non-whitespace-character-count="3367"/>
  </office:meta>
</office:document-meta>
</file>