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333333" fo:font-size="14pt" style:font-size-asian="14pt" style:font-size-complex="14pt"/>
    </style:style>
    <style:style style:name="T26" style:parent-style-name="StrongEmphasis" style:family="text">
      <style:text-properties fo:color="#333333" fo:font-size="14pt" style:font-size-asian="14pt" style:font-size-complex="14pt"/>
    </style:style>
    <style:style style:name="T27" style:parent-style-name="Основнойшрифтабзаца" style:family="text">
      <style:text-properties fo:color="#333333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style:line-height-at-least="0.1979in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justify" style:line-height-at-least="0.1979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style:line-height-at-least="0.1979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paragraph-properties fo:text-align="justify" style:line-height-at-least="0.1979in"/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list-style-name="LFO1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list-style-name="LFO2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25433in" svg:width="8.26338in" svg:height="1.48386in" style:rel-width="scale" style:rel-height="scale"><draw:image xlink:href="media/image1.jpg" xlink:type="simple" xlink:show="embed" xlink:actuate="onLoad"/><svg:title/><svg:desc/></draw:frame></text:span></text:p>
      <text:p text:style-name="P3">Рождество на Печорской земле</text:p>
      <text:p text:style-name="P4">7 января 2025</text:p>
      <text:p text:style-name="P5"/>
      <text:p text:style-name="P6"><text:span text:style-name="T7">Программа<text:s/></text:span><text:span text:style-name="T8">тура</text:span></text:p>
      <text:p text:style-name="P9"/>
      <text:p text:style-name="P10"><text:span text:style-name="T11">0</text:span><text:span text:style-name="T12">9</text:span><text:span text:style-name="T13">.40 Сбор группы, пл. Ленина 1.</text:span></text:p>
      <text:p text:style-name="P14"><text:span text:style-name="T15">09</text:span><text:span text:style-name="T16">.45 Выезд из Пскова.</text:span><text:span text:style-name="T17"><text:s/></text:span><text:span text:style-name="T18">Переезд в Печоры.</text:span></text:p>
      <text:p text:style-name="P19"><text:span text:style-name="T20">10</text:span><text:span text:style-name="T21">.45 Прибытие в город. 1</text:span><text:span text:style-name="T22">1</text:span><text:span text:style-name="T23">.00 Экскурсия по территории монастыря.</text:span><text:span text:style-name="T24"><text:s/></text:span><text:span text:style-name="T25">Вы познакомитесь с историей одного из старейших в России </text:span><text:span text:style-name="T26">Псково-Печерского Свято-Успенского мужского монастыря</text:span><text:span text:style-name="T27">, основанного в 1473 году, расположенного на территории крепости.</text:span></text:p>
      <text:p text:style-name="P28">12.00 Свободное время. Встречаем Светлый праздник Рождества Христова!</text:p>
      <text:p text:style-name="P29">Обязательно загляните на местные ярмарки, сделайте красивые фото, прочувствуйте дух святого праздника!</text:p>
      <text:p text:style-name="P30">А детишкам будет интересно прокатиться на удивительном и совсем не свойственном для нашего края звере :)</text:p>
      <text:p text:style-name="P31"><text:span text:style-name="T32">1</text:span><text:span text:style-name="T33">4</text:span><text:span text:style-name="T34">.50 Сбор группы для заказавших экскурсию в музей «Льнян</text:span><text:span text:style-name="T35">ая губерния»<text:s/></text:span><text:span text:style-name="T36">(при наборе группы от 10 чел., входные билеты оплачиваются дополнительно).<text:s/></text:span><text:span text:style-name="T37">1</text:span><text:span text:style-name="T38">5</text:span><text:span text:style-name="T39">.00 Начало экскурсии.</text:span><text:span text:style-name="T40"><text:s/></text:span><text:span text:style-name="T41">Экскурсия написана в стихотворной форме и прозе. Рассказывает об истории развития льняной промышленности на Псковской земле и в России, о полном</text:span><text:span text:style-name="T42"><text:s/>цикле переработки волокна и сферах применения льна и конопли.</text:span></text:p>
      <text:p text:style-name="P43">16.00 Выезд в центр. 16.10 Общий сбор группы. Выезд в Псков</text:p>
      <text:p text:style-name="P44">17.10 Прибытие в Псков.</text:p>
      <text:p text:style-name="P45"/>
      <text:p text:style-name="P46"/>
      <text:p text:style-name="P47">Стоимость тура: 1790 руб</text:p>
      <text:p text:style-name="P48"><text:span text:style-name="T49">В стоимость тура в</text:span><text:span text:style-name="T50">ходит</text:span><text:span text:style-name="T51">:</text:span></text:p>
      <text:list text:style-name="LFO1" text:continue-numbering="true">
        <text:list-item>
          <text:p text:style-name="P52"><text:span text:style-name="T53">автобусное обслуживание по программе тура</text:span></text:p>
        </text:list-item>
        <text:list-item>
          <text:p text:style-name="P54"><text:span text:style-name="T55">экскурсионное<text:s/></text:span><text:span text:style-name="T56">обслуживание</text:span></text:p>
        </text:list-item>
        <text:list-item>
          <text:p text:style-name="P57"><text:span text:style-name="T58">пожертвование в монастыре</text:span></text:p>
        </text:list-item>
        <text:list-item>
          <text:p text:style-name="P59">сопровождение работником компании</text:p>
        </text:list-item>
      </text:list>
      <text:p text:style-name="P60"/>
      <text:p text:style-name="P61">Дополнительно оплачивается:</text:p>
      <text:list text:style-name="LFO2" text:continue-numbering="true">
        <text:list-item>
          <text:p text:style-name="P62"><text:span text:style-name="T63">входн</text:span><text:span text:style-name="T64">ой билет в музей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11-12T07:32:00Z</meta:creation-date>
    <dc:date>2024-11-12T07:32:00Z</dc:date>
    <meta:print-date>2024-01-04T11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46" meta:row-count="9" meta:non-whitespace-character-count="1147"/>
  </office:meta>
</office:document-meta>
</file>