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color="#292929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fo:color="#222222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widows="2" fo:orphans="2" fo:text-align="justify"/>
    </style:style>
    <style:style style:name="T13" style:parent-style-name="StrongEmphasis" style:family="text">
      <style:text-properties fo:color="#222222" fo:font-size="14pt" style:font-size-asian="14pt" style:font-size-complex="14pt"/>
    </style:style>
    <style:style style:name="T1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/>
    </style:style>
    <style:style style:name="T16" style:parent-style-name="StrongEmphasis" style:family="text">
      <style:text-properties fo:color="#222222" fo:font-size="14pt" style:font-size-asian="14pt" style:font-size-complex="14pt"/>
    </style:style>
    <style:style style:name="T1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/>
    </style:style>
    <style:style style:name="T21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StrongEmphasis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26" style:parent-style-name="Основнойшрифтабзаца" style:family="text">
      <style:text-properties fo:color="#222222" fo:font-size="14pt" style:font-size-asian="14pt" style:font-size-complex="14pt"/>
    </style:style>
    <style:style style:name="T27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28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29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0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1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2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/>
    </style:style>
    <style:style style:name="T3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/>
    </style:style>
    <style:style style:name="T36" style:parent-style-name="StrongEmphasis" style:family="text">
      <style:text-properties fo:color="#222222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38" style:parent-style-name="Основнойшрифтабзаца" style:family="text">
      <style:text-properties fo:color="#222222" fo:font-size="14pt" style:font-size-asian="14pt" style:font-size-complex="14pt"/>
    </style:style>
    <style:style style:name="T39" style:parent-style-name="Основнойшрифтабзаца" style:family="text">
      <style:text-properties fo:color="#222222" fo:font-size="14pt" style:font-size-asian="14pt" style:font-size-complex="14pt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44" style:parent-style-name="Основнойшрифтабзаца" style:family="text">
      <style:text-properties fo:color="#222222" fo:font-size="14pt" style:font-size-asian="14pt" style:font-size-complex="14pt"/>
    </style:style>
    <style:style style:name="T45" style:parent-style-name="Основнойшрифтабзаца" style:family="text">
      <style:text-properties fo:color="#222222" fo:font-size="14pt" style:font-size-asian="14pt" style:font-size-complex="14pt"/>
    </style:style>
    <style:style style:name="T46" style:parent-style-name="Основнойшрифтабзаца" style:family="text">
      <style:text-properties fo:color="#222222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48" style:parent-style-name="Основнойшрифтабзаца" style:family="text">
      <style:text-properties fo:color="#222222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/>
    </style:style>
    <style:style style:name="T5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/>
    </style:style>
    <style:style style:name="T53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widows="2" fo:orphans="2" fo:text-align="justify"/>
    </style:style>
    <style:style style:name="T55" style:parent-style-name="StrongEmphasis" style:family="text">
      <style:text-properties fo:font-weight="normal" style:font-weight-asian="norm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widows="2" fo:orphans="2" fo:text-align="justify"/>
    </style:style>
    <style:style style:name="T5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5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/>
    </style:style>
    <style:style style:name="T62" style:parent-style-name="Основнойшрифтабзаца" style:family="text">
      <style:text-properties fo:color="#222222" fo:font-size="14pt" style:font-size-asian="14pt" style:font-size-complex="14pt"/>
    </style:style>
    <style:style style:name="T63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6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65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66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/>
    </style:style>
    <style:style style:name="T69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widows="2" fo:orphans="2" fo:text-align="justify"/>
    </style:style>
    <style:style style:name="T71" style:parent-style-name="StrongEmphasis" style:family="text">
      <style:text-properties fo:font-weight="normal" style:font-weight-asian="norm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73" style:parent-style-name="StrongEmphasis" style:family="text">
      <style:text-properties fo:color="#222222" fo:font-size="14pt" style:font-size-asian="14pt" style:font-size-complex="14pt"/>
    </style:style>
    <style:style style:name="T74" style:parent-style-name="Основнойшрифтабзаца" style:family="text">
      <style:text-properties fo:color="#222222" fo:font-size="14pt" style:font-size-asian="14pt" style:font-size-complex="14pt"/>
    </style:style>
    <style:style style:name="T75" style:parent-style-name="Основнойшрифтабзаца" style:family="text">
      <style:text-properties fo:color="#222222" fo:font-size="14pt" style:font-size-asian="14pt" style:font-size-complex="14pt"/>
    </style:style>
    <style:style style:name="T76" style:parent-style-name="Основнойшрифтабзаца" style:family="text">
      <style:text-properties fo:color="#222222" fo:font-size="14pt" style:font-size-asian="14pt" style:font-size-complex="14pt"/>
    </style:style>
    <style:style style:name="T7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78" style:parent-style-name="Основнойшрифтабзаца" style:family="text">
      <style:text-properties fo:color="#222222" fo:font-size="14pt" style:font-size-asian="14pt" style:font-size-complex="14pt"/>
    </style:style>
    <style:style style:name="T79" style:parent-style-name="Основнойшрифтабзаца" style:family="text">
      <style:text-properties fo:color="#222222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/>
    </style:style>
    <style:style style:name="T81" style:parent-style-name="Основнойшрифтабзаца" style:family="text">
      <style:text-properties fo:color="#222222" fo:font-size="14pt" style:font-size-asian="14pt" style:font-size-complex="14pt"/>
    </style:style>
    <style:style style:name="T82" style:parent-style-name="StrongEmphasis" style:family="text">
      <style:text-properties fo:color="#222222" fo:font-size="14pt" style:font-size-asian="14pt" style:font-size-complex="14pt"/>
    </style:style>
    <style:style style:name="T8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84" style:parent-style-name="Основнойшрифтабзаца" style:family="text">
      <style:text-properties fo:color="#222222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/>
    </style:style>
    <style:style style:name="T86" style:parent-style-name="Основнойшрифтабзаца" style:family="text">
      <style:text-properties fo:color="#222222" fo:font-size="14pt" style:font-size-asian="14pt" style:font-size-complex="14pt"/>
    </style:style>
    <style:style style:name="T87" style:parent-style-name="Основнойшрифтабзаца" style:family="text">
      <style:text-properties fo:color="#222222" fo:font-size="14pt" style:font-size-asian="14pt" style:font-size-complex="14pt"/>
    </style:style>
    <style:style style:name="T8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89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9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/>
    </style:style>
    <style:style style:name="T93" style:parent-style-name="Основнойшрифтабзаца" style:family="text">
      <style:text-properties fo:color="#222222" fo:font-size="14pt" style:font-size-asian="14pt" style:font-size-complex="14pt"/>
    </style:style>
    <style:style style:name="T94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widows="2" fo:orphans="2" fo:text-align="justify"/>
    </style:style>
    <style:style style:name="T96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97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9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99" style:parent-style-name="Основнойшрифтабзаца" style:family="text">
      <style:text-properties fo:color="#222222" fo:font-size="14pt" style:font-size-asian="14pt" style:font-size-complex="14pt"/>
    </style:style>
    <style:style style:name="T100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widows="2" fo:orphans="2" fo:text-align="justify"/>
    </style:style>
    <style:style style:name="T103" style:parent-style-name="StrongEmphasis" style:family="text">
      <style:text-properties fo:color="#222222" fo:font-size="14pt" style:font-size-asian="14pt" style:font-size-complex="14pt"/>
    </style:style>
    <style:style style:name="T10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05" style:parent-style-name="Основнойшрифтабзаца" style:family="text">
      <style:text-properties fo:color="#222222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09" style:parent-style-name="Заголовок4" style:family="paragraph">
      <style:paragraph-properties fo:widows="2" fo:orphans="2" fo:text-align="justify"/>
    </style:style>
    <style:style style:name="T110" style:parent-style-name="Основнойшрифтабзаца" style:family="text">
      <style:text-properties fo:color="#222222" fo:font-size="14pt" style:font-size-asian="14pt" style:font-size-complex="14pt"/>
    </style:style>
    <style:style style:name="T111" style:parent-style-name="Основнойшрифтабзаца" style:family="text">
      <style:text-properties fo:color="#222222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/>
    </style:style>
    <style:style style:name="P113" style:parent-style-name="Textbody" style:family="paragraph">
      <style:paragraph-properties fo:widows="2" fo:orphans="2" fo:text-align="justify"/>
    </style:style>
    <style:style style:name="T114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widows="2" fo:orphans="2" fo:text-align="justify"/>
    </style:style>
    <style:style style:name="T116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widows="2" fo:orphans="2" fo:text-align="justify"/>
    </style:style>
    <style:style style:name="T118" style:parent-style-name="StrongEmphasis" style:family="text">
      <style:text-properties fo:color="#222222" fo:font-size="14pt" style:font-size-asian="14pt" style:font-size-complex="14pt"/>
    </style:style>
    <style:style style:name="T11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2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21" style:parent-style-name="Основнойшрифтабзаца" style:family="text">
      <style:text-properties fo:color="#222222" fo:font-size="14pt" style:font-size-asian="14pt" style:font-size-complex="14pt"/>
    </style:style>
    <style:style style:name="T12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/>
    </style:style>
    <style:style style:name="T12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27" style:parent-style-name="Textbody" style:family="paragraph">
      <style:paragraph-properties fo:widows="2" fo:orphans="2" fo:text-align="justify"/>
    </style:style>
    <style:style style:name="T12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2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30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/>
    </style:style>
    <style:style style:name="T133" style:parent-style-name="StrongEmphasis" style:family="text">
      <style:text-properties fo:color="#222222" fo:font-size="14pt" style:font-size-asian="14pt" style:font-size-complex="14pt"/>
    </style:style>
    <style:style style:name="T13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35" style:parent-style-name="Textbody" style:family="paragraph">
      <style:paragraph-properties fo:widows="2" fo:orphans="2" fo:text-align="justify"/>
    </style:style>
    <style:style style:name="T136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/>
    </style:style>
    <style:style style:name="T13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39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14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4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42" style:parent-style-name="Textbody" style:family="paragraph">
      <style:paragraph-properties fo:widows="2" fo:orphans="2" fo:text-align="justify"/>
    </style:style>
    <style:style style:name="T143" style:parent-style-name="Основнойшрифтабзаца" style:family="text">
      <style:text-properties fo:color="#222222" fo:font-size="14pt" style:font-size-asian="14pt" style:font-size-complex="14pt"/>
    </style:style>
    <style:style style:name="T144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widows="2" fo:orphans="2" fo:text-align="justify"/>
    </style:style>
    <style:style style:name="T146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47" style:parent-style-name="Основнойшрифтабзаца" style:family="text">
      <style:text-properties fo:color="#222222" fo:font-size="14pt" style:font-size-asian="14pt" style:font-size-complex="14pt"/>
    </style:style>
    <style:style style:name="T148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widows="2" fo:orphans="2" fo:text-align="justify"/>
    </style:style>
    <style:style style:name="T151" style:parent-style-name="StrongEmphasis" style:family="text">
      <style:text-properties fo:color="#222222" fo:font-size="14pt" style:font-size-asian="14pt" style:font-size-complex="14pt"/>
    </style:style>
    <style:style style:name="T15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53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4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5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6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7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/>
    </style:style>
    <style:style style:name="T161" style:parent-style-name="StrongEmphasis" style:family="text">
      <style:text-properties fo:color="#222222" fo:font-size="14pt" style:font-size-asian="14pt" style:font-size-complex="14pt"/>
    </style:style>
    <style:style style:name="T16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64" style:parent-style-name="Textbody" style:family="paragraph">
      <style:paragraph-properties fo:widows="2" fo:orphans="2" fo:text-align="justify"/>
    </style:style>
    <style:style style:name="T165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widows="2" fo:orphans="2" fo:text-align="justify"/>
    </style:style>
    <style:style style:name="T167" style:parent-style-name="Основнойшрифтабзаца" style:family="text">
      <style:text-properties fo:color="#222222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/>
    </style:style>
    <style:style style:name="T169" style:parent-style-name="Основнойшрифтабзаца" style:family="text">
      <style:text-properties fo:color="#222222" fo:font-size="14pt" style:font-size-asian="14pt" style:font-size-complex="14pt"/>
    </style:style>
    <style:style style:name="T17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71" style:parent-style-name="Основнойшрифтабзаца" style:family="text">
      <style:text-properties fo:color="#222222" fo:font-size="14pt" style:font-size-asian="14pt" style:font-size-complex="14pt"/>
    </style:style>
    <style:style style:name="T17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73" style:parent-style-name="Textbody" style:family="paragraph">
      <style:paragraph-properties fo:widows="2" fo:orphans="2" fo:text-align="justify"/>
    </style:style>
    <style:style style:name="T17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7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76" style:parent-style-name="Textbody" style:family="paragraph">
      <style:paragraph-properties fo:widows="2" fo:orphans="2" fo:text-align="justify"/>
    </style:style>
    <style:style style:name="T177" style:parent-style-name="StrongEmphasis" style:family="text">
      <style:text-properties fo:color="#222222" fo:font-size="14pt" style:font-size-asian="14pt" style:font-size-complex="14pt"/>
    </style:style>
    <style:style style:name="T17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79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80" style:parent-style-name="Textbody" style:family="paragraph">
      <style:paragraph-properties fo:widows="2" fo:orphans="2" fo:text-align="end"/>
    </style:style>
    <style:style style:name="T181" style:parent-style-name="StrongEmphasis" style:family="text">
      <style:text-properties fo:color="#222222" fo:font-size="14pt" style:font-size-asian="14pt" style:font-size-complex="14pt"/>
    </style:style>
    <style:style style:name="T182" style:parent-style-name="StrongEmphasis" style:family="text">
      <style:text-properties fo:color="#222222" fo:font-size="14pt" style:font-size-asian="14pt" style:font-size-complex="14pt" fo:language="ru" fo:country="RU"/>
    </style:style>
    <style:style style:name="P183" style:parent-style-name="Обычныйвеб" style:family="paragraph">
      <style:paragraph-properties fo:text-align="center"/>
    </style:style>
    <style:style style:name="T184" style:parent-style-name="Выделение" style:family="text">
      <style:text-properties fo:font-size="14pt" style:font-size-asian="14pt" style:font-size-complex="14pt"/>
    </style:style>
    <style:style style:name="T185" style:parent-style-name="Выделение" style:family="text">
      <style:text-properties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7" style:parent-style-name="Textbody" style:family="paragraph">
      <style:text-properties fo:color="#000000" fo:font-size="14pt" style:font-size-asian="14pt" style:font-size-complex="14pt" fo:language="ru" fo:country="RU"/>
    </style:style>
    <style:style style:name="P188" style:parent-style-name="Textbody" style:family="paragraph">
      <style:text-properties fo:color="#000000" fo:font-size="14pt" style:font-size-asian="14pt" style:font-size-complex="14pt" fo:language="ru" fo:country="RU"/>
    </style:style>
    <style:style style:name="P189" style:parent-style-name="Textbody" style:family="paragraph">
      <style:text-properties fo:color="#000000" fo:font-size="14pt" style:font-size-asian="14pt" style:font-size-complex="14pt" fo:language="ru" fo:country="RU"/>
    </style:style>
    <style:style style:name="P190" style:parent-style-name="Textbody" style:family="paragraph">
      <style:text-properties fo:color="#000000" fo:font-size="14pt" style:font-size-asian="14pt" style:font-size-complex="14pt" fo:language="ru" fo:country="RU"/>
    </style:style>
    <style:style style:name="P191" style:parent-style-name="Textbody" style:family="paragraph">
      <style:text-properties fo:color="#000000" fo:font-size="14pt" style:font-size-asian="14pt" style:font-size-complex="14pt" fo:language="ru" fo:country="RU"/>
    </style:style>
    <style:style style:name="P192" style:parent-style-name="Textbody" style:family="paragraph">
      <style:text-properties fo:color="#000000" fo:font-size="14pt" style:font-size-asian="14pt" style:font-size-complex="14pt" fo:language="ru" fo:country="RU"/>
    </style:style>
    <style:style style:name="P193" style:parent-style-name="Textbody" style:family="paragraph">
      <style:text-properties fo:color="#000000" fo:font-size="14pt" style:font-size-asian="14pt" style:font-size-complex="14pt" fo:language="ru" fo:country="RU"/>
    </style:style>
    <style:style style:name="P194" style:parent-style-name="Textbody" style:family="paragraph">
      <style:text-properties fo:color="#000000" fo:font-size="14pt" style:font-size-asian="14pt" style:font-size-complex="14pt" fo:language="ru" fo:country="RU"/>
    </style:style>
    <style:style style:name="P195" style:parent-style-name="Textbody" style:family="paragraph">
      <style:text-properties fo:color="#000000" fo:font-size="14pt" style:font-size-asian="14pt" style:font-size-complex="14pt" fo:language="ru" fo:country="RU"/>
    </style:style>
    <style:style style:name="P196" style:parent-style-name="Textbody" style:family="paragraph">
      <style:text-properties fo:color="#000000" fo:font-size="14pt" style:font-size-asian="14pt" style:font-size-complex="14pt" fo:language="ru" fo:country="RU"/>
    </style:style>
    <style:style style:name="P197" style:parent-style-name="Textbody" style:family="paragraph">
      <style:paragraph-properties fo:widows="2" fo:orphans="2" fo:text-align="justify" fo:margin-bottom="0in"/>
      <style:text-properties fo:color="#222222" fo:font-size="14pt" style:font-size-asian="14pt" style:font-size-complex="14pt" fo:language="ru" fo:country="RU"/>
    </style:style>
    <style:style style:name="P198" style:parent-style-name="Textbody" style:family="paragraph">
      <style:text-properties fo:color="#000000" fo:font-size="14pt" style:font-size-asian="14pt" style:font-size-complex="14pt" fo:language="ru" fo:country="RU"/>
    </style:style>
    <style:style style:name="P199" style:parent-style-name="Standard" style:family="paragraph">
      <style:text-properties fo:color="#000000" fo:font-size="14pt" style:font-size-asian="14pt" style:font-size-complex="14pt" fo:language="ru" fo:country="RU"/>
    </style:style>
    <style:style style:name="P200" style:parent-style-name="Standard" style:family="paragraph">
      <style:text-properties fo:color="#000000" fo:font-size="14pt" style:font-size-asian="14pt" style:font-size-complex="14pt" fo:language="ru" fo:country="RU"/>
    </style:style>
    <style:style style:name="P20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2" style:parent-style-name="Textbody" style:family="paragraph">
      <style:paragraph-properties fo:widows="2" fo:orphans="2" fo:text-align="justify" fo:margin-bottom="0in"/>
    </style:style>
    <style:style style:name="T203" style:parent-style-name="Основнойшрифтабзаца" style:family="text">
      <style:text-properties fo:color="#222222" fo:font-size="14pt" style:font-size-asian="14pt" style:font-size-complex="14pt"/>
    </style:style>
    <style:style style:name="T204" style:parent-style-name="Основнойшрифтабзаца" style:family="text">
      <style:text-properties fo:color="#222222" fo:font-size="14pt" style:font-size-asian="14pt" style:font-size-complex="14pt"/>
    </style:style>
    <style:style style:name="P205" style:parent-style-name="Textbody" style:family="paragraph">
      <style:paragraph-properties fo:widows="2" fo:orphans="2" fo:text-align="justify" fo:margin-bottom="0in"/>
      <style:text-properties fo:color="#222222" fo:font-size="14pt" style:font-size-asian="14pt" style:font-size-complex="14pt"/>
    </style:style>
    <style:style style:name="P206" style:parent-style-name="Textbody" style:family="paragraph">
      <style:paragraph-properties fo:widows="2" fo:orphans="2" fo:text-align="justify" fo:margin-bottom="0in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9" style:parent-style-name="Textbody" style:family="paragraph">
      <style:paragraph-properties fo:widows="2" fo:orphans="2" fo:text-align="justify" fo:margin-bottom="0in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2" style:parent-style-name="Textbody" style:family="paragraph">
      <style:paragraph-properties fo:widows="2" fo:orphans="2" fo:text-align="justify" fo:margin-bottom="0in"/>
      <style:text-properties fo:color="#222222" fo:font-size="14pt" style:font-size-asian="14pt" style:font-size-complex="14pt"/>
    </style:style>
    <style:style style:name="P213" style:parent-style-name="Textbody" style:family="paragraph">
      <style:paragraph-properties fo:widows="2" fo:orphans="2" fo:text-align="justify"/>
    </style:style>
    <style:style style:name="T214" style:parent-style-name="Основнойшрифтабзаца" style:family="text">
      <style:text-properties fo:color="#222222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color="#222222" fo:font-size="14pt" style:font-size-asian="14pt" style:font-size-complex="14pt"/>
    </style:style>
    <style:style style:name="P218" style:parent-style-name="Textbody" style:family="paragraph">
      <style:paragraph-properties fo:widows="2" fo:orphans="2" fo:text-align="justify"/>
      <style:text-properties fo:color="#222222" fo:font-size="14pt" style:font-size-asian="14pt" style:font-size-complex="14pt" fo:language="ru" fo:country="RU"/>
    </style:style>
    <style:style style:name="P219" style:parent-style-name="Textbody" style:family="paragraph">
      <style:paragraph-properties fo:widows="2" fo:orphans="2" fo:text-align="justify"/>
    </style:style>
    <style:style style:name="T220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06181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 авиатур Екатерины Грядской</text:span></text:p>
      <text:p text:style-name="P6">Камчатка — самое красивое место на земле!</text:p>
      <text:p text:style-name="P7">23 июня - 1 июля 2025</text:p>
      <text:p text:style-name="P8">Камчатка — далекая, суровая и манящая! Камчатка — это край вулканов, долина<text:s/>гейзеров, необъятный Тихий океан, красная рыба, термальные источники! Здесь дикая природа соседствует с человеком. Здесь начинается Россия!</text:p>
      <text:p text:style-name="P9"/>
      <text:p text:style-name="P10"><text:span text:style-name="T11">1 день 23.06</text:span></text:p>
      <text:p text:style-name="P12"><text:span text:style-name="T13">19.00</text:span><text:span text:style-name="T14"><text:s/>Сбор группы на ж/д вокзале, размещение в вагонах.</text:span></text:p>
      <text:p text:style-name="P15"><text:span text:style-name="T16">19.30</text:span><text:span text:style-name="T17"><text:s/>Выезд из Пскова на поезде №10 в Москву.<text:s/></text:span><text:span text:style-name="T18">Наше путешествие начинается!</text:span></text:p>
      <text:p text:style-name="P19"/>
      <text:p text:style-name="P20"><text:span text:style-name="T21">2 день 24.06</text:span></text:p>
      <text:p text:style-name="P22"><text:span text:style-name="T23">06.50</text:span><text:span text:style-name="T24"> </text:span><text:span text:style-name="T25">Прибытие в Москву. Вещи оставляем в камере хранения на вокзале (доп. плата).</text:span><text:span text:style-name="T26"> </text:span><text:span text:style-name="T27">Автоматические камеры хранения расположены в зале №15, на -1 этаже.</text:span><text:span text:style-name="T28"><text:line-break/></text:span><text:span text:style-name="T29">Режим работы: ежедневно, круглосуточно.</text:span><text:span text:style-name="T30"><text:line-break/></text:span><text:span text:style-name="T31">Габаритные размеры<text:s/></text:span><text:span text:style-name="T32">ячейки стандарт: высота – 600 мм, ширина – 500 мм, глубина – 800 мм.</text:span></text:p>
      <text:p text:style-name="P33"><text:span text:style-name="T34">Завтрак в кафе «Му-му» (доп.плата).</text:span></text:p>
      <text:p text:style-name="P35"><text:span text:style-name="T36">После завтрака свободное время для прогулок по Столице.</text:span><text:span text:style-name="T37"> Советуем отправиться на Красную площадь, чтобы сделать красивые фото перед большой дорогой!</text:span><text:span text:style-name="T38"><text:line-break/></text:span><text:span text:style-name="T39">Рек</text:span><text:span text:style-name="T40">омендуем посетить Исторический музей, Храм Василия Блаженного, прокатиться на речном трамвайчике по Москва-реке или провести всё время в Московском ЗООпарке!</text:span><text:span text:style-name="T41"><text:line-break/></text:span><text:span text:style-name="T42">З</text:span><text:span text:style-name="T43">абираем вещи из камеры хранения. Переезд на Белорусский вокзал. Сбор группы.</text:span><text:span text:style-name="T44"><text:line-break/></text:span><text:span text:style-name="T45">Садимся в аэроэкспре</text:span><text:span text:style-name="T46">сс и едем в аэропорт. </text:span><text:span text:style-name="T47">П</text:span><text:span text:style-name="T48">рибытие в аэропорт. Проход к терминалу. Регистрация на рейс</text:span></text:p>
      <text:p text:style-name="P49"><text:span text:style-name="T50">Вылет в Петропавловск-Камчатский (время в пути 8ч 25мин)</text:span></text:p>
      <text:p text:style-name="P51"/>
      <text:p text:style-name="P52"><text:span text:style-name="T53">3 день (+9ч разница во времени) 25.06</text:span></text:p>
      <text:p text:style-name="P54"><text:span text:style-name="T55">ДАЛЕЕ ПРОГРАММА ИДЕТ ПО МЕСТНОМУ ВРЕМЕНИ</text:span></text:p>
      <text:soft-page-break/>
      <text:p text:style-name="P56"><text:span text:style-name="T57">Прилет. УРА! Мы это сделали! Мы на К</text:span><text:span text:style-name="T58">АМЧАТКЕ!!! Здесь начинается РОССИЯ!</text:span></text:p>
      <text:p text:style-name="P59">Ждем трансфер, переезжаем в город, заселяемся и отдыхаем.</text:p>
      <text:p text:style-name="P60">Восстанавливаем силы, перестраиваемся на местное время.</text:p>
      <text:p text:style-name="P61"><text:span text:style-name="T62"><text:line-break/></text:span><text:span text:style-name="T63">Для тех, у кого останутся силы, советуем прогуляться по набережной, посетить музей </text:span><text:span text:style-name="T64">«Вулканариум» </text:span><text:span text:style-name="T65">ул.<text:s/></text:span><text:span text:style-name="T66">Ключевская 34. Время работы с 10.00 до 20.00</text:span></text:p>
      <text:p text:style-name="P67"/>
      <text:p text:style-name="P68"><text:span text:style-name="T69">4 день 26.06</text:span></text:p>
      <text:p text:style-name="P70"><text:span text:style-name="T71">Рекомендации: удобная обувь (кроссовки и т.п, одежда по погоде)</text:span><text:span text:style-name="T72"><text:line-break/></text:span><text:span text:style-name="T73">Встречаемся с гидом и отправляемся знакомиться с историей основания Петропавловска-Камчатского</text:span><text:span text:style-name="T74">, осматриваем памятники города от монум</text:span><text:span text:style-name="T75">ента путешественнику Витусу Берингу до Св.Петра и Павла.</text:span><text:span text:style-name="T76"><text:line-break/></text:span><text:span text:style-name="T77">Далее переезжаем на смотровую площадку.</text:span><text:span text:style-name="T78"> Со смотровой площадки на Петровской сопке открывается изумительная панорама Авачинской бухты с прибрежной частью города. Вдалеке возвышается Вилючинский вулкан</text:span><text:span text:style-name="T79">. Держите объективы наготове — вид просто шикарный!</text:span></text:p>
      <text:p text:style-name="P80"><text:span text:style-name="T81"><text:line-break/></text:span><text:span text:style-name="T82">Отправляемся на Халактырский пляж! Здравствуй, Тихий океан!</text:span><text:span text:style-name="T83"> </text:span><text:span text:style-name="T84">Необъятные просторы и мощь океанских волн заставят вас забыть обо всем на свете!</text:span></text:p>
      <text:p text:style-name="P85"><text:span text:style-name="T86">Наслаждаемся отдыхом на берегу: слушаем звуки прибоя, наблюдае</text:span><text:span text:style-name="T87">м за раскатами волн, гуляем по черному вулканическому песку. Вода в океане холодная, и купаться в ней рискнут немногие. Но замочить ноги в прибойной волне обязан каждый — не часто удается постоять на «краю земли». </text:span><text:span text:style-name="T88">Пьем чай и согреваемся (</text:span><text:span text:style-name="T89">ланч</text:span><text:span text:style-name="T90">).</text:span></text:p>
      <text:p text:style-name="P91">Наш день<text:s/>завершен, отправляемся в отель. Размещение отдых.</text:p>
      <text:p text:style-name="P92"><text:span text:style-name="T93"><text:line-break/></text:span><text:span text:style-name="T94">5 день 27.06</text:span></text:p>
      <text:p text:style-name="P95"><text:span text:style-name="T96">Дополнительная экскурсия по желанию (</text:span><text:span text:style-name="T97">за доп.плату)</text:span><text:span text:style-name="T98">. ВОСХОЖДЕНИЕ к вулкану ГОРЕЛЫЙ.<text:s/></text:span><text:span text:style-name="T99"><text:line-break/></text:span><text:span text:style-name="T100">Рекомендации: удобная треккинговая обувь, фиксирующая голеностоп, одежда по погоде: футболки, флиска, ветров</text:span><text:span text:style-name="T101">ка, головной убор, средство от ожогов, солнцезащитные очки.</text:span></text:p>
      <text:p text:style-name="P102"><text:span text:style-name="T103">07.00</text:span><text:span text:style-name="T104"> </text:span><text:span text:style-name="T105">Собираемся в условленном месте, проверяем снаряжение и отправляемся в путь.</text:span></text:p>
      <text:p text:style-name="P106">Переезд до подножия вулкана и обратно — на специально подготовленных внедорожных автомобилях. Дорога пролегает через Вилючинский перевал, с которого открывается завораживающий вид на вулканы Вилючинский, Мутновский и долину реки Паратунки.</text:p>
      <text:p text:style-name="P107"><text:line-break/>Прибытие на вулканическое плато у подножия вулкана<text:line-break/>Начало восхождения</text:p>
      <text:p text:style-name="P108">Поднимаемся к вершине по застывшим потокам лавы, которые образовали удобную дорогу. По пути осматриваем кекурники — глыбы лавы грандиозной и жуткой формы. Восхождение к кратерам занимает 3,5 часа. Вы увидите кислотное озеро кратера «Активный», фумаролы — выходы сернистого газа, самый большой и красивый кратер «Голубое озеро»</text:p>
      <text:h text:style-name="P109" text:outline-level="4"><text:span text:style-name="StrongEmphasis">Возвращение на плато — той же дорогой. Спуск занимает 2 часа.</text:span><text:span text:style-name="T110"><text:line-break/></text:span><text:span text:style-name="T111">Ланч и отдых</text:span></text:h>
      <text:p text:style-name="P112"/>
      <text:p text:style-name="P113"><text:span text:style-name="T114">6 день 28.06</text:span></text:p>
      <text:p text:style-name="P115"><text:span text:style-name="T116">Рекомендации: удобная обувь (кроссовки и т.п), головной убор, ветровка, средство от загара, средство от укачивания.</text:span></text:p>
      <text:p text:style-name="P117"><text:span text:style-name="T118">09.00<text:s/></text:span><text:span text:style-name="T119">Отправление на экскурсионную прог</text:span><text:span text:style-name="T120">рамму </text:span><text:span text:style-name="T121">к знаменитому острову Старичков. </text:span><text:span text:style-name="T122">Прогулка на катере</text:span></text:p>
      <text:p text:style-name="P123"/>
      <text:p text:style-name="P124"><text:span text:style-name="T125">Любуемся панорамой города с борта катера, идем по акватории Авачинской бухты в сторону скал «Три брата». Подходим поближе, чтобы осмотреть застывших исполинов.</text:span></text:p>
      <text:p text:style-name="P126">Держим курс на остров Старичков. Еще<text:s/>на подходе вы «услышите» этот остров: гомон птичьего базара доносится даже сквозь шум катера! Рассматриваем гнездовья птиц и лежбища тюленей и делаем фотографии, достойные обложки журнала National Geographic.</text:p>
      <text:p text:style-name="P127"><text:span text:style-name="T128">Не забываем про обед! Он будет прямо посреди во</text:span><text:span text:style-name="T129">дной глади!</text:span></text:p>
      <text:p text:style-name="P130">После обеда отходим от острова и рыбачим в свое удовольствие. Кроме тихоокеанского лосося в этих водах обитает камбала, терпуг, морской окунь и белокорый палтус. Возможно, мы окажемся не единственными рыболовами: косатки иногда заходят сюда поживиться рыбкой.</text:p>
      <text:p text:style-name="P131"/>
      <text:p text:style-name="P132"><text:span text:style-name="T133">13.00<text:s/></text:span><text:span text:style-name="T134">Возвращение в порт</text:span></text:p>
      <text:p text:style-name="P135"><text:span text:style-name="T136">Рекомендуем прогуляться по городу, отведать морепродукты прямо в порту и дождаться заката, чтобы насладиться панорамой ночного города!</text:span></text:p>
      <text:p text:style-name="P137"><text:span text:style-name="T138">ВНИМАНИЕ!!! При желании группы можно увеличить экскурсию (</text:span><text:span text:style-name="T139">на целый день)</text:span><text:span text:style-name="T140"><text:s/>и<text:s/></text:span><text:span text:style-name="T141">зайти в бухту Русская, чтобы полюбоваться китами!* (если повезет).</text:span></text:p>
      <text:p text:style-name="P142"><text:span text:style-name="T143"><text:line-break/></text:span><text:span text:style-name="T144">7 день 29.06</text:span></text:p>
      <text:p text:style-name="P145"><text:span text:style-name="T146">Свободный день. ИЛИ по желанию за доп. плату экскурсия Подножие Мутновского вулкана: дачные термальные источники.</text:span><text:span text:style-name="T147"><text:line-break/></text:span><text:span text:style-name="T148">Рекомендации: удобная треккинговая обувь, фиксирующая<text:s/></text:span><text:span text:style-name="T149">голеностоп, одежда по погоде: футболки, флиска, ветровка, головной убор, купальный костюм, полотенце, средство от комаров и солнечных ожогов, солнцезащитные очки.</text:span></text:p>
      <text:p text:style-name="P150"><text:span text:style-name="T151">07.00<text:s/></text:span><text:span text:style-name="T152">отправляемся в путь.</text:span></text:p>
      <text:p text:style-name="P153">У подножия Мутновского вулкана находится одно из крупнейших в мире<text:s/>месторождений термальных вод. Именно его тепло использует Мутновская геотермальная станция, которая преобразует в электроэнергию тепловую энергию пароводяной смеси Мутновского геотермального месторождения.</text:p>
      <text:p text:style-name="P154">Дачные источники расположены недалеко от ГеоЭС, у<text:s/>подножия Мутновского вулкана, на отметке 780 метров от уровня моря, в 116 км от г. Петропавловска-Камчатского. Цель экскурсии - знакомство с фумарольными, термальными полями "Дачные источники", геотермально измененными цветными склонами.</text:p>
      <text:p text:style-name="P155">Места посещения:</text:p>
      <text:p text:style-name="P156">• Подножие Мутновского вулкана "Дачные источники".</text:p>
      <text:p text:style-name="P157">• Бонусом будут живописные виды на Вилючинский вулкан и водопад, которые вы проезжаете по пути, прекрасная панорама с Мутновского перевала на южную группу вулканов.</text:p>
      <text:p text:style-name="P158">• Завершит путешествие купание в природных термальных источниках (Мутновских или Верхне-паратунских).</text:p>
      <text:p text:style-name="P159"/>
      <text:p text:style-name="P160"><text:span text:style-name="T161">20.00</text:span><text:span text:style-name="T162"><text:s/>Возвращение в город.</text:span></text:p>
      <text:p text:style-name="P163"/>
      <text:p text:style-name="P164"><text:span text:style-name="T165">8 день 30.06</text:span></text:p>
      <text:p text:style-name="P166"><text:span text:style-name="T167">Освобождение номеров до 12:00.</text:span></text:p>
      <text:p text:style-name="P168"><text:span text:style-name="T169">Выезд в аэропорт. </text:span><text:span text:style-name="T170">Регистрация на рейс </text:span><text:span text:style-name="T171"> Вылет в Москву </text:span><text:span text:style-name="T172"> (время в пути 8ч 55мин)</text:span></text:p>
      <text:p text:style-name="P173"><text:span text:style-name="T174">Прилет. Трансфер на аэроэкспрессе в город.</text:span><text:span text:style-name="T175"><text:s/>Переезд на жд вокзал. 20.22 выезд в Псков поезд №10</text:span></text:p>
      <text:p text:style-name="P176"><text:span text:style-name="T177">01.07</text:span><text:span text:style-name="T178"><text:s/>в 08.08 прибытие в Псков на ж/д вокзал. С возвращением! Мы это сделали!</text:span></text:p>
      <text:p text:style-name="P179"/>
      <text:p text:style-name="P180"><text:span text:style-name="T181">Стоимость тура на человека<text:s/></text:span><text:span text:style-name="T182">103 500 руб.</text:span></text:p>
      <text:p text:style-name="P183"><text:span text:style-name="T184">*Экскурсии могут заменяться на другие маршруты в связи с погод</text:span><text:span text:style-name="T185">ными условиями.</text:span></text:p>
      <text:p text:style-name="P186">В стоимость включено:</text:p>
      <text:list text:style-name="LFO1" text:continue-numbering="true">
        <text:list-item>
          <text:p text:style-name="P187">ж/д билеты Псков-Москва-Псков</text:p>
        </text:list-item>
        <text:list-item>
          <text:p text:style-name="P188">авиаперелет Москва-Петропавловск-Камчатский-Москва</text:p>
        </text:list-item>
        <text:list-item>
          <text:p text:style-name="P189">ручная кладь 55*40*25 до 10 кг</text:p>
        </text:list-item>
        <text:list-item>
          <text:p text:style-name="P190">багаж 23кг</text:p>
        </text:list-item>
        <text:list-item>
          <text:p text:style-name="P191">проезд на аэроэкспрессе до аэропорта</text:p>
        </text:list-item>
        <text:list-item>
          <text:p text:style-name="P192">проживание (гостиница эконом) </text:p>
        </text:list-item>
        <text:list-item>
          <text:p text:style-name="P193">обзорная экскурсия по<text:s/>Петропавловску-Камчатскому</text:p>
        </text:list-item>
        <text:list-item>
          <text:p text:style-name="P194">поездка на берег Тихого океана</text:p>
        </text:list-item>
        <text:list-item>
          <text:p text:style-name="P195">ланчи на экскурсиях</text:p>
        </text:list-item>
        <text:list-item>
          <text:p text:style-name="P196">водная прогулка на катере по Авачинской бухте с обедом</text:p>
        </text:list-item>
        <text:list-item>
          <text:p text:style-name="P197">прокат палок для скандинавской ходьбы</text:p>
        </text:list-item>
        <text:list-item>
          <text:p text:style-name="P198">сопровождение представителем турфирмы</text:p>
        </text:list-item>
      </text:list>
      <text:p text:style-name="P199"/>
      <text:p text:style-name="P200"/>
      <text:p text:style-name="P201">Дополнительно оплачивается:</text:p>
      <text:list text:style-name="LFO2" text:continue-numbering="true">
        <text:list-item>
          <text:p text:style-name="P202"><text:span text:style-name="T203">доплата за купе П</text:span><text:span text:style-name="T204">сков-Москва</text:span></text:p>
        </text:list-item>
        <text:list-item>
          <text:p text:style-name="P205">Проезд на метро (Москва)</text:p>
        </text:list-item>
        <text:list-item>
          <text:p text:style-name="P206"><text:span text:style-name="T207">ВОСХОЖДЕНИЕ на вулкан Горелый ~18000 (</text:span><text:span text:style-name="T208">ориентировочная стоимость 2024 года)</text:span></text:p>
        </text:list-item>
        <text:list-item>
          <text:p text:style-name="P209"><text:span text:style-name="T210">Фумарольная активность вулкана Мутновский (мини-Долина гейзеров) ~18000 (</text:span><text:span text:style-name="T211">ориентировочная стоимость 2024 года)</text:span></text:p>
        </text:list-item>
        <text:list-item>
          <text:p text:style-name="P212">Проезд к месту отправления экскурсий (сборные группы) на автобусе или такси</text:p>
        </text:list-item>
        <text:list-item>
          <text:p text:style-name="P213"><text:span text:style-name="T214">доплата за выход в бухту Русская ~10000/чел<text:s/></text:span><text:span text:style-name="T215">(</text:span><text:span text:style-name="T216">ориентировочная стоимость 2024 года)</text:span><text:span text:style-name="T217"><text:s text:c="2"/>при условии согласия всех участников группы</text:span></text:p>
        </text:list-item>
        <text:list-item>
          <text:p text:style-name="P218">личные расходы</text:p>
        </text:list-item>
        <text:list-item>
          <text:p text:style-name="P219"><text:span text:style-name="T220">питани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6-17T10:39:00Z</meta:creation-date>
    <dc:date>2024-11-15T15:08:00Z</dc:date>
    <meta:print-date>2022-08-23T11:45:00Z</meta:print-date>
    <meta:template xlink:href="Normal" xlink:type="simple"/>
    <meta:editing-cycles>5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56" meta:character-count="7734" meta:row-count="54" meta:non-whitespace-character-count="6593"/>
  </office:meta>
</office:document-meta>
</file>