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Proxima Nova Regular" svg:font-family="Proxima Nova 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6pt" style:font-size-asian="16pt" style:font-size-complex="16pt" fo:language="ru" fo:country="RU" style:language-asian="ru" style:country-asian="RU" style:language-complex="ar" style:country-complex="SA"/>
    </style:style>
    <style:style style:name="TableColumn4" style:family="table-column">
      <style:table-column-properties style:column-width="6.6923in" style:use-optimal-column-width="false"/>
    </style:style>
    <style:style style:name="Table3" style:family="table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.0194in" fo:padding-left="0.0194in" fo:padding-bottom="0.0194in" fo:padding-right="0.0194in"/>
    </style:style>
    <style:style style:name="P7" style:parent-style-name="TableContents" style:family="paragraph">
      <style:text-properties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style:font-weight-complex="bold" fo:color="#000000" fo:font-size="32pt" style:font-size-asian="32pt" style:font-size-complex="32pt" style:text-underline-type="single" style:text-underline-style="solid" style:text-underline-width="auto" style:text-underline-mode="continuous" fo:language="ru" fo:country="RU"/>
    </style:style>
    <style:style style:name="T10" style:parent-style-name="Основнойшрифтабзаца" style:family="text">
      <style:text-properties fo:font-weight="bold" style:font-weight-asian="bold" style:font-weight-complex="bold" fo:color="#000000" fo:font-size="32pt" style:font-size-asian="32pt" style:font-size-complex="32pt" fo:language="ru" fo:country="RU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</style:style>
    <style:style style:name="T13" style:parent-style-name="Основнойшрифтабзаца" style:family="text">
      <style:text-properties fo:font-style="italic" style:font-style-asian="italic" style:font-style-complex="italic" fo:color="#323232" fo:font-size="13.5pt" style:font-size-asian="13.5pt" style:font-size-complex="13pt" fo:language="ru" fo:country="RU"/>
    </style:style>
    <style:style style:name="T14" style:parent-style-name="Основнойшрифтабзаца" style:family="text">
      <style:text-properties fo:font-style="italic" style:font-style-asian="italic" style:font-style-complex="italic" fo:color="#323232" fo:font-size="13.5pt" style:font-size-asian="13.5pt" style:font-size-complex="13pt" fo:language="ru" fo:country="RU"/>
    </style:style>
    <style:style style:name="P1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" style:parent-style-name="Textbody" style:family="paragraph">
      <style:paragraph-properties fo:widows="2" fo:orphans="2" fo:margin-bottom="0.1041in"/>
    </style:style>
    <style:style style:name="T2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5" style:parent-style-name="StrongEmphasis" style:family="text">
      <style:text-properties fo:color="#171717" fo:font-size="14pt" style:font-size-asian="14pt" style:font-size-complex="14pt"/>
    </style:style>
    <style:style style:name="T26" style:parent-style-name="StrongEmphasis" style:family="text">
      <style:text-properties style:font-name="Proxima Nova Regular" fo:color="#171717" fo:font-size="14pt" style:font-size-asian="14pt" style:font-size-complex="14pt"/>
    </style:style>
    <style:style style:name="P27" style:parent-style-name="Textbody" style:family="paragraph">
      <style:paragraph-properties fo:widows="2" fo:orphans="2" fo:text-align="justify" fo:margin-bottom="0.1041in"/>
    </style:style>
    <style:style style:name="T28" style:parent-style-name="Основнойшрифтабзаца" style:family="text">
      <style:text-properties fo:color="#171717" fo:font-size="14pt" style:font-size-asian="14pt" style:font-size-complex="14pt"/>
    </style:style>
    <style:style style:name="T29" style:parent-style-name="Основнойшрифтабзаца" style:family="text">
      <style:text-properties fo:color="#171717" fo:font-size="14pt" style:font-size-asian="14pt" style:font-size-complex="14pt"/>
    </style:style>
    <style:style style:name="T30" style:parent-style-name="Основнойшрифтабзаца" style:family="text">
      <style:text-properties fo:color="#171717" fo:font-size="14pt" style:font-size-asian="14pt" style:font-size-complex="14pt"/>
    </style:style>
    <style:style style:name="T31" style:parent-style-name="StrongEmphasis" style:family="text">
      <style:text-properties fo:color="#171717" fo:font-size="14pt" style:font-size-asian="14pt" style:font-size-complex="14pt"/>
    </style:style>
    <style:style style:name="T32" style:parent-style-name="Основнойшрифтабзаца" style:family="text">
      <style:text-properties fo:color="#171717" fo:font-size="14pt" style:font-size-asian="14pt" style:font-size-complex="14pt"/>
    </style:style>
    <style:style style:name="T33" style:parent-style-name="StrongEmphasis" style:family="text">
      <style:text-properties fo:color="#171717" fo:font-size="14pt" style:font-size-asian="14pt" style:font-size-complex="14pt"/>
    </style:style>
    <style:style style:name="T34" style:parent-style-name="Основнойшрифтабзаца" style:family="text">
      <style:text-properties fo:color="#171717" fo:font-size="14pt" style:font-size-asian="14pt" style:font-size-complex="14pt"/>
    </style:style>
    <style:style style:name="T35" style:parent-style-name="StrongEmphasis" style:family="text">
      <style:text-properties fo:color="#171717" fo:font-size="14pt" style:font-size-asian="14pt" style:font-size-complex="14pt"/>
    </style:style>
    <style:style style:name="T36" style:parent-style-name="Основнойшрифтабзаца" style:family="text">
      <style:text-properties fo:color="#171717" fo:font-size="14pt" style:font-size-asian="14pt" style:font-size-complex="14pt"/>
    </style:style>
    <style:style style:name="T37" style:parent-style-name="StrongEmphasis" style:family="text">
      <style:text-properties fo:color="#171717" fo:font-size="14pt" style:font-size-asian="14pt" style:font-size-complex="14pt"/>
    </style:style>
    <style:style style:name="T38" style:parent-style-name="Основнойшрифтабзаца" style:family="text">
      <style:text-properties fo:color="#171717" fo:font-size="14pt" style:font-size-asian="14pt" style:font-size-complex="14pt"/>
    </style:style>
    <style:style style:name="T39" style:parent-style-name="StrongEmphasis" style:family="text">
      <style:text-properties fo:color="#171717" fo:font-size="14pt" style:font-size-asian="14pt" style:font-size-complex="14pt"/>
    </style:style>
    <style:style style:name="T40" style:parent-style-name="Основнойшрифтабзаца" style:family="text">
      <style:text-properties fo:color="#171717" fo:font-size="14pt" style:font-size-asian="14pt" style:font-size-complex="14pt"/>
    </style:style>
    <style:style style:name="T41" style:parent-style-name="Основнойшрифтабзаца" style:family="text">
      <style:text-properties fo:color="#171717" fo:font-size="14pt" style:font-size-asian="14pt" style:font-size-complex="14pt"/>
    </style:style>
    <style:style style:name="T42" style:parent-style-name="StrongEmphasis" style:family="text">
      <style:text-properties fo:color="#171717" fo:font-size="14pt" style:font-size-asian="14pt" style:font-size-complex="14pt"/>
    </style:style>
    <style:style style:name="T43" style:parent-style-name="Основнойшрифтабзаца" style:family="text">
      <style:text-properties fo:color="#171717" fo:font-size="14pt" style:font-size-asian="14pt" style:font-size-complex="14pt"/>
    </style:style>
    <style:style style:name="T44" style:parent-style-name="Основнойшрифтабзаца" style:family="text">
      <style:text-properties fo:color="#171717" fo:font-size="14pt" style:font-size-asian="14pt" style:font-size-complex="14pt"/>
    </style:style>
    <style:style style:name="P45" style:parent-style-name="Textbody" style:family="paragraph">
      <style:paragraph-properties fo:widows="2" fo:orphans="2" fo:margin-bottom="0.1041in"/>
    </style:style>
    <style:style style:name="T46" style:parent-style-name="StrongEmphasis" style:family="text">
      <style:text-properties fo:color="#171717" fo:font-size="14pt" style:font-size-asian="14pt" style:font-size-complex="14pt"/>
    </style:style>
    <style:style style:name="T47" style:parent-style-name="StrongEmphasis" style:family="text">
      <style:text-properties fo:color="#171717" fo:font-size="14pt" style:font-size-asian="14pt" style:font-size-complex="14pt" fo:language="ru" fo:country="RU"/>
    </style:style>
    <style:style style:name="T48" style:parent-style-name="StrongEmphasis" style:family="text">
      <style:text-properties fo:color="#171717" fo:font-size="14pt" style:font-size-asian="14pt" style:font-size-complex="14pt"/>
    </style:style>
    <style:style style:name="T4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" style:parent-style-name="Standard" style:family="paragraph">
      <style:text-properties fo:color="#000000" fo:font-size="14pt" style:font-size-asian="14pt" style:font-size-complex="14pt" fo:language="ru" fo:country="RU"/>
    </style:style>
    <style:style style:name="P5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0" style:parent-style-name="StrongEmphasis" style:family="text">
      <style:text-properties fo:color="#171717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color="#171717" fo:font-size="14pt" style:font-size-asian="14pt" style:font-size-complex="14pt" fo:language="ru" fo:country="RU"/>
    </style:style>
    <style:style style:name="P62" style:parent-style-name="Textbody" style:family="paragraph">
      <style:paragraph-properties fo:text-align="justify"/>
    </style:style>
    <style:style style:name="T63" style:parent-style-name="StrongEmphasis" style:family="text">
      <style:text-properties fo:color="#171717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font-weight="bold" style:font-weight-asian="bold" style:font-weight-complex="bold" fo:color="#171717" fo:font-size="14pt" style:font-size-asian="14pt" style:font-size-complex="14pt" fo:language="ru" fo:country="RU"/>
    </style:style>
    <style:style style:name="T65" style:parent-style-name="StrongEmphasis" style:family="text">
      <style:text-properties fo:color="#171717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color="#171717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color="#171717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weight-complex="bold" fo:color="#171717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weight-complex="bold" fo:color="#171717" fo:font-size="14pt" style:font-size-asian="14pt" style:font-size-complex="14pt" fo:language="ru" fo:country="RU"/>
    </style:style>
    <style:style style:name="P70" style:parent-style-name="Textbody" style:family="paragraph">
      <style:paragraph-properties fo:widows="2" fo:orphans="2" fo:margin-bottom="0.1041in"/>
      <style:text-properties fo:color="#171717" fo:font-size="14pt" style:font-size-asian="14pt" style:font-size-complex="14pt"/>
    </style:style>
    <style:style style:name="P71" style:parent-style-name="Textbody" style:family="paragraph">
      <style:paragraph-properties fo:widows="2" fo:orphans="2" fo:text-align="justify" fo:margin-bottom="0.1041in"/>
    </style:style>
    <style:style style:name="T72" style:parent-style-name="StrongEmphasis" style:family="text">
      <style:text-properties fo:color="#171717" fo:font-size="14pt" style:font-size-asian="14pt" style:font-size-complex="14pt"/>
    </style:style>
    <style:style style:name="T73" style:parent-style-name="Основнойшрифтабзаца" style:family="text">
      <style:text-properties fo:color="#171717" fo:font-size="14pt" style:font-size-asian="14pt" style:font-size-complex="14pt"/>
    </style:style>
    <style:style style:name="T74" style:parent-style-name="Основнойшрифтабзаца" style:family="text">
      <style:text-properties fo:color="#171717" fo:font-size="14pt" style:font-size-asian="14pt" style:font-size-complex="14pt"/>
    </style:style>
    <style:style style:name="T75" style:parent-style-name="Основнойшрифтабзаца" style:family="text">
      <style:text-properties fo:color="#171717" fo:font-size="14pt" style:font-size-asian="14pt" style:font-size-complex="14pt"/>
    </style:style>
    <style:style style:name="T76" style:parent-style-name="Основнойшрифтабзаца" style:family="text">
      <style:text-properties fo:color="#171717" fo:font-size="14pt" style:font-size-asian="14pt" style:font-size-complex="14pt"/>
    </style:style>
    <style:style style:name="P77" style:parent-style-name="Textbody" style:family="paragraph">
      <style:paragraph-properties fo:widows="2" fo:orphans="2" fo:margin-bottom="0.1041in"/>
    </style:style>
    <style:style style:name="T78" style:parent-style-name="Основнойшрифтабзаца" style:family="text">
      <style:text-properties fo:color="#171717" fo:font-size="14pt" style:font-size-asian="14pt" style:font-size-complex="14pt"/>
    </style:style>
    <style:style style:name="T79" style:parent-style-name="StrongEmphasis" style:family="text">
      <style:text-properties fo:color="#171717" fo:font-size="14pt" style:font-size-asian="14pt" style:font-size-complex="14pt"/>
    </style:style>
    <style:style style:name="T80" style:parent-style-name="Основнойшрифтабзаца" style:family="text">
      <style:text-properties fo:color="#171717" fo:font-size="14pt" style:font-size-asian="14pt" style:font-size-complex="14pt"/>
    </style:style>
    <style:style style:name="T81" style:parent-style-name="StrongEmphasis" style:family="text">
      <style:text-properties fo:color="#171717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84" style:parent-style-name="StrongEmphasis" style:family="text">
      <style:text-properties fo:color="#000000" fo:font-size="14pt" style:font-size-asian="14pt" style:font-size-complex="14pt" fo:language="ru" fo:country="RU"/>
    </style:style>
    <style:style style:name="P85" style:parent-style-name="bodytext" style:family="paragraph">
      <style:paragraph-properties fo:text-align="justify" fo:margin-top="0.1333in" fo:margin-bottom="0.1333in" fo:background-color="#FFFFFF"/>
    </style:style>
    <style:style style:name="T86" style:parent-style-name="Строгий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P94" style:parent-style-name="bodytext" style:family="paragraph">
      <style:paragraph-properties fo:margin-top="0.1333in" fo:margin-bottom="0.1333in" fo:background-color="#FFFFFF"/>
    </style:style>
    <style:style style:name="T95" style:parent-style-name="Строгий" style:family="text">
      <style:text-properties fo:font-size="14pt" style:font-size-asian="14pt" style:font-size-complex="14pt"/>
    </style:style>
    <style:style style:name="P96" style:parent-style-name="Textbody" style:family="paragraph">
      <style:paragraph-properties fo:widows="2" fo:orphans="2" fo:text-align="justify" fo:margin-bottom="0.1041in"/>
    </style:style>
    <style:style style:name="T97" style:parent-style-name="StrongEmphasis" style:family="text">
      <style:text-properties style:font-name-complex="Times New Roman" fo:color="#171717" fo:font-size="14pt" style:font-size-asian="14pt" style:font-size-complex="14pt" fo:language="ru" fo:country="RU"/>
    </style:style>
    <style:style style:name="T98" style:parent-style-name="StrongEmphasis" style:family="text">
      <style:text-properties style:font-name-complex="Times New Roman" fo:color="#171717" fo:font-size="14pt" style:font-size-asian="14pt" style:font-size-complex="14pt"/>
    </style:style>
    <style:style style:name="T99" style:parent-style-name="StrongEmphasis" style:family="text">
      <style:text-properties style:font-name-complex="Times New Roman" fo:color="#171717" fo:font-size="14pt" style:font-size-asian="14pt" style:font-size-complex="14pt" fo:language="ru" fo:country="RU"/>
    </style:style>
    <style:style style:name="T100" style:parent-style-name="StrongEmphasis" style:family="text">
      <style:text-properties style:font-name-complex="Times New Roman" fo:color="#171717" fo:font-size="14pt" style:font-size-asian="14pt" style:font-size-complex="14pt"/>
    </style:style>
    <style:style style:name="T101" style:parent-style-name="StrongEmphasis" style:family="text">
      <style:text-properties style:font-name-complex="Times New Roman" fo:font-weight="normal" style:font-weight-asian="normal" fo:color="#171717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color="#171717"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color="#171717" fo:font-size="14pt" style:font-size-asian="14pt" style:font-size-complex="14pt"/>
    </style:style>
    <style:style style:name="P104" style:parent-style-name="Textbody" style:family="paragraph">
      <style:paragraph-properties fo:background-color="#FFFFFF"/>
    </style:style>
    <style:style style:name="P10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1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end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2" style:parent-style-name="Standard" style:family="paragraph">
      <style:text-properties fo:color="#000000" fo:font-size="14pt" style:font-size-asian="14pt" style:font-size-complex="14pt" fo:language="ru" fo:country="RU"/>
    </style:style>
    <style:style style:name="P123" style:parent-style-name="Standard" style:family="paragraph">
      <style:text-properties fo:color="#000000" fo:font-size="14pt" style:font-size-asian="14pt" style:font-size-complex="14pt" fo:language="ru" fo:country="RU"/>
    </style:style>
    <style:style style:name="P124" style:parent-style-name="Standard" style:family="paragraph">
      <style:text-properties fo:color="#000000" fo:font-size="14pt" style:font-size-asian="14pt" style:font-size-complex="14pt" fo:language="ru" fo:country="RU"/>
    </style:style>
    <style:style style:name="P125" style:parent-style-name="Standard" style:family="paragraph">
      <style:text-properties fo:color="#000000" fo:font-size="14pt" style:font-size-asian="14pt" style:font-size-complex="14pt" fo:language="ru" fo:country="RU"/>
    </style:style>
    <style:style style:name="P126" style:parent-style-name="Standard" style:family="paragraph">
      <style:text-properties fo:color="#000000" fo:font-size="14pt" style:font-size-asian="14pt" style:font-size-complex="14pt" fo:language="ru" fo:country="RU"/>
    </style:style>
    <style:style style:name="P127" style:parent-style-name="Standard" style:family="paragraph">
      <style:text-properties fo:color="#000000" fo:font-size="14pt" style:font-size-asian="14pt" style:font-size-complex="14pt" fo:language="ru" fo:country="RU"/>
    </style:style>
    <style:style style:name="P128" style:parent-style-name="Standard" style:family="paragraph">
      <style:text-properties fo:color="#000000" fo:font-size="14pt" style:font-size-asian="14pt" style:font-size-complex="14pt" fo:language="ru" fo:country="RU"/>
    </style:style>
    <style:style style:name="P129" style:parent-style-name="Standard" style:family="paragraph">
      <style:text-properties fo:color="#000000" fo:font-size="14pt" style:font-size-asian="14pt" style:font-size-complex="14pt" fo:language="ru" fo:country="RU"/>
    </style:style>
    <style:style style:name="P13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1" style:parent-style-name="Standard" style:family="paragraph">
      <style:text-properties fo:color="#000000" fo:font-size="14pt" style:font-size-asian="14pt" style:font-size-complex="14pt" fo:language="ru" fo:country="RU"/>
    </style:style>
    <style:style style:name="P132" style:parent-style-name="Standard" style:family="paragraph">
      <style:text-properties fo:color="#000000" fo:font-size="14pt" style:font-size-asian="14pt" style:font-size-complex="14pt" fo:language="ru" fo:country="RU"/>
    </style:style>
    <style:style style:name="P133" style:parent-style-name="Standard" style:family="paragraph">
      <style:text-properties fo:color="#000000" fo:font-size="14pt" style:font-size-asian="14pt" style:font-size-complex="14pt" fo:language="ru" fo:country="RU"/>
    </style:style>
    <style:style style:name="P134" style:parent-style-name="Standard" style:family="paragraph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ge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0in" svg:y="0.00417in" svg:width="8.26319in" svg:height="1.33333in" style:rel-width="scale" style:rel-height="scale"><draw:image xlink:href="media/image1.jpg" xlink:type="simple" xlink:show="embed" xlink:actuate="onLoad"/><svg:title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><text:span text:style-name="T9">Малахитовая шкатулка России.<text:s/></text:span><text:span text:style-name="T10">Урал. Екатеринбург</text:span></text:p>
      <text:p text:style-name="P11">12-17 августа 2025</text:p>
      <text:p text:style-name="P12"><text:span text:style-name="T13">Екатеринбург – замечательный город-миллионник, расположенный в самом сердце нашей страны, на стыке Европы и Азии.</text:span><text:span text:style-name="T14"><text:s/>Столица Урала с многолетней историей, исчисляющейся с 1723 года. Динамично развивающийся мегаполис, сумевший сохранить и гармонично сочетать свою аутентичность с современной архитектурой и техническим прогрессом.</text:span></text:p>
      <text:p text:style-name="P15">Программа тура</text:p>
      <text:p text:style-name="P16">1 день 12.08 выезд из Пскова</text:p>
      <text:p text:style-name="Standard"><text:span text:style-name="T17">прибытие в Пулково. Регистрация на рейс.</text:span><text:span text:style-name="T18"><text:s/>Вылет в Екатеринбург.<text:s/></text:span><text:span text:style-name="T19">Прибытие. Местное время +2ч</text:span></text:p>
      <text:p text:style-name="Standard"><text:span text:style-name="T20">Трансфер в отель. Позднее заселение в отель. Отдых</text:span></text:p>
      <text:p text:style-name="Standard"><text:span text:style-name="T21"><text:line-break/></text:span><text:span text:style-name="T22">2 день 13.08</text:span></text:p>
      <text:p text:style-name="P23"><text:span text:style-name="T24">Завтрак.<text:s/></text:span><text:span text:style-name="T25">10:00.<text:s/></text:span><text:span text:style-name="T26">Автобусная обзорная экскурсия по Екатеринбургу + граница Европы и Азии.</text:span></text:p>
      <text:p text:style-name="P27"><text:span text:style-name="T28">Основанный</text:span><text:span text:style-name="T29"><text:s/>в 1723 году как город-завод, Екатеринбург за свою историю побывал центром Уральского горного округа, столицей Уральской области (объединившей гигантские земли от Северного ледовитого океана до Казахстана), закрытым военным городом и даже столицей виртуаль</text:span><text:span text:style-name="T30">ной Уральской республики! Знаменитая </text:span><text:span text:style-name="T31">плотина XVIII века</text:span><text:span text:style-name="T32">, причудливый </text:span><text:span text:style-name="T33">особняк купца Севастьянова</text:span><text:span text:style-name="T34">, знаменитый </text:span><text:span text:style-name="T35">Храм-на-Крови</text:span><text:span text:style-name="T36">, загадочная </text:span><text:span text:style-name="T37">усадьба Расторгуева-Харитонова</text:span><text:span text:style-name="T38">, романтический </text:span><text:span text:style-name="T39">Литературный квартал</text:span><text:span text:style-name="T40"> – вот далеко не полный перечень уникальных уголков Екат</text:span><text:span text:style-name="T41">еринбурга. В августе 2004 г., в 17 км от Екатеринбурга, в точке пересечения европейско-азиатской границы, был установлен </text:span><text:span text:style-name="T42">символ "Европа – Азия"</text:span><text:span text:style-name="T43">. В основании символа заложены два камня, символизирующие единение двух частей света: один был привезён с самой к</text:span><text:span text:style-name="T44">райней точки Европы - мыса Рока, другой - с самого края азиатской части континента - мыса Дежнёва.</text:span></text:p>
      <text:p text:style-name="P45"><text:span text:style-name="T46">14:00 - Обед<text:s/></text:span><text:span text:style-name="T47">(в кафе города за доп.плату)</text:span><text:span text:style-name="T48">.</text:span></text:p>
      <text:p text:style-name="Standard"><text:span text:style-name="T49"><text:line-break/></text:span><text:soft-page-break/><text:span text:style-name="T50">После обеда советуем отправиться на<text:s/></text:span><text:span text:style-name="T51">термальные источники.</text:span><text:span text:style-name="T52"><text:line-break/></text:span><text:span text:style-name="T53">Без виз и загранпаспортов у вас есть уникальная возможн</text:span><text:span text:style-name="T54">ость отдохнуть в условиях, приближенных к морским курортам!</text:span></text:p>
      <text:p text:style-name="P55"/>
      <text:p text:style-name="P56">Минеральная вода поступает в купальни из подземного термального источника глубиной 200 м., температура воды – 36 градусов летом и 39-40 градусов зимой. Глубина – от 1,2 до 1,8 м. Состав воды<text:s/>включает такие полезные для организма элементы как бром, марганец, бор, цинк, бикарбонаты, сульфаты, железо, кальций, магний, йод, натрий.<text:line-break/></text:p>
      <text:p text:style-name="P57"/>
      <text:p text:style-name="Standard"><text:span text:style-name="T58">3 день 14.08</text:span><text:span text:style-name="T59"><text:line-break/></text:span><text:span text:style-name="T60">Завтрак</text:span><text:span text:style-name="T61"> в отеле.</text:span></text:p>
      <text:p text:style-name="P62"><text:span text:style-name="T63">10:00 -</text:span><text:span text:style-name="T64"> </text:span><text:span text:style-name="T65">Храм-памятник на Крови</text:span><text:span text:style-name="T66">, возведенный на месте дома инженера Ипатьева, в которо</text:span><text:span text:style-name="T67">м произошла расправа над семьёй Николая II.<text:s/></text:span><text:span text:style-name="T68">История возрождения основ историко-культурной и духовной составляющей России, её достижений в период правления Династии Романовых. Рассказ о том, как жила и хранила высокие традиции благочестия семья последнего И</text:span><text:span text:style-name="T69">мператора, о членах Императорской семьи — щедрых меценатах и неутомимых благотворителях.</text:span></text:p>
      <text:p text:style-name="P70">Путевая экскурсия и экскурсия во время переезда автобуса на Ганину Яму.</text:p>
      <text:p text:style-name="P71"><text:span text:style-name="T72">Экскурсия в мужской монастырь во имя Святых Царственных Страстотерпцев на Ганиной Яме</text:span><text:span text:style-name="T73">. Во время</text:span><text:span text:style-name="T74"><text:s/>экскурсии вы посетите: Мужской монастырь царственных страстотерпцев (Ганина яма) - место паломничества православных верующих. Храмы монастыря построены в стиле русского деревянного зодчества и удивительно органично вписываются в пейзаж уральского леса. Им</text:span><text:span text:style-name="T75">енно в урочище Ганина Яма 17 июля 1918 года были привезены останки последнего Российского Императора и его семьи. После того, как в 2000 году Русская Православная Церковь причислила Николая II к лику святых, было решено основать на Ганиной Яме монастырь в<text:s/></text:span><text:span text:style-name="T76">честь Святых Царственных Страстотерпцев. Монастырь состоит из семи храмов по количеству членов Царской Семьи.</text:span></text:p>
      <text:p text:style-name="P77"><text:span text:style-name="T78">Посещение жемчужины Урала — </text:span><text:span text:style-name="T79">это Ново-Тихвинский монастырь</text:span><text:span text:style-name="T80"> — женский православный монастырь.</text:span></text:p>
      <text:p text:style-name="Standard"><text:span text:style-name="T81">Возвращение в город.</text:span><text:line-break/></text:p>
      <text:p text:style-name="Standard"><text:span text:style-name="T82"><text:line-break/></text:span><text:span text:style-name="T83">4 день 15.08</text:span></text:p>
      <text:p text:style-name="Textbody"><text:span text:style-name="T84">Завтрак.<text:s/></text:span></text:p>
      <text:p text:style-name="P85"><text:span text:style-name="T86">Экскурсия в Музей Д.Н. Мамина-Сибиряка. </text:span><text:span text:style-name="T87">Дмитрий Наркисович Мамин-Сибиряк был писателем, история жизни и творчества которого напрямую св</text:span><text:span text:style-name="T88">я</text:span><text:span text:style-name="T89">зана с Уралом, а также непосредственно с Екатеринбургом. Экспозиция музея рассказывает о жизни и деятельности литератора</text:span><text:span text:style-name="T90">. Здание № 27 на улице Пу</text:span><text:span text:style-name="T91">ш</text:span><text:soft-page-break/><text:span text:style-name="T92">кина, в котором расположен музей, было приобретено писателем в 1885 году. Мамин-Сибиряк купил дом на гонорары, полученные от лучших своих романов «Горное гнездо» и «Приваловские миллионы». Сам писатель в доме не жил — он поселил с</text:span><text:span text:style-name="T93">юда свою мать и сестру с семьей, сам же поселился в доме своей жены Марии и почти каждый день заходил в гости к близким.</text:span></text:p>
      <text:p text:style-name="P94"><text:span text:style-name="T95">Прогулка по Литературному кварталу и Историческому скверу.</text:span></text:p>
      <text:p text:style-name="P96"><text:span text:style-name="T97">Экскурсия в м</text:span><text:span text:style-name="T98">узе</text:span><text:span text:style-name="T99">е</text:span><text:span text:style-name="T100"><text:s/>истории камнерезного и ювелирного искусства.</text:span><text:span text:style-name="T101"> </text:span><text:span text:style-name="T102">Здесь можно у</text:span><text:span text:style-name="T103">видеть работы мастеров, выполненные из малахита, яшмы, мрамора и родонита. Среди них единственная на Урале полутораметровая ваза из калканской яшмы.</text:span></text:p>
      <text:p text:style-name="P104"/>
      <text:p text:style-name="P105">5 день 16.08</text:p>
      <text:p text:style-name="P106">Завтрак. Свободный день.</text:p>
      <text:p text:style-name="P107"><text:span text:style-name="T108">Вы можете самостоятельно посетить музей истории Екатеринбурга,<text:s/></text:span><text:span text:style-name="T109">художественный музей Эрнста Неизвестного, Ельцин-центр, ЗООпарк, а также подняться на смотровую площадку небоскрёба «Высоцкий». С 52 этажа открывается замечательный вид на город. В хорошую погоду в северо-западной стороне виден главный Уральский хребет. Вр</text:span><text:span text:style-name="T110">емя работы: в будни с 13:00 до 22:00, в праздничные дни с 10:00 до 22:00, последний подъём в 21:30.</text:span></text:p>
      <text:p text:style-name="P111"/>
      <text:p text:style-name="Standard"><text:span text:style-name="T112">6 день 17.08</text:span><text:span text:style-name="T113"><text:line-break/></text:span><text:span text:style-name="T114">Завтрак. Свободное время до выезда.</text:span></text:p>
      <text:p text:style-name="Standard"><text:span text:style-name="T115">Трансфер в аэропорт. Регистрация на рейс.</text:span><text:span text:style-name="T116"><text:line-break/></text:span><text:span text:style-name="T117">Вылет в Пулково.</text:span><text:span text:style-name="T118"><text:line-break/></text:span><text:span text:style-name="T119">Прибытие в Спб, выезд в Псков.</text:span></text:p>
      <text:p text:style-name="P120">Стоимость тура: 63500 руб.</text:p>
      <text:p text:style-name="P121">В стоимость включено:</text:p>
      <text:list text:style-name="LFO1" text:continue-numbering="true">
        <text:list-item>
          <text:p text:style-name="P122">авиаперелет</text:p>
        </text:list-item>
        <text:list-item>
          <text:p text:style-name="P123">ручная кладь 40*30*20 до 10 кг</text:p>
        </text:list-item>
        <text:list-item>
          <text:p text:style-name="P124">трансферы (общественный транспорт)</text:p>
        </text:list-item>
        <text:list-item>
          <text:p text:style-name="P125">экскурсии по программе тура</text:p>
        </text:list-item>
        <text:list-item>
          <text:p text:style-name="P126">проживание в отеле</text:p>
        </text:list-item>
        <text:list-item>
          <text:p text:style-name="P127">завтраки в отеле</text:p>
        </text:list-item>
        <text:list-item>
          <text:p text:style-name="P128">сопровождение представителем компании</text:p>
        </text:list-item>
      </text:list>
      <text:p text:style-name="P129"/>
      <text:p text:style-name="P130">Дополнительно оплачивается:</text:p>
      <text:list text:style-name="LFO2" text:continue-numbering="true">
        <text:list-item>
          <text:p text:style-name="P131">входные билеты<text:s/>на платные объекты</text:p>
        </text:list-item>
        <text:list-item>
          <text:p text:style-name="P132">посещение термальных источников</text:p>
        </text:list-item>
      </text:list>
      <text:p text:style-name="P133">*Экскурсии могут быть заменены на равнозначные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/>
    <style:font-face style:name="Proxima Nova Regular" svg:font-family="Proxima Nova Regular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odytext" style:display-name="body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4-10-11T11:44:00Z</meta:creation-date>
    <dc:date>2024-11-13T10:14:00Z</dc:date>
    <meta:print-date>2018-06-20T15:03:00Z</meta:print-date>
    <meta:template xlink:href="Normal" xlink:type="simple"/>
    <meta:editing-cycles>4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3" meta:paragraph-count="10" meta:word-count="804" meta:character-count="5377" meta:row-count="38" meta:non-whitespace-character-count="4583"/>
  </office:meta>
</office:document-meta>
</file>