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Обычныйвеб" style:family="paragraph">
      <style:paragraph-properties fo:text-align="justify" fo:margin-bottom="0in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4" style:parent-style-name="Textbody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widows="2" fo:orphans="2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widows="2" fo:orphans="2" fo:text-align="justify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text-align="justify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widows="2" fo:orphans="2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/>
      <style:text-properties fo:color="#222222" fo:font-size="14pt" style:font-size-asian="14pt" style:font-size-complex="14pt"/>
    </style:style>
    <style:style style:name="P71" style:parent-style-name="Textbody" style:family="paragraph">
      <style:paragraph-properties fo:widows="2" fo:orphans="2"/>
    </style:style>
    <style:style style:name="T7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widows="2" fo:orphans="2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Textbody" style:family="paragraph">
      <style:paragraph-properties fo:widows="2" fo:orphans="2"/>
    </style:style>
    <style:style style:name="P86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text-align="center"/>
    </style:style>
    <style:style style:name="T88" style:parent-style-name="Выделение" style:family="text">
      <style:text-properties style:font-name-complex="Times New Roman" fo:font-weight="bold" style:font-weight-asian="bold" fo:color="#26231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margin-bottom="0in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4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25in" svg:height="1.25in" style:rel-width="scale" style:rel-height="scale"><draw:image xlink:href="media/image1.jpg" xlink:type="simple" xlink:show="embed" xlink:actuate="onLoad"/><svg:title/><svg:desc/></draw:frame></text:span></text:p>
      <text:p text:style-name="P3">Жемчужины Беларуси</text:p>
      <text:p text:style-name="P4">Псков-Минск-Несвиж-Мир-Псков</text:p>
      <text:p text:style-name="P5">2-4 ноября 2024</text:p>
      <text:p text:style-name="P6">Хотите окунуться в романтику Средневековых замков? Роскошные залы и убранства комнат, прекрасные сады и парки,<text:s/>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7">1 день<text:s/>2.11</text:p>
      <text:p text:style-name="Standard"><text:span text:style-name="T8">04:</text:span><text:span text:style-name="T9">00 -<text:s/></text:span><text:span text:style-name="T10">сбор группы у ДКП<text:s/></text:span><text:span text:style-name="T11">(Площадь Ленина д. 1) — магазин Зенден, выезд из Пскова в Минск.</text:span><text:span text:style-name="T12"><text:line-break/></text:span><text:span text:style-name="T13">13:</text:span><text:span text:style-name="T14">00 прибытие в Минск.</text:span><text:span text:style-name="T15"><text:s/>Остановка на обед в фирменном ресторане-бистро ЛИДО, где вы сможете отведать вкусную белорусскую кухню (за доп.плату).</text:span></text:p>
      <text:p text:style-name="P16"><text:span text:style-name="T17">14:00-17:0</text:span><text:span text:style-name="T18">0</text:span><text:span text:style-name="T19"><text:s/></text:span><text:span text:style-name="T20">–</text:span><text:span text:style-name="T21"><text:s/></text:span><text:span text:style-name="T22">прибытие в Минск. Встреча с экскур</text:span><text:span text:style-name="T23">соводом.</text:span></text:p>
      <text:p text:style-name="P24"><text:span text:style-name="T25">Отправление на 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 многое другое.</text:span></text:p>
      <text:p text:style-name="P26"><text:span text:style-name="T27"><text:line-break/></text:span><text:span text:style-name="T28">После экскурсии</text:span><text:span text:style-name="T29"><text:s/>Заселение в отель. Свободный вечер.</text:span><text:span text:style-name="T30"><text:s/></text:span><text:span text:style-name="T31">Рекомендуем провести вечер в пивоварне-караоке «Друзья».<text:s/></text:span></text:p>
      <text:p text:style-name="P32"/>
      <text:p text:style-name="P33">2 день 3.11</text:p>
      <text:p text:style-name="P34"><text:span text:style-name="T35">ВТОРОЙ И ПОСЛЕДНИЙ ДЕНЬ МОГУТ БЫТЬ ПОМЕНЯНЫ МЕСТАМИ!!!</text:span></text:p>
      <text:p text:style-name="P36"><text:span text:style-name="T37">С </text:span><text:span text:style-name="T38">07:00 </text:span><text:span text:style-name="T39">Завтрак в отеле</text:span><text:span text:style-name="T40">.<text:s/></text:span><text:span text:style-name="T41">Выезд из отеля в 07:30 в Несвиж.</text:span></text:p>
      <text:p text:style-name="P42">09:30 Прибытие в Несвижский замок.<text:s/></text:p>
      <text:p text:style-name="P43"><text:span text:style-name="T44">09:45<text:s/></text:span><text:span text:style-name="T45">Осмотр </text:span><text:span text:style-name="T46">Дворцово-паркового комплекса</text:span><text:span text:style-name="T47"> </text:span><text:span text:style-name="T48">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<text:s/></text:span><text:soft-page-break/><text:span text:style-name="T49">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50"><text:span text:style-name="T51">11:00</text:span><text:span text:style-name="T52"> </text:span><text:span text:style-name="T53">Свободное время. Самостоятельный осмотр музейного комплекса. Не</text:span><text:span text:style-name="T54"><text:s/>забудьте купить сувенирную Продукцию в виде белорусских настоек и наливок в специализированном магазинчике у входа в замок.</text:span></text:p>
      <text:p text:style-name="P55"><text:span text:style-name="T56">13:00</text:span><text:span text:style-name="T57"> </text:span><text:span text:style-name="T58">Переезд в Мир.</text:span></text:p>
      <text:p text:style-name="P59">13:30 Прибытие в Мирский замок. Свободное время.</text:p>
      <text:p text:style-name="P60"><text:span text:style-name="T61">15:10 Экскурсия по замку. Мирский замок</text:span><text:span text:style-name="T62">, 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 </text:span><text:span text:style-name="T63">поселка Мир</text:span><text:span text:style-name="T64"> </text:span><text:span text:style-name="T65">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66"><text:span text:style-name="T67">16:30 Сбор группы, отправлени</text:span><text:span text:style-name="T68">е в<text:s/></text:span><text:span text:style-name="T69">Минск.</text:span></text:p>
      <text:p text:style-name="P70"/>
      <text:p text:style-name="P71"><text:span text:style-name="T72">3</text:span><text:span text:style-name="T73"><text:s/>день</text:span><text:span text:style-name="T74"><text:s/>4.11</text:span></text:p>
      <text:p text:style-name="P75">С 07:00 Завтрак в отеле. Выезд из отеля с вещами.</text:p>
      <text:p text:style-name="P76"><text:span text:style-name="T77">Свободный день.<text:s/></text:span><text:span text:style-name="T78">Рекомендуем посетить музеи города, а<text:s/></text:span><text:span text:style-name="T79">также</text:span><text:span text:style-name="T80"><text:s/>аквапарк «Лебяжий», дельфинарий «Немо» и ЗООпарк.</text:span></text:p>
      <text:p text:style-name="P81">16:30 Выезд в Псков.</text:p>
      <text:p text:style-name="P82"><text:span text:style-name="T83">03:00</text:span><text:span text:style-name="T84"><text:s/>Ориентировочное время прибытия.</text:span></text:p>
      <text:p text:style-name="P85"/>
      <text:p text:style-name="P86">Стоимость на человека при двухместном размещении: 13990<text:s/>руб.</text:p>
      <text:p text:style-name="P87"><text:span text:style-name="T88">*Фирма вправе менять экскурсионные объекты местами. Экскурсии могут быть заменены на равнозначные!</text:span></text:p>
      <text:p text:style-name="P89"/>
      <text:p text:style-name="P90"><text:span text:style-name="T91">В<text:s/></text:span><text:span text:style-name="T92">стоимость включено</text:span><text:span text:style-name="T93">:</text:span></text:p>
      <text:list text:style-name="LFO1" text:continue-numbering="true">
        <text:list-item>
          <text:p text:style-name="P94"><text:span text:style-name="T95">транспортное обслуживание Псков-Минск</text:span><text:span text:style-name="T96">-Мир-Несвиж-Псков</text:span></text:p>
        </text:list-item>
        <text:list-item>
          <text:p text:style-name="P97">проживание в отеле 2 ночи</text:p>
        </text:list-item>
        <text:list-item>
          <text:p text:style-name="P98">завтраки в отеле</text:p>
        </text:list-item>
        <text:list-item>
          <text:p text:style-name="P99">обзорная экскурсия по Минску</text:p>
        </text:list-item>
        <text:list-item>
          <text:p text:style-name="P100">экскурсия в Несвижском замке</text:p>
        </text:list-item>
        <text:list-item>
          <text:p text:style-name="P101">экскурсия в Мирском замке</text:p>
        </text:list-item>
        <text:list-item>
          <text:p text:style-name="P102">сопровождение сотрудником компании</text:p>
        </text:list-item>
      </text:list>
      <text:p text:style-name="P103"/>
      <text:p text:style-name="P104">Дополнительно оплачиваются:</text:p>
      <text:list text:style-name="LFO2" text:continue-numbering="true">
        <text:list-item>
          <text:p text:style-name="P105"><text:span text:style-name="T106">входные билеты в 2 замка (взрослый 800 р, детский 500 р — в один замок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01T07:37:00Z</meta:creation-date>
    <dc:date>2024-10-01T07:42:00Z</dc:date>
    <meta:print-date>2022-05-04T15:44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91" meta:character-count="3953" meta:row-count="28" meta:non-whitespace-character-count="3369"/>
  </office:meta>
</office:document-meta>
</file>