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FF3333" fo:font-size="32pt" style:font-size-asian="32pt" style:font-size-complex="32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color="#FF3333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7" style:parent-style-name="Textbody" style:family="paragraph">
      <style:paragraph-properties fo:widows="2" fo:orphans="2" fo:text-align="center" style:line-height-at-least="0.1666in" fo:text-indent="0.6562in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P12" style:parent-style-name="Textbody" style:family="paragraph">
      <style:paragraph-properties fo:widows="2" fo:orphans="2" fo:text-align="center" style:line-height-at-least="0.1666in" fo:text-indent="0.6562in"/>
    </style:style>
    <style:style style:name="T13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15" style:parent-style-name="Textbody" style:family="paragraph">
      <style:paragraph-properties fo:widows="2" fo:orphans="2" fo:text-align="center" style:line-height-at-least="0.1666in" fo:text-indent="0.6562in"/>
      <style:text-properties fo:font-style="italic" style:font-style-asian="italic" style:font-style-complex="italic" fo:color="#000000" fo:font-size="13pt" style:font-size-asian="13pt" style:font-size-complex="13pt"/>
    </style:style>
    <style:style style:name="P16" style:parent-style-name="Textbody" style:family="paragraph">
      <style:paragraph-properties fo:widows="2" fo:orphans="2" fo:text-align="center" style:line-height-at-least="0.1666in" fo:text-indent="0.6562in"/>
      <style:text-properties fo:font-style="italic" style:font-style-asian="italic" style:font-style-complex="italic" fo:color="#000000" fo:font-size="13pt" style:font-size-asian="13pt" style:font-size-complex="13pt"/>
    </style:style>
    <style:style style:name="P17" style:parent-style-name="Textbody" style:family="paragraph">
      <style:paragraph-properties fo:widows="2" fo:orphans="2" fo:text-align="center" style:line-height-at-least="0.1666in" fo:text-indent="0.6562in"/>
      <style:text-properties fo:font-style="italic" style:font-style-asian="italic" style:font-style-complex="italic" fo:color="#000000" fo:font-size="13pt" style:font-size-asian="13pt" style:font-size-complex="13pt"/>
    </style:style>
    <style:style style:name="P18" style:parent-style-name="Textbody" style:family="paragraph">
      <style:paragraph-properties fo:widows="2" fo:orphans="2" fo:text-align="center" style:line-height-at-least="0.1666in" fo:text-indent="0.6562in"/>
    </style:style>
    <style:style style:name="T1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2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P21" style:parent-style-name="Textbody" style:family="paragraph">
      <style:paragraph-properties fo:widows="2" fo:orphans="2" fo:text-align="justify" style:line-height-at-least="0.1666in" fo:text-indent="0.6562in"/>
    </style:style>
    <style:style style:name="T22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24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26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2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" style:parent-style-name="Textbody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StrongEmphasis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54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55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56" style:parent-style-name="Textbody" style:family="paragraph">
      <style:paragraph-properties fo:text-align="justify"/>
      <style:text-properties fo:font-style="italic" style:font-style-asian="italic" fo:color="#000000"/>
    </style:style>
    <style:style style:name="P57" style:parent-style-name="Textbody" style:family="paragraph">
      <style:paragraph-properties fo:text-align="justify"/>
      <style:text-properties fo:font-style="italic" style:font-style-asian="italic" fo:color="#000000"/>
    </style:style>
    <style:style style:name="P58" style:parent-style-name="Textbody" style:family="paragraph">
      <style:paragraph-properties fo:text-align="justify"/>
      <style:text-properties fo:font-style="italic" style:font-style-asian="italic" fo:color="#000000"/>
    </style:style>
    <style:style style:name="P59" style:parent-style-name="Textbody" style:family="paragraph">
      <style:paragraph-properties fo:text-align="justify"/>
    </style:style>
    <style:style style:name="T60" style:parent-style-name="Основнойшрифтабзаца" style:family="text">
      <style:text-properties fo:font-style="italic" style:font-style-asian="italic" fo:color="#000000"/>
    </style:style>
    <style:style style:name="P61" style:parent-style-name="Textbody" style:family="paragraph">
      <style:paragraph-properties fo:text-align="justify"/>
      <style:text-properties fo:font-style="italic" style:font-style-asian="italic" fo:color="#000000"/>
    </style:style>
    <style:style style:name="P62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64" style:parent-style-name="Textbody" style:family="paragraph">
      <style:paragraph-properties fo:text-align="justify"/>
      <style:text-properties fo:font-style="italic" style:font-style-asian="italic" fo:color="#000000"/>
    </style:style>
    <style:style style:name="P65" style:parent-style-name="Textbody" style:family="paragraph">
      <style:paragraph-properties fo:text-align="justify"/>
      <style:text-properties fo:font-style="italic" style:font-style-asian="italic" fo:color="#000000"/>
    </style:style>
    <style:style style:name="P66" style:parent-style-name="Textbody" style:family="paragraph">
      <style:paragraph-properties fo:text-align="justify"/>
      <style:text-properties fo:font-style="italic" style:font-style-asian="italic" fo:color="#000000"/>
    </style:style>
    <style:style style:name="P67" style:parent-style-name="Textbody" style:family="paragraph">
      <style:paragraph-properties fo:text-align="justify"/>
      <style:text-properties fo:font-style="italic" style:font-style-asian="italic" fo:color="#000000"/>
    </style:style>
    <style:style style:name="P68" style:parent-style-name="Textbody" style:family="paragraph">
      <style:paragraph-properties fo:text-align="justify"/>
      <style:text-properties fo:font-style="italic" style:font-style-asian="italic" fo:color="#000000"/>
    </style:style>
    <style:style style:name="P69" style:parent-style-name="Textbody" style:family="paragraph">
      <style:paragraph-properties fo:text-align="justify"/>
      <style:text-properties fo:font-style="italic" style:font-style-asian="italic" fo:color="#000000"/>
    </style:style>
    <style:style style:name="P70" style:parent-style-name="Textbody" style:family="paragraph">
      <style:paragraph-properties fo:text-align="justify"/>
    </style:style>
    <style:style style:name="T71" style:parent-style-name="Основнойшрифтабзаца" style:family="text">
      <style:text-properties fo:font-style="italic" style:font-style-asian="italic" fo:color="#000000"/>
    </style:style>
    <style:style style:name="T72" style:parent-style-name="Основнойшрифтабзаца" style:family="text">
      <style:text-properties style:font-name="Arial" fo:color="#000000" fo:font-size="9pt" style:font-size-asian="9pt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end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97" style:parent-style-name="Textbody" style:family="paragraph">
      <style:paragraph-properties fo:widows="2" fo:orphans="2" fo:margin-bottom="0in" style:line-height-at-least="0.1666in" fo:margin-left="0.125in">
        <style:tab-stops/>
      </style:paragraph-properties>
      <style:text-properties fo:font-style="italic" style:font-style-asian="italic" style:font-style-complex="italic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6319in" svg:height="1.13542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! В гостях у Клары (сомовая ферма)</text:span></text:p>
      <text:p text:style-name="P6">30 ноября 2024</text:p>
      <text:p text:style-name="P7"><text:span text:style-name="T8">Что вы знаете о рыбных хозяйствах? А если мы предложим вам не просто рыбу, а настоящего африканского клариевого сома?<text:s/></text:span><text:span text:style-name="T9">Посмотреть, подержать, попробовать? Приглашаем вас на новую интерактивную программу<text:s/></text:span><text:span text:style-name="T10">"В ГОСТЯХ У КЛАРЫ"</text:span><text:span text:style-name="T11">!<text:s/></text:span></text:p>
      <text:p text:style-name="P12"><text:span text:style-name="T13">П</text:span><text:span text:style-name="T14">олтора часа народных игр, хороводов, плясок, веселых забав, даже</text:span></text:p>
      <text:p text:style-name="P15">устроим оркестр народных инструментов, а еще…</text:p>
      <text:p text:style-name="P16">дегустация местного самогона и наивкуснейшего сала.</text:p>
      <text:p text:style-name="P17">А после всего этого веселья мы отправимся на</text:p>
      <text:p text:style-name="P18"><text:span text:style-name="T19">СОМОВУЮ ФЕРМУ</text:span><text:span text:style-name="T20">!</text:span></text:p>
      <text:p text:style-name="P21"><text:span text:style-name="T22">А еще заглянем в<text:s/></text:span><text:span text:style-name="T23">Ивангородск</text:span><text:span text:style-name="T24">ую</text:span><text:span text:style-name="T25"><text:s/>крепост</text:span><text:span text:style-name="T26">ь</text:span><text:span text:style-name="T27">, которая</text:span><text:span text:style-name="T28"><text:s/>является памятником военно-оборонительного зодчества XV-XVIII веков. Самая древняя часть крепости возведена во времена правления Ивана<text:s/></text:span><text:span text:style-name="T29">III в 1492 году.<text:s/></text:span></text:p>
      <text:p text:style-name="P30"><text:span text:style-name="T31">Программа<text:s/></text:span><text:span text:style-name="T32">тура</text:span></text:p>
      <text:p text:style-name="P33"/>
      <text:p text:style-name="P34"><text:span text:style-name="T35">06</text:span><text:span text:style-name="T36">:00</text:span><text:span text:style-name="T37"><text:s/>-<text:s/></text:span><text:span text:style-name="T38">отъезд от ДКП (Площадь Ленина д. 1)</text:span></text:p>
      <text:p text:style-name="P39"><text:span text:style-name="T40">10:</text:span><text:span text:style-name="T41">3</text:span><text:span text:style-name="T42">0</text:span><text:span text:style-name="T43"><text:s/></text:span><text:span text:style-name="T44">Прибытие в</text:span><text:span text:style-name="T45"><text:s/>Ивангород.</text:span><text:span text:style-name="T46"><text:s/>Экскурсия по</text:span><text:span text:style-name="T47"><text:s/>Ивангородской крепости.</text:span><text:span text:style-name="T48"><text:line-break/></text:span><text:span text:style-name="T49">Во время обзорной экскурсии по крепости мы сможем увидеть башни, тайники, амбары, Успенский собор, Никольскую<text:s/></text:span><text:span text:style-name="T50">церковь, а также так называемую Длинношеюю башню. Со стен открывается вид на </text:span><text:span text:style-name="T51">Нарвский замок </text:span><text:span text:style-name="T52">на противоположной стороне реки Нарва и на Эстонию.</text:span></text:p>
      <text:p text:style-name="P53">13.00 Переезд на сомовую ферму.</text:p>
      <text:p text:style-name="P54">14.00 Интерактивная программа на ферме с обедом и дегустацией.</text:p>
      <text:p text:style-name="P55">Обед:</text:p>
      <text:p text:style-name="P56">Солянка из<text:s/>сома</text:p>
      <text:p text:style-name="P57">Пюре с сомом-гриль и рулет из сома</text:p>
      <text:p text:style-name="P58">Салат из квашеной капусты</text:p>
      <text:p text:style-name="P59"><text:span text:style-name="T60">Чай\кофе</text:span></text:p>
      <text:p text:style-name="P61">Сладкая булочка</text:p>
      <text:soft-page-break/>
      <text:p text:style-name="P62">А так же,</text:p>
      <text:p text:style-name="P63"><text:s text:c="39"/>Дегустация продукции фермы:</text:p>
      <text:p text:style-name="P64">- Холодное копчение</text:p>
      <text:p text:style-name="P65">- Горячее копчение</text:p>
      <text:p text:style-name="P66">- Колбаса из сома</text:p>
      <text:p text:style-name="P67">- Сосиски гриль из сома</text:p>
      <text:p text:style-name="P68">-<text:s/>Сосиски из сома</text:p>
      <text:p text:style-name="P69">- Паштет из печени сома</text:p>
      <text:p text:style-name="P70"><text:span text:style-name="T71"><text:line-break/></text:span><text:span text:style-name="T72"><text:line-break/></text:span><text:span text:style-name="T73">17:</text:span><text:span text:style-name="T74">00 Отправление<text:s/></text:span><text:span text:style-name="T75">в Псков</text:span></text:p>
      <text:p text:style-name="P76"><text:span text:style-name="T77">22:</text:span><text:span text:style-name="T78">00 Ориентировочное время прибытия</text:span></text:p>
      <text:p text:style-name="P79"><text:span text:style-name="T80">Стоимость<text:s/></text:span><text:span text:style-name="T81">тура: 4390 руб</text:span><text:span text:style-name="T82">.</text:span></text:p>
      <text:p text:style-name="P83"><text:span text:style-name="T84">В стоимость тура в</text:span><text:span text:style-name="T85">ходит</text:span><text:span text:style-name="T86">:</text:span></text:p>
      <text:list text:style-name="LFO1" text:continue-numbering="true">
        <text:list-item>
          <text:p text:style-name="P87">автобусное обслуживание по программе тура</text:p>
        </text:list-item>
        <text:list-item>
          <text:p text:style-name="P88">экскурсия в Ивангородской крепости</text:p>
        </text:list-item>
        <text:list-item>
          <text:p text:style-name="P89">интерактивная экскурсия<text:s/>на сомовой ферме</text:p>
        </text:list-item>
        <text:list-item>
          <text:p text:style-name="P90">обед</text:p>
        </text:list-item>
        <text:list-item>
          <text:p text:style-name="P91"><text:span text:style-name="T92">дегустация продукции</text:span></text:p>
        </text:list-item>
        <text:list-item>
          <text:p text:style-name="P93">сопровождение работником компании</text:p>
        </text:list-item>
      </text:list>
      <text:p text:style-name="P94">Дополнительно оплачивается:</text:p>
      <text:p text:style-name="P95">входные билеты в крепость 300 руб./150 руб.<text:s/>пенсионеры и дети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17T13:11:00Z</meta:creation-date>
    <dc:date>2024-10-17T14:25:00Z</dc:date>
    <meta:print-date>2015-11-13T12:23:00Z</meta:print-date>
    <meta:template xlink:href="Normal" xlink:type="simple"/>
    <meta:editing-cycles>3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9" meta:character-count="1871" meta:row-count="13" meta:non-whitespace-character-count="1595"/>
  </office:meta>
</office:document-meta>
</file>