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32pt" style:font-size-asian="32pt" style:font-size-complex="32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  <style:text-properties style:font-weight-complex="bold" fo:font-style="italic" style:font-style-asian="italic" fo:font-size="20pt" style:font-size-asian="20pt" style:font-size-complex="20pt" fo:language="ru" fo:country="RU"/>
    </style:style>
    <style:style style:name="P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align="justify" style:vertical-align="auto" fo:margin-top="0.0694in"/>
      <style:text-properties style:font-name-asian="Times New Roman" style:font-name-complex="Times New Roman" fo:color="#242424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fo:color="#24242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4242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24242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fo:text-align="end" style:vertical-align="auto" fo:margin-top="0.0694in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17in" svg:width="8.26042in" svg:height="1.1875in" style:rel-width="scale" style:rel-height="scale"><draw:image xlink:href="media/image1.jpg" xlink:type="simple" xlink:show="embed" xlink:actuate="onLoad"/><svg:title/><svg:desc/></draw:frame></text:span><text:span text:style-name="T3">Ледовое шоу Татьяны Навки</text:span><text:span text:style-name="T4"><text:s/>«Лебединое озеро»</text:span></text:p>
      <text:p text:style-name="P5">(Санкт-Петербург)</text:p>
      <text:p text:style-name="P6">4 января 2025</text:p>
      <text:p text:style-name="P7"><text:span text:style-name="T8">06:30 - </text:span><text:span text:style-name="T9">сбор группы у ДКП (Площадь Ленина д. 1) — магазин Зенден, выезд из Пскова в Санкт-Петербург.</text:span></text:p>
      <text:p text:style-name="P10"><text:span text:style-name="T11">12:00</text:span><text:span text:style-name="T12"> – прибытие в Санкт-Петербург, свободное время в центре города для прогулок, обеда и фотографий.</text:span></text:p>
      <text:p text:style-name="P13"><text:span text:style-name="T14">14:00</text:span><text:span text:style-name="T15"> — сбор группы, переезд к СК «Юбилейный»</text:span><text:span text:style-name="T16">.</text:span></text:p>
      <text:p text:style-name="P17"><text:span text:style-name="T18">14:30</text:span><text:span text:style-name="T19"><text:s/></text:span><text:span text:style-name="T20">-</text:span><text:span text:style-name="T21"> проход в зал</text:span><text:span text:style-name="T22">.</text:span></text:p>
      <text:p text:style-name="P23"><text:span text:style-name="T24">15:30 — </text:span><text:span text:style-name="T25">Начало ледового шоу. Продолжительность 2 часа с антрактом.</text:span></text:p>
      <text:p text:style-name="P26">В новогодний сезон 2024-2025 гг. Татьяна Навка и Т-Банк представляют премьеру ледового шоу «Лебединое озеро» по мотивам великого произведения П.И. Чайковского в Санкт-Петербурге. В авторской интерпретации Татьяны Навки удивительная «средневековая» сказка о заколдованной девушке, влюблённом принце и злом волшебнике превратилась в красочное современное представление для всей семьи. С помощью графики, декораций и потрясающих костюмов команда NAVKA SHOW создала абсолютно уникальный, волшебный мир, который увлекает и детей, и взрослых.</text:p>
      <text:p text:style-name="P27"><text:span text:style-name="T28">В главных ролях новогоднего шоу Татьяны Навки в Петербурге выступят звёзды мирового фигурного катания, многократные чемпионы России, Европы и мира, олимпийские чемпионы – </text:span><text:span text:style-name="T29">Алина Загитова, Виктория Синицина, Никита Кацалапов, Повилас Ванагас, Артур Гачинский</text:span><text:span text:style-name="T30"> и другие именитые фигуристы.</text:span></text:p>
      <text:p text:style-name="P31"><text:span text:style-name="T32">1</text:span><text:span text:style-name="T33">8:0</text:span><text:span text:style-name="T34">0</text:span><text:span text:style-name="T35"> - сбор группы, отправление в Псков</text:span><text:span text:style-name="T36">.</text:span></text:p>
      <text:p text:style-name="P37"><text:span text:style-name="T38">23:30</text:span><text:span text:style-name="T39"> - прибытие в Псков</text:span><text:span text:style-name="T40">.</text:span></text:p>
      <text:p text:style-name="P41"><text:span text:style-name="T42">Стоимость тура: от 34</text:span><text:span text:style-name="T43">90 руб.</text:span></text:p>
      <text:p text:style-name="P44"/>
      <text:p text:style-name="P45"><text:span text:style-name="T46">В стоимость тура в</text:span><text:span text:style-name="T47">ходит</text:span><text:span text:style-name="T48">:</text:span></text:p>
      <text:list text:style-name="LFO1" text:continue-numbering="true">
        <text:list-item>
          <text:p text:style-name="P49">автобусное обслуживание по программе тура</text:p>
        </text:list-item>
        <text:list-item>
          <text:p text:style-name="P50">билет на шоу</text:p>
        </text:list-item>
        <text:list-item>
          <text:p text:style-name="P51">сопровождение работником компании</text:p>
        </text:list-item>
      </text:list>
      <text:p text:style-name="P52"/>
      <text:soft-page-break/>
      <text:p text:style-name="P53"><text:span text:style-name="T54">*Фирма вправе менять экскурсионные объекты местами, не нарушая при этом длительность программы.</text:span></text:p>
      <text:p text:style-name="P55"><text:span text:style-name="T56">Время, указанное в программе, ориентировочное и может меняться в зависимости от ситуации на дороге.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10-03T07:39:00Z</meta:creation-date>
    <dc:date>2024-10-03T07:39:00Z</dc:date>
    <meta:print-date>2014-10-27T13:4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6" meta:character-count="1647" meta:row-count="11" meta:non-whitespace-character-count="1404"/>
  </office:meta>
</office:document-meta>
</file>