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7875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 fo:background-color="#FFFFFF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7pt" style:font-size-asian="17pt" style:font-size-complex="17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7" style:parent-style-name="elementor-heading-title" style:family="paragraph">
      <style:paragraph-properties fo:margin-top="0in" fo:margin-bottom="0in" style:line-height-at-least="0.25in" fo:background-color="#FFFFFF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6" style:parent-style-name="elementor-heading-title" style:family="paragraph">
      <style:paragraph-properties fo:margin-top="0in" fo:margin-bottom="0in" style:line-height-at-least="0.25in" fo:background-color="#FFFFFF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elementor-heading-title" style:family="paragraph">
      <style:paragraph-properties fo:margin-top="0in" fo:margin-bottom="0in" style:line-height-at-least="0.25in" fo:background-color="#FFFFFF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elementor-heading-title" style:family="paragraph">
      <style:paragraph-properties fo:margin-top="0in" fo:margin-bottom="0in" style:line-height-at-least="0.25in" fo:background-color="#FFFFFF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elementor-heading-title" style:family="paragraph">
      <style:paragraph-properties fo:margin-top="0in" fo:margin-bottom="0in" style:line-height-at-least="0.25in" fo:background-color="#FFFFFF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elementor-heading-title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elementor-heading-title" style:family="paragraph">
      <style:paragraph-properties fo:text-align="justify" fo:margin-bottom="0in"/>
      <style:text-properties fo:font-size="14pt" style:font-size-asian="14pt" style:font-size-complex="14pt"/>
    </style:style>
    <style:style style:name="P32" style:parent-style-name="elementor-heading-title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elementor-heading-title" style:family="paragraph">
      <style:paragraph-properties fo:margin-top="0in" fo:margin-bottom="0in" style:line-height-at-least="0.25in" fo:background-color="#FFFFFF"/>
    </style:style>
    <style:style style:name="P34" style:parent-style-name="elementor-heading-title" style:family="paragraph">
      <style:paragraph-properties fo:margin-top="0in" fo:margin-bottom="0in" style:line-height-at-least="0.25in" fo:background-color="#FFFFFF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elementor-heading-title" style:family="paragraph">
      <style:paragraph-properties fo:margin-top="0in" fo:margin-bottom="0in" style:line-height-at-least="0.25in" fo:background-color="#FFFFFF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elementor-heading-title" style:family="paragraph">
      <style:paragraph-properties fo:margin-top="0in" fo:margin-bottom="0in" style:line-height-at-least="0.25in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2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 fo:margin-left="0in" fo:text-indent="-0.1972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elementor-heading-title" style:family="paragraph">
      <style:paragraph-properties fo:text-align="center" fo:margin-top="0in" fo:margin-bottom="0in" style:line-height-at-least="0.25in" fo:margin-left="0.5in" fo:background-color="#FFFFFF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61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25in" svg:height="1.4375in" style:rel-width="scale" style:rel-height="scale"><draw:image xlink:href="media/image1.jpg" xlink:type="simple" xlink:show="embed" xlink:actuate="onLoad"/><svg:title/><svg:desc/></draw:frame></text:span></text:p>
      <text:p text:style-name="P3">В дни школьных каникул! Цирк на Фонтанке + океанариум</text:p>
      <text:p text:style-name="P4"><text:span text:style-name="T5"><text:s/>(Санкт-Петербург)</text:span></text:p>
      <text:p text:style-name="P6">26 октября<text:s/>2024</text:p>
      <text:p text:style-name="P7"><text:span text:style-name="T8">06:00</text:span><text:span text:style-name="T9"><text:s/>– сбор группы у ДКП, выезд из Пскова.</text:span></text:p>
      <text:p text:style-name="P10"><text:span text:style-name="T11">12:0</text:span><text:span text:style-name="T12">0</text:span><text:span text:style-name="T13"><text:s/>—<text:s/></text:span><text:span text:style-name="T14">прибытие в Океанариум. <text:s/>Свободное время для знакомства с экспозициями Океанариума.</text:span></text:p>
      <text:p text:style-name="P15">Санкт-Петербургский Океанариум — первый и единственный океанариум в Северо-Западном регионе. Был открыт в 2006 году. На экспозиции в 60 аквариумах можно увидеть представителей пресноводных и морских рыб, земноводных, пресмыкающихся, беспозвоночных и млекопитающих.</text:p>
      <text:p text:style-name="P16"><text:span text:style-name="T17">14</text:span><text:span text:style-name="T18">:00</text:span><text:span text:style-name="T19"><text:s/>—<text:s/></text:span><text:span text:style-name="T20">переезд в центр.</text:span></text:p>
      <text:p text:style-name="P21"><text:span text:style-name="T22">14:30</text:span><text:span text:style-name="T23"><text:s/>– время для обеда.</text:span></text:p>
      <text:p text:style-name="P24"><text:span text:style-name="T25">16:00</text:span><text:span text:style-name="T26"><text:s/>- проход в зал.</text:span></text:p>
      <text:p text:style-name="P27"><text:span text:style-name="T28">17:00</text:span><text:span text:style-name="T29"><text:s/>- начало представления.</text:span></text:p>
      <text:p text:style-name="P30">Уникальное цирковое шоу «WOW» ВПЕРВЫЕ в Большом Санкт-Петербургском цирке!</text:p>
      <text:p text:style-name="P31">Это новое слово в истории Российского цирка: впервые частью циркового представления стал искусственный интеллект. Под одним куполом с именитыми разножанровыми артистами и дрессированными животными выступают 12 современнейших роботов, а также роботы-собаки. Удивит зрителей и цифровой манеж — большой экран, на котором разворачивается шоу.</text:p>
      <text:p text:style-name="P32">В каждом номере, реквизите, декорации — тонны конфет, леденцов, зефира, шоколада и попкорна! Все то, что так любит каждый ребенок без исключения!</text:p>
      <text:p text:style-name="P33"/>
      <text:p text:style-name="P34"><text:span text:style-name="T35">19</text:span><text:span text:style-name="T36">:30</text:span><text:span text:style-name="T37"><text:s/></text:span><text:span text:style-name="T38">- сбор группы. Выезд в Псков.</text:span><text:span text:style-name="T39">.</text:span></text:p>
      <text:p text:style-name="P40"><text:span text:style-name="T41">20:0</text:span><text:span text:style-name="T42">0</text:span><text:span text:style-name="T43"><text:s/></text:span><text:span text:style-name="T44">– выезд в Псков.</text:span></text:p>
      <text:p text:style-name="P45"><text:span text:style-name="T46">Прибытие после<text:s/></text:span><text:span text:style-name="T47">00:00</text:span><text:span text:style-name="T48">.</text:span></text:p>
      <text:p text:style-name="P49">Стоимость тура: от 3490<text:s/>руб.</text:p>
      <text:p text:style-name="P50"/>
      <text:p text:style-name="P51">В стоимость тура входит:</text:p>
      <text:list text:style-name="LFO1" text:continue-numbering="true">
        <text:list-item>
          <text:p text:style-name="P52">автобусное обслуживание по программе тура</text:p>
        </text:list-item>
        <text:list-item>
          <text:p text:style-name="P53">билет в цирк</text:p>
        </text:list-item>
        <text:list-item>
          <text:p text:style-name="P54">сопровождение сотрудником турфирмы</text:p>
        </text:list-item>
      </text:list>
      <text:p text:style-name="P55"><text:span text:style-name="T56">Дополнительно оплачиваются</text:span><text:span text:style-name="T57">:</text:span></text:p>
      <text:list text:style-name="LFO3" text:continue-numbering="true">
        <text:list-item>
          <text:p text:style-name="P58"><text:span text:style-name="T59">входные билеты в океанариум: взрослый 850 руб., учащиеся 600 руб., пенсионеры 400 руб., дети 5-6 лет 350 руб.</text:span></text:p>
        </text:list-item>
      </text:list>
      <text:p text:style-name="P60">*Фирма вправе менять экскурсионные объекты местами. Экскурсии могут заменять на равнозначные.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elementor-icon-list-text" style:display-name="elementor-icon-list-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1T08:50:00Z</meta:creation-date>
    <dc:date>2024-10-01T08:58:00Z</dc:date>
    <meta:print-date>2020-09-01T11:49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41" meta:character-count="1613" meta:row-count="11" meta:non-whitespace-character-count="1375"/>
  </office:meta>
</office:document-meta>
</file>