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erriweather, serif" svg:font-family="Merriweather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30pt" style:font-size-asian="30pt" style:font-size-complex="30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30pt" style:font-size-asian="30pt" style:font-size-complex="30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9pt" style:font-size-asian="19pt" style:font-size-complex="19pt" fo:language="ru" fo:country="RU"/>
    </style:style>
    <style:style style:name="P5" style:parent-style-name="Standard" style:family="paragraph">
      <style:paragraph-properties fo:text-align="center"/>
      <style:text-properties style:font-name="Merriweather, serif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Merriweather, serif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style:font-name="Merriweather, serif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P9" style:parent-style-name="Standard" style:family="paragraph">
      <style:paragraph-properties fo:text-align="end"/>
    </style:style>
    <style:style style:name="T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11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Строгий" style:family="text">
      <style:text-properties fo:color="#222222" fo:font-size="14pt" style:font-size-asian="14pt" style:font-size-complex="14pt"/>
    </style:style>
    <style:style style:name="T13" style:parent-style-name="Строгий" style:family="text">
      <style:text-properties fo:color="#222222" fo:font-size="14pt" style:font-size-asian="14pt" style:font-size-complex="14pt"/>
    </style:style>
    <style:style style:name="T14" style:parent-style-name="Строгий" style:family="text">
      <style:text-properties fo:color="#222222" fo:font-size="14pt" style:font-size-asian="14pt" style:font-size-complex="14pt"/>
    </style:style>
    <style:style style:name="T15" style:parent-style-name="Строгий" style:family="text">
      <style:text-properties fo:color="#222222" fo:font-size="14pt" style:font-size-asian="14pt" style:font-size-complex="14pt"/>
    </style:style>
    <style:style style:name="T16" style:parent-style-name="Строгий" style:family="text">
      <style:text-properties fo:color="#222222" fo:font-size="14pt" style:font-size-asian="14pt" style:font-size-complex="14pt"/>
    </style:style>
    <style:style style:name="T17" style:parent-style-name="Строгий" style:family="text">
      <style:text-properties fo:color="#222222" fo:font-size="14pt" style:font-size-asian="14pt" style:font-size-complex="14pt"/>
    </style:style>
    <style:style style:name="T18" style:parent-style-name="Основнойшрифтабзаца" style:family="text">
      <style:text-properties fo:color="#222222" fo:font-size="14pt" style:font-size-asian="14pt" style:font-size-complex="14pt"/>
    </style:style>
    <style:style style:name="T19" style:parent-style-name="Основнойшрифтабзаца" style:family="text">
      <style:text-properties fo:color="#222222" fo:font-size="14pt" style:font-size-asian="14pt" style:font-size-complex="14pt"/>
    </style:style>
    <style:style style:name="P20" style:parent-style-name="Обычныйвеб" style:family="paragraph">
      <style:text-properties fo:color="#222222" fo:font-size="14pt" style:font-size-asian="14pt" style:font-size-complex="14pt"/>
    </style:style>
    <style:style style:name="P21" style:parent-style-name="Обычныйвеб" style:family="paragraph">
      <style:text-properties fo:color="#222222" fo:font-size="14pt" style:font-size-asian="14pt" style:font-size-complex="14pt"/>
    </style:style>
    <style:style style:name="T22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Строгий" style:family="text">
      <style:text-properties fo:color="#222222" fo:font-size="14pt" style:font-size-asian="14pt" style:font-size-complex="14pt"/>
    </style:style>
    <style:style style:name="T24" style:parent-style-name="Строгий" style:family="text">
      <style:text-properties fo:color="#222222" fo:font-size="14pt" style:font-size-asian="14pt" style:font-size-complex="14pt"/>
    </style:style>
    <style:style style:name="T25" style:parent-style-name="Основнойшрифтабзаца" style:family="text">
      <style:text-properties fo:color="#222222" fo:font-size="14pt" style:font-size-asian="14pt" style:font-size-complex="14pt"/>
    </style:style>
    <style:style style:name="P26" style:parent-style-name="Обычныйвеб" style:family="paragraph">
      <style:text-properties fo:color="#222222" fo:font-size="14pt" style:font-size-asian="14pt" style:font-size-complex="14pt"/>
    </style:style>
    <style:style style:name="T27" style:parent-style-name="Строгий" style:family="text">
      <style:text-properties fo:color="#222222" fo:font-size="14pt" style:font-size-asian="14pt" style:font-size-complex="14pt"/>
    </style:style>
    <style:style style:name="T28" style:parent-style-name="Строгий" style:family="text">
      <style:text-properties fo:color="#222222" fo:font-size="14pt" style:font-size-asian="14pt" style:font-size-complex="14pt"/>
    </style:style>
    <style:style style:name="T29" style:parent-style-name="Основнойшрифтабзаца" style:family="text">
      <style:text-properties fo:color="#222222" fo:font-size="14pt" style:font-size-asian="14pt" style:font-size-complex="14pt"/>
    </style:style>
    <style:style style:name="T30" style:parent-style-name="Основнойшрифтабзаца" style:family="text">
      <style:text-properties fo:color="#222222" fo:font-size="14pt" style:font-size-asian="14pt" style:font-size-complex="14pt"/>
    </style:style>
    <style:style style:name="P31" style:parent-style-name="Обычныйвеб" style:family="paragraph">
      <style:text-properties fo:color="#222222" fo:font-size="14pt" style:font-size-asian="14pt" style:font-size-complex="14pt"/>
    </style:style>
    <style:style style:name="T32" style:parent-style-name="Строгий" style:family="text">
      <style:text-properties fo:color="#222222" fo:font-size="14pt" style:font-size-asian="14pt" style:font-size-complex="14pt"/>
    </style:style>
    <style:style style:name="P33" style:parent-style-name="Обычныйвеб" style:family="paragraph">
      <style:paragraph-properties fo:text-align="justify"/>
    </style:style>
    <style:style style:name="T34" style:parent-style-name="Выделение" style:family="text">
      <style:text-properties fo:color="#222222" fo:font-size="14pt" style:font-size-asian="14pt" style:font-size-complex="14pt"/>
    </style:style>
    <style:style style:name="T35" style:parent-style-name="Выделение" style:family="text">
      <style:text-properties fo:color="#222222" fo:font-size="14pt" style:font-size-asian="14pt" style:font-size-complex="14pt"/>
    </style:style>
    <style:style style:name="P36" style:parent-style-name="Обычныйвеб" style:family="paragraph">
      <style:paragraph-properties fo:text-align="justify"/>
    </style:style>
    <style:style style:name="T37" style:parent-style-name="Основнойшрифтабзаца" style:family="text">
      <style:text-properties fo:color="#222222" fo:font-size="14pt" style:font-size-asian="14pt" style:font-size-complex="14pt"/>
    </style:style>
    <style:style style:name="T38" style:parent-style-name="Основнойшрифтабзаца" style:family="text">
      <style:text-properties fo:color="#222222" fo:font-size="14pt" style:font-size-asian="14pt" style:font-size-complex="14pt"/>
    </style:style>
    <style:style style:name="T39" style:parent-style-name="Основнойшрифтабзаца" style:family="text">
      <style:text-properties fo:color="#222222" fo:font-size="14pt" style:font-size-asian="14pt" style:font-size-complex="14pt"/>
    </style:style>
    <style:style style:name="T40" style:parent-style-name="Строгий" style:family="text">
      <style:text-properties fo:color="#222222" fo:font-size="14pt" style:font-size-asian="14pt" style:font-size-complex="14pt"/>
    </style:style>
    <style:style style:name="T41" style:parent-style-name="Строгий" style:family="text">
      <style:text-properties fo:color="#222222" fo:font-size="14pt" style:font-size-asian="14pt" style:font-size-complex="14pt"/>
    </style:style>
    <style:style style:name="P42" style:parent-style-name="Обычныйвеб" style:family="paragraph">
      <style:text-properties fo:color="#222222" fo:font-size="14pt" style:font-size-asian="14pt" style:font-size-complex="14pt"/>
    </style:style>
    <style:style style:name="T43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Строгий" style:family="text">
      <style:text-properties fo:color="#222222" fo:font-size="14pt" style:font-size-asian="14pt" style:font-size-complex="14pt"/>
    </style:style>
    <style:style style:name="T45" style:parent-style-name="Строгий" style:family="text">
      <style:text-properties fo:color="#222222" fo:font-size="14pt" style:font-size-asian="14pt" style:font-size-complex="14pt"/>
    </style:style>
    <style:style style:name="T46" style:parent-style-name="Строгий" style:family="text">
      <style:text-properties fo:color="#222222" fo:font-size="14pt" style:font-size-asian="14pt" style:font-size-complex="14pt"/>
    </style:style>
    <style:style style:name="P47" style:parent-style-name="Обычныйвеб" style:family="paragraph">
      <style:paragraph-properties fo:text-align="justify"/>
    </style:style>
    <style:style style:name="T48" style:parent-style-name="Строгий" style:family="text">
      <style:text-properties fo:color="#222222" fo:font-size="14pt" style:font-size-asian="14pt" style:font-size-complex="14pt"/>
    </style:style>
    <style:style style:name="T49" style:parent-style-name="Основнойшрифтабзаца" style:family="text">
      <style:text-properties fo:color="#222222" fo:font-size="14pt" style:font-size-asian="14pt" style:font-size-complex="14pt"/>
    </style:style>
    <style:style style:name="T50" style:parent-style-name="Основнойшрифтабзаца" style:family="text">
      <style:text-properties fo:color="#222222" fo:font-size="14pt" style:font-size-asian="14pt" style:font-size-complex="14pt"/>
    </style:style>
    <style:style style:name="T51" style:parent-style-name="Основнойшрифтабзаца" style:family="text">
      <style:text-properties fo:color="#222222" fo:font-size="14pt" style:font-size-asian="14pt" style:font-size-complex="14pt"/>
    </style:style>
    <style:style style:name="P52" style:parent-style-name="Обычныйвеб" style:family="paragraph">
      <style:text-properties fo:color="#222222" fo:font-size="14pt" style:font-size-asian="14pt" style:font-size-complex="14pt"/>
    </style:style>
    <style:style style:name="P53" style:parent-style-name="Обычныйвеб" style:family="paragraph">
      <style:paragraph-properties fo:text-align="justify"/>
    </style:style>
    <style:style style:name="T54" style:parent-style-name="Строгий" style:family="text">
      <style:text-properties fo:color="#222222" fo:font-size="14pt" style:font-size-asian="14pt" style:font-size-complex="14pt"/>
    </style:style>
    <style:style style:name="T55" style:parent-style-name="Строгий" style:family="text">
      <style:text-properties fo:color="#222222" fo:font-size="14pt" style:font-size-asian="14pt" style:font-size-complex="14pt"/>
    </style:style>
    <style:style style:name="P56" style:parent-style-name="Обычныйвеб" style:family="paragraph">
      <style:text-properties fo:color="#222222" fo:font-size="14pt" style:font-size-asian="14pt" style:font-size-complex="14pt"/>
    </style:style>
    <style:style style:name="P57" style:parent-style-name="Обычныйвеб" style:family="paragraph">
      <style:paragraph-properties fo:text-align="justify"/>
    </style:style>
    <style:style style:name="T58" style:parent-style-name="Строгий" style:family="text">
      <style:text-properties fo:color="#222222" fo:font-size="14pt" style:font-size-asian="14pt" style:font-size-complex="14pt"/>
    </style:style>
    <style:style style:name="T59" style:parent-style-name="Основнойшрифтабзаца" style:family="text">
      <style:text-properties fo:color="#222222" fo:font-size="14pt" style:font-size-asian="14pt" style:font-size-complex="14pt"/>
    </style:style>
    <style:style style:name="T60" style:parent-style-name="Основнойшрифтабзаца" style:family="text">
      <style:text-properties fo:color="#222222" fo:font-size="14pt" style:font-size-asian="14pt" style:font-size-complex="14pt"/>
    </style:style>
    <style:style style:name="T61" style:parent-style-name="Основнойшрифтабзаца" style:family="text">
      <style:text-properties fo:color="#222222" fo:font-size="14pt" style:font-size-asian="14pt" style:font-size-complex="14pt"/>
    </style:style>
    <style:style style:name="T62" style:parent-style-name="Строгий" style:family="text">
      <style:text-properties fo:color="#222222" fo:font-size="14pt" style:font-size-asian="14pt" style:font-size-complex="14pt"/>
    </style:style>
    <style:style style:name="T63" style:parent-style-name="Строгий" style:family="text">
      <style:text-properties fo:font-weight="normal" style:font-weight-asian="normal" fo:color="#222222" fo:font-size="14pt" style:font-size-asian="14pt" style:font-size-complex="14pt"/>
    </style:style>
    <style:style style:name="T64" style:parent-style-name="Выделение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65" style:parent-style-name="Строгий" style:family="text">
      <style:text-properties fo:font-weight="normal" style:font-weight-asian="normal" fo:color="#222222" fo:font-size="14pt" style:font-size-asian="14pt" style:font-size-complex="14pt"/>
    </style:style>
    <style:style style:name="T66" style:parent-style-name="Строгий" style:family="text">
      <style:text-properties fo:color="#222222" fo:font-size="14pt" style:font-size-asian="14pt" style:font-size-complex="14pt"/>
    </style:style>
    <style:style style:name="P67" style:parent-style-name="Обычныйвеб" style:family="paragraph">
      <style:text-properties fo:color="#222222" fo:font-size="14pt" style:font-size-asian="14pt" style:font-size-complex="14pt"/>
    </style:style>
    <style:style style:name="T68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Строгий" style:family="text">
      <style:text-properties fo:color="#222222" fo:font-size="14pt" style:font-size-asian="14pt" style:font-size-complex="14pt"/>
    </style:style>
    <style:style style:name="P70" style:parent-style-name="Обычныйвеб" style:family="paragraph">
      <style:paragraph-properties fo:text-align="justify"/>
    </style:style>
    <style:style style:name="T71" style:parent-style-name="Строгий" style:family="text">
      <style:text-properties fo:color="#222222" fo:font-size="14pt" style:font-size-asian="14pt" style:font-size-complex="14pt"/>
    </style:style>
    <style:style style:name="T72" style:parent-style-name="Строгий" style:family="text">
      <style:text-properties fo:color="#222222" fo:font-size="14pt" style:font-size-asian="14pt" style:font-size-complex="14pt"/>
    </style:style>
    <style:style style:name="T73" style:parent-style-name="Основнойшрифтабзаца" style:family="text">
      <style:text-properties fo:color="#222222" fo:font-size="14pt" style:font-size-asian="14pt" style:font-size-complex="14pt"/>
    </style:style>
    <style:style style:name="P74" style:parent-style-name="Обычныйвеб" style:family="paragraph">
      <style:paragraph-properties fo:text-align="justify"/>
    </style:style>
    <style:style style:name="T75" style:parent-style-name="Выделение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76" style:parent-style-name="Выделение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77" style:parent-style-name="Обычныйвеб" style:family="paragraph">
      <style:paragraph-properties fo:text-align="justify"/>
    </style:style>
    <style:style style:name="T78" style:parent-style-name="Выделение" style:family="text">
      <style:text-properties fo:color="#222222" fo:font-size="14pt" style:font-size-asian="14pt" style:font-size-complex="14pt"/>
    </style:style>
    <style:style style:name="T79" style:parent-style-name="Выделение" style:family="text">
      <style:text-properties fo:color="#222222" fo:font-size="14pt" style:font-size-asian="14pt" style:font-size-complex="14pt"/>
    </style:style>
    <style:style style:name="T80" style:parent-style-name="Выделение" style:family="text">
      <style:text-properties fo:color="#222222" fo:font-size="14pt" style:font-size-asian="14pt" style:font-size-complex="14pt"/>
    </style:style>
    <style:style style:name="T81" style:parent-style-name="Выделение" style:family="text">
      <style:text-properties fo:color="#222222" fo:font-size="14pt" style:font-size-asian="14pt" style:font-size-complex="14pt"/>
    </style:style>
    <style:style style:name="T82" style:parent-style-name="Строгий" style:family="text">
      <style:text-properties fo:color="#222222" fo:font-size="14pt" style:font-size-asian="14pt" style:font-size-complex="14pt"/>
    </style:style>
    <style:style style:name="T83" style:parent-style-name="Выделение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84" style:parent-style-name="Обычныйвеб" style:family="paragraph">
      <style:text-properties fo:color="#222222" fo:font-size="14pt" style:font-size-asian="14pt" style:font-size-complex="14pt"/>
    </style:style>
    <style:style style:name="T85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Строгий" style:family="text">
      <style:text-properties fo:color="#222222" fo:font-size="14pt" style:font-size-asian="14pt" style:font-size-complex="14pt"/>
    </style:style>
    <style:style style:name="P87" style:parent-style-name="Обычныйвеб" style:family="paragraph">
      <style:paragraph-properties fo:text-align="justify"/>
    </style:style>
    <style:style style:name="T88" style:parent-style-name="Основнойшрифтабзаца" style:family="text">
      <style:text-properties fo:color="#222222" fo:font-size="14pt" style:font-size-asian="14pt" style:font-size-complex="14pt"/>
    </style:style>
    <style:style style:name="T89" style:parent-style-name="Основнойшрифтабзаца" style:family="text">
      <style:text-properties fo:color="#222222"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fo:color="#222222"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fo:color="#222222" fo:font-size="14pt" style:font-size-asian="14pt" style:font-size-complex="14pt"/>
    </style:style>
    <style:style style:name="T92" style:parent-style-name="Основнойшрифтабзаца" style:family="text">
      <style:text-properties fo:color="#222222" fo:font-size="14pt" style:font-size-asian="14pt" style:font-size-complex="14pt"/>
    </style:style>
    <style:style style:name="T93" style:parent-style-name="Основнойшрифтабзаца" style:family="text">
      <style:text-properties fo:font-weight="bold" style:font-weight-asian="bold" fo:color="#222222" fo:font-size="14pt" style:font-size-asian="14pt" style:font-size-complex="14pt"/>
    </style:style>
    <style:style style:name="T94" style:parent-style-name="Основнойшрифтабзаца" style:family="text">
      <style:text-properties fo:color="#222222"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fo:color="#222222" fo:font-size="14pt" style:font-size-asian="14pt" style:font-size-complex="14pt"/>
    </style:style>
    <style:style style:name="T96" style:parent-style-name="Основнойшрифтабзаца" style:family="text">
      <style:text-properties fo:color="#222222"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fo:color="#222222" fo:font-size="14pt" style:font-size-asian="14pt" style:font-size-complex="14pt"/>
    </style:style>
    <style:style style:name="T98" style:parent-style-name="Основнойшрифтабзаца" style:family="text">
      <style:text-properties fo:color="#222222" fo:font-size="14pt" style:font-size-asian="14pt" style:font-size-complex="14pt"/>
    </style:style>
    <style:style style:name="P99" style:parent-style-name="Обычныйвеб" style:family="paragraph">
      <style:paragraph-properties fo:text-align="end"/>
    </style:style>
    <style:style style:name="T100" style:parent-style-name="Строгий" style:family="text">
      <style:text-properties fo:color="#222222" fo:font-size="14pt" style:font-size-asian="14pt" style:font-size-complex="14pt"/>
    </style:style>
    <style:style style:name="P101" style:parent-style-name="Обычныйвеб" style:family="paragraph">
      <style:paragraph-properties fo:text-align="end"/>
    </style:style>
    <style:style style:name="T102" style:parent-style-name="Основнойшрифтабзаца" style:family="text">
      <style:text-properties fo:color="#222222" fo:font-size="14pt" style:font-size-asian="14pt" style:font-size-complex="14pt"/>
    </style:style>
    <style:style style:name="T103" style:parent-style-name="Строгий" style:family="text">
      <style:text-properties fo:color="#222222" fo:font-size="14pt" style:font-size-asian="14pt" style:font-size-complex="14pt"/>
    </style:style>
    <style:style style:name="T104" style:parent-style-name="Строгий" style:family="text">
      <style:text-properties fo:color="#222222" fo:font-size="14pt" style:font-size-asian="14pt" style:font-size-complex="14pt"/>
    </style:style>
    <style:style style:name="P105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26231C"/>
    </style:style>
    <style:style style:name="P106" style:parent-style-name="Textbody" style:family="paragraph">
      <style:paragraph-properties fo:widows="2" fo:orphans="2" fo:text-align="center" fo:margin-bottom="0in"/>
    </style:style>
    <style:style style:name="T107" style:parent-style-name="Выделение" style:family="text">
      <style:text-properties fo:font-weight="bold" style:font-weight-asian="bold" fo:color="#000000" fo:language="ru" fo:country="RU"/>
    </style:style>
    <style:style style:name="T108" style:parent-style-name="Выделение" style:family="text">
      <style:text-properties fo:color="#26231C" fo:language="ru" fo:country="RU"/>
    </style:style>
    <style:style style:name="T109" style:parent-style-name="Выделение" style:family="text">
      <style:text-properties fo:color="#26231C" fo:language="ru" fo:country="RU"/>
    </style:style>
    <style:style style:name="P110" style:parent-style-name="elementor-heading-title" style:family="paragraph">
      <style:paragraph-properties fo:text-align="center" fo:margin-top="0in" fo:margin-bottom="0in" style:line-height-at-least="0.25in"/>
    </style:style>
    <style:style style:name="T111" style:parent-style-name="Основнойшрифтабзаца" style:family="text">
      <style:text-properties fo:font-style="italic" style:font-style-asian="italic" fo:color="#000000"/>
    </style:style>
    <style:style style:name="P112" style:parent-style-name="Textbody" style:family="paragraph">
      <style:paragraph-properties fo:text-align="center"/>
    </style:style>
    <style:style style:name="T113" style:parent-style-name="Выделение" style:family="text">
      <style:text-properties style:font-name-complex="Times New Roman" fo:color="#000000" fo:background-color="#FFFFFF"/>
    </style:style>
    <style:style style:name="T114" style:parent-style-name="Выделение" style:family="text">
      <style:text-properties style:font-name-complex="Times New Roman" fo:color="#000000" fo:background-color="#FFFFFF"/>
    </style:style>
    <style:style style:name="P11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6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17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18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19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20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21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22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23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24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25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26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27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28" style:parent-style-name="Standard" style:family="paragraph">
      <style:text-properties fo:color="#000000" fo:font-size="14pt" style:font-size-asian="14pt" style:font-size-complex="14pt" fo:language="ru" fo:country="RU"/>
    </style:style>
    <style:style style:name="P12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0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1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2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3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972in" svg:y="0in" svg:width="8.23472in" svg:height="1.06597in" style:rel-width="scale" style:rel-height="scale"><draw:image xlink:href="media/image1.jpg" xlink:type="simple" xlink:show="embed" xlink:actuate="onLoad"/><svg:title/><svg:desc/></draw:frame></text:span><text:span text:style-name="T3">Армения! Под взором горы Арарат!</text:span></text:p>
      <text:p text:style-name="P4">3-7 декабря 2024</text:p>
      <text:p text:style-name="P5">Армения — это дудук и шашлык, чурчхела и лаваш, ковры и озеро Севан, благородные горы и густые зеленые леса, абрикосы, Арарат —<text:s/>коньяк и гора, гостеприимство, тосты…<text:s/></text:p>
      <text:p text:style-name="P6"><text:span text:style-name="T7">А еще — бесчисленные старинные монастыри, одни из главных туристических достопримечательностей — Хор Вирап, Нораванк, Гегард. Впрочем, перечислять можно долго, а Армению надо увидеть своими глазами, попробовать на вку</text:span><text:span text:style-name="T8">с и насладиться ее ароматами.</text:span></text:p>
      <text:p text:style-name="P9"><text:span text:style-name="T10">Авторский авиа тур Екатерины Грядской</text:span></text:p>
      <text:section text:name="Sect1" text:style-name="S1">
        <text:p text:style-name="Обычный"/>
      </text:section>
      <text:section text:name="Sect2" text:style-name="S2">
        <text:p text:style-name="Обычныйвеб"><text:span text:style-name="T11">1 день 3.12</text:span></text:p>
        <text:p text:style-name="Обычныйвеб"><text:span text:style-name="T12">02:00 Сбор группы, выезд в Пулково (м/т, свободная рассадка)</text:span></text:p>
        <text:p text:style-name="Обычныйвеб"><text:span text:style-name="T13">07:00 Прибытие в аэропорт, регистрация на рейс.</text:span></text:p>
        <text:p text:style-name="Обычныйвеб"><text:span text:style-name="T14">09:30 Вылет в Ереван.</text:span></text:p>
        <text:p text:style-name="Обычныйвеб"><text:span text:style-name="T15">14:35 Прилет в Армению (+1 час местное вре</text:span><text:span text:style-name="T16">мя). Трансфер в отель.</text:span></text:p>
        <text:p text:style-name="Обычныйвеб"><text:span text:style-name="T17">Заселение в гостиницу. Свободное время. </text:span><text:span text:style-name="T18">Знакомство с городом советуем начать с дегустации национальной кухни.</text:span></text:p>
        <text:p text:style-name="Обычныйвеб"><text:span text:style-name="T19">Отправляйтесь в ресторан «Таверна», отведайте местные блюда из мяса и гранатовое вино.</text:span></text:p>
        <text:p text:style-name="P20">Ночь в отеле.</text:p>
        <text:p text:style-name="P21"/>
        <text:p text:style-name="Обычныйвеб"><text:span text:style-name="T22">2 день 4.12</text:span></text:p>
        <text:p text:style-name="Обычныйвеб"><text:span text:style-name="T23">Завтрак.</text:span></text:p>
        <text:p text:style-name="Обычныйвеб"><text:span text:style-name="T24">Обзорная экскурсия по городу</text:span></text:p>
        <text:p text:style-name="Обычныйвеб"><text:span text:style-name="T25">Вы прогуляетесь по главной площади города - Площади Республики, которая обрамляется зданиями с красивыми парадными фасадами, познакомитесь с историей Еревана, его легендами и узнаете, почему город называют розовым.</text:span></text:p>
        <text:p text:style-name="P26"/>
        <text:p text:style-name="Обычныйвеб"><text:span text:style-name="T27">Отправление</text:span><text:span text:style-name="T28"><text:s/>на экскурсию в Храм Гарни</text:span></text:p>
        <text:p text:style-name="Обычныйвеб"><text:span text:style-name="T29">Храм Гарни — самый известный памятник эпохи язычества и эллинизма. Он был сооружен в эллинском стиле в 1 веке армянским царём Трдатом I и посвящен богу Солнца Митре, о чем свидетельствует надпись на греческом языке, обнаруженная<text:s/></text:span><text:span text:style-name="T30">в руинах.</text:span></text:p>
        <text:p text:style-name="P31"/>
        <text:p text:style-name="Обычныйвеб"><text:span text:style-name="T32">Далее отправимся в монастырь Гегард.</text:span></text:p>
        <text:p text:style-name="P33"><text:span text:style-name="T34">Полное название монастыря — Гегардаванк, «монастырь копья». Именно здесь долгое время хранилась важнейшая реликвия Армянской апостольской церкви: наконечник копья, которым римский центурион Лонгин пронзил рас</text:span><text:span text:style-name="T35">пятого на кресте Христа.</text:span></text:p>
        <text:p text:style-name="P36"><text:span text:style-name="T37">По преданию, смесь воды и крови, хлынувшая из раны Спасителя, попала центуриону в глаза и излечила его зрение. Пораженный этим чудом, Лонгин принял христианство и начал проповедовать его на Ближнем Востоке, нося копье с собой. Зате</text:span><text:span text:style-name="T38">м копье попало к апостолу Фаддею, который и принес его в Армению.</text:span></text:p>
        <text:p text:style-name="Обычныйвеб"><text:span text:style-name="T39">Монастырь был основан в IV веке на месте священного источника, берущего начало в пещере.</text:span></text:p>
        <text:p text:style-name="Обычныйвеб"><text:span text:style-name="T40">После 17:00 возвращение в город.</text:span></text:p>
        <text:p text:style-name="Обычныйвеб"><text:span text:style-name="T41">Советуем посетить ресторан «Кавказская пленница».</text:span></text:p>
        <text:p text:style-name="P42"/>
        <text:p text:style-name="Обычныйвеб"><text:span text:style-name="T43">3 день 5.12</text:span></text:p>
        <text:p text:style-name="Обычныйвеб"><text:span text:style-name="T44">Завтр</text:span><text:span text:style-name="T45">ак.</text:span></text:p>
        <text:p text:style-name="Обычныйвеб"><text:span text:style-name="T46">10:00 Выезд на экскурсию.</text:span></text:p>
        <text:p text:style-name="P47"><text:span text:style-name="T48">Едем в монастырь Хор Вирап</text:span><text:span text:style-name="T49">. Расположенный на скале посреди широкой равнины, Хор Вирап, словно бдительный страж, охраняет безмятежный покой снежной шапки Арарата, высящейся чуть поодаль. Для всей Армении монастырь Хор Вирап — з</text:span><text:span text:style-name="T50">наковое историческое место, ведь именно здесь в 301 году правитель страны обратился в христианство, сделав его затем государственной религией. Сегодня в Хор Вирапе можно посетить церковь Пресвятой Богородицы, спуститься в подземную тюрьму, где содержался с</text:span><text:span text:style-name="T51">вятой Григорий Просветитель, полюбоваться на тающую в голубой дымке вершину Арарата и поучаствовать в церемонии выпуска белых голубей.</text:span></text:p>
        <text:p text:style-name="P52"/>
        <text:p text:style-name="P53"><text:span text:style-name="T54">Остановка в селе Арени, где вас ждет дегустация армянских вин, мы заглянем в настоящий винный погреб, и у вас будет возм</text:span><text:span text:style-name="T55">ожность приобрести местную продукцию.</text:span></text:p>
        <text:p text:style-name="P56"/>
        <text:p text:style-name="P57"><text:span text:style-name="T58">Движемся дальше к монастырю Нораванк. </text:span><text:span text:style-name="T59">Монастырь Нораванк находится в регионе Вайоц Дзор, в 3 км на северо-восток от деревни Амагу. Название монастыря переводится как «Новый храм». Нораванк был построен в 13-14 веке. М</text:span><text:span text:style-name="T60">онастырский комплекс располагается на крутом горном уступе, у самого обрыва. Территорию как бы «обрамляют» необычные скалы ярко-красного цвета, что создает строениям весьма живописный фон. В средние века Нораванк являлся важным культурным и духовным центро</text:span><text:span text:style-name="T61">м, он также служил резиденцией епископам региона Сюник.</text:span></text:p>
        <text:p text:style-name="Обычныйвеб"><text:span text:style-name="T62">17:00<text:s/></text:span><text:span text:style-name="T63">ориентировочное время возвращения в отель</text:span><text:span text:style-name="T64">. </text:span><text:span text:style-name="T65">Ночь в отеле.</text:span></text:p>
        <text:p text:style-name="Обычныйвеб"><text:span text:style-name="T66">По желанию за доп.плату возможен ужин с традиционным армянским шашлыком в тандыре.</text:span></text:p>
        <text:p text:style-name="P67"/>
        <text:p text:style-name="Обычныйвеб"><text:span text:style-name="T68">4 день 6.12</text:span></text:p>
        <text:p text:style-name="Обычныйвеб"><text:span text:style-name="T69">Завтрак.</text:span></text:p>
        <text:p text:style-name="P70"><text:span text:style-name="T71">10:00 Свободный день или экскур</text:span><text:span text:style-name="T72">сия на озеро Севан (доп.плата</text:span><text:span text:style-name="T73">). В программе: монастырь Севанаванк, город Дилиджан, монастырь Гошаванк, Агарцин. В заключении остановимся в ресторане, где сможем попробовать рыбу сиг.</text:span></text:p>
        <text:p text:style-name="P74"><text:span text:style-name="T75">Севан — высокогорное озеро в Армении, одно из самых больших озер на Кавка</text:span><text:span text:style-name="T76">зе, расположено в горной чаше на высоте почти 2 км над уровнем моря. Сегодня Севан и его окрестности — известная достопримечательность Армении, увидеть которую стоит всем поклонникам Кавказа и его красот.</text:span></text:p>
        <text:p text:style-name="P77"><text:span text:style-name="T78">Существует такая легенда о возникновении озера. Ког</text:span><text:span text:style-name="T79">да-то на его месте цвели плодородные сады, орошаемые ключевой водой. Ключ был маленьким, но напор воды был сильным, поэтому отверстие, откуда текла вода, закрывали большим камнем. Однажды легкомысленная красавица набрала кувшин воды и забыла закрыть родник</text:span><text:span text:style-name="T80">, отправившись домой спать. Всю ночь вода била из ключа мощным потоком, заливая окрестности и затапливая дома. Наконец кто-то из стариков вскрикнул: «Пусть превратится в камень тот, кто это сделал!» Девушка выскочила на порог своего дома и тут же окаменела</text:span><text:span text:style-name="T81">. А прибывшая вода образовала озеро с каменным островом, возвышающимся над Севаном, словно голова той беспечной красавицы.</text:span></text:p>
        <text:p text:style-name="Обычныйвеб"><text:span text:style-name="T82">17:00 ориентировочное время возвращения в отель</text:span><text:span text:style-name="T83">.</text:span></text:p>
        <text:p text:style-name="P84"/>
        <text:p text:style-name="Обычныйвеб"><text:span text:style-name="T85">5 день 7.12</text:span></text:p>
        <text:p text:style-name="Обычныйвеб"><text:span text:style-name="T86">Завтрак. Освобождение номеров.</text:span></text:p>
        <text:p text:style-name="P87"><text:span text:style-name="T88">Свободное время для покупки сувениров на</text:span><text:span text:style-name="T89"><text:s/>знаменитом рынке «Вернисаж» или экскурсия на коньячный завод «Ной», включает в себя: информационную экскурсию по территории завода, дегустацию одного вида коллекционного вина и коньяков 5, 10-летней выдержки со сладостями (фрукты, шоколад) (доп.плата)</text:span></text:p>
        <text:p text:style-name="Обычныйвеб"><text:span text:style-name="T90">13:</text:span><text:span text:style-name="T91">00</text:span><text:span text:style-name="T92"><text:s/>Трансфер в аэропорт. Регистрация на рейс.</text:span></text:p>
        <text:p text:style-name="Обычныйвеб"><text:span text:style-name="T93">15:35</text:span><text:span text:style-name="T94"><text:s/>Вылет в СПБ.<text:s/></text:span><text:span text:style-name="T95">18:40</text:span><text:span text:style-name="T96"><text:s/>Прибытие</text:span></text:p>
        <text:p text:style-name="Обычныйвеб"><text:span text:style-name="T97">20:00</text:span><text:span text:style-name="T98"> Отправление в Псков.</text:span></text:p>
        <text:p text:style-name="P99"><text:span text:style-name="T100">Стоимость тура на человека</text:span></text:p>
        <text:p text:style-name="P101"><text:span text:style-name="T102"> </text:span><text:span text:style-name="T103">при двухместном размещении: 75</text:span><text:span text:style-name="T104">500 руб.</text:span></text:p>
        <text:p text:style-name="P105"> </text:p>
        <text:p text:style-name="P106"><text:span text:style-name="T107">*</text:span><text:span text:style-name="T108">Туроператор оставляет за собой право менять очередность и состав экскурсий, не у</text:span><text:span text:style-name="T109">меньшая общего объема программы.</text:span></text:p>
        <text:p text:style-name="P110"><text:span text:style-name="T111">Подселение (женское/мужское (по половому признаку) производится в 2-3-местные номера в зависимости от наличия в объектах размещения без дополнительного оповещения туриста)</text:span></text:p>
        <text:p text:style-name="P112"><text:span text:style-name="T113">Детям до 14 лет для поездки обязателен загранпаспор</text:span><text:span text:style-name="T114">т</text:span></text:p>
        <text:p text:style-name="P115">В стоимость включено:</text:p>
        <text:list text:style-name="LFO1" text:continue-numbering="true">
          <text:list-item>
            <text:p text:style-name="P116">авиаперелет СПБ-Ереван-СПБ</text:p>
          </text:list-item>
          <text:list-item>
            <text:p text:style-name="P117">ручная кладь 55*40*25 до 10 кг</text:p>
          </text:list-item>
          <text:list-item>
            <text:p text:style-name="P118">трансферы</text:p>
          </text:list-item>
          <text:list-item>
            <text:p text:style-name="P119">обзорная экскурсия по Еревану</text:p>
          </text:list-item>
          <text:list-item>
            <text:p text:style-name="P120">экскурсия в Храм Гарни</text:p>
          </text:list-item>
          <text:list-item>
            <text:p text:style-name="P121">экскурсия в монастырский комплекс Гегард</text:p>
          </text:list-item>
          <text:list-item>
            <text:p text:style-name="P122">экскурсия в монастырь Хор Вирап</text:p>
          </text:list-item>
          <text:list-item>
            <text:p text:style-name="P123">экскурсия в монастырь Нораванк</text:p>
          </text:list-item>
          <text:list-item>
            <text:p text:style-name="P124">дегустация армянских вин</text:p>
          </text:list-item>
          <text:list-item>
            <text:p text:style-name="P125">проживание 4 ночи</text:p>
          </text:list-item>
          <text:list-item>
            <text:p text:style-name="P126">завтраки</text:p>
          </text:list-item>
          <text:list-item>
            <text:p text:style-name="P127">сопровождение сотрудником компании</text:p>
          </text:list-item>
        </text:list>
        <text:p text:style-name="P128"/>
        <text:p text:style-name="P129">В стоимость не включено:</text:p>
        <text:list text:style-name="LFO2" text:continue-numbering="true">
          <text:list-item>
            <text:p text:style-name="P130">входные билеты в музейные объекты</text:p>
          </text:list-item>
          <text:list-item>
            <text:p text:style-name="P131">личные расходы</text:p>
          </text:list-item>
          <text:list-item>
            <text:p text:style-name="P132">дополнительные экскурсии (Ной, Севан)</text:p>
          </text:list-item>
          <text:list-item>
            <text:p text:style-name="P133">багаж </text:p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erriweather, serif" svg:font-family="Merriweather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elementor-heading-title" style:display-name="elementor-heading-title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29T08:05:00Z</meta:creation-date>
    <dc:date>2024-10-30T12:19:00Z</dc:date>
    <meta:print-date>2022-09-13T17:00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35" meta:character-count="6255" meta:row-count="44" meta:non-whitespace-character-count="5332"/>
  </office:meta>
</office:document-meta>
</file>