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style="italic" style:font-style-asian="italic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widows="2" fo:orphans="2" fo:text-align="end" fo:margin-bottom="0.0597in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Textbody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Обычныйвеб" style:family="paragraph">
      <style:paragraph-properties fo:text-align="justify"/>
    </style:style>
    <style:style style:name="T13" style:parent-style-name="Строгий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font-size="14pt" style:font-size-asian="14pt" style:font-size-complex="14pt"/>
    </style:style>
    <style:style style:name="T16" style:parent-style-name="Строгий" style:family="text">
      <style:text-properties fo:font-size="14pt" style:font-size-asian="14pt" style:font-size-complex="14pt"/>
    </style:style>
    <style:style style:name="T17" style:parent-style-name="Строгий" style:family="text">
      <style:text-properties fo:font-size="14pt" style:font-size-asian="14pt" style:font-size-complex="14pt"/>
    </style:style>
    <style:style style:name="T18" style:parent-style-name="Строгий" style:family="text"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1" style:parent-style-name="Textbody" style:family="paragraph">
      <style:paragraph-properties>
        <style:tab-stops>
          <style:tab-stop style:type="left" style:position="5.0131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>
        <style:tab-stops>
          <style:tab-stop style:type="left" style:position="5.0131in"/>
        </style:tab-stops>
      </style:paragraph-properties>
      <style:text-properties style:font-weight-complex="bold" fo:font-style="italic" style:font-style-asian="italic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>
        <style:tab-stops>
          <style:tab-stop style:type="left" style:position="5.0131in"/>
        </style:tab-stops>
      </style:paragraph-properties>
      <style:text-properties style:font-weight-complex="bold" fo:font-style="italic" style:font-style-asian="italic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>
        <style:tab-stops>
          <style:tab-stop style:type="left" style:position="5.0131in"/>
        </style:tab-stops>
      </style:paragraph-properties>
    </style:style>
    <style:style style:name="T48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widows="2" fo:orphans="2"/>
    </style:style>
    <style:style style:name="T50" style:parent-style-name="StrongEmphasis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StrongEmphasis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/>
    </style:style>
    <style:style style:name="T57" style:parent-style-name="StrongEmphasis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/>
    </style:style>
    <style:style style:name="T61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" style:parent-style-name="Textbody" style:family="paragraph">
      <style:paragraph-properties fo:widows="2" fo:orphans="2"/>
    </style:style>
    <style:style style:name="T63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Textbody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Textbody" style:family="paragraph">
      <style:paragraph-properties fo:widows="2" fo:orphans="2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Textbody" style:family="paragraph">
      <style:paragraph-properties fo:widows="2" fo:orphans="2"/>
      <style:text-properties style:font-name-complex="Times New Roman" fo:font-size="14pt" style:font-size-asian="14pt" style:font-size-complex="14pt"/>
    </style:style>
    <style:style style:name="P97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widows="2" fo:orphans="2"/>
    </style:style>
    <style:style style:name="T104" style:parent-style-name="StrongEmphasis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6" style:parent-style-name="Textbody" style:family="paragraph">
      <style:paragraph-properties fo:widows="2" fo:orphans="2"/>
    </style:style>
    <style:style style:name="T107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widows="2" fo:orphans="2"/>
    </style:style>
    <style:style style:name="T109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1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13" style:parent-style-name="Textbody" style:family="paragraph">
      <style:paragraph-properties fo:widows="2" fo:orphans="2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Textbody" style:family="paragraph">
      <style:paragraph-properties fo:widows="2" fo:orphans="2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0" style:parent-style-name="Textbody" style:family="paragraph">
      <style:paragraph-properties fo:widows="2" fo:orphans="2"/>
    </style:style>
    <style:style style:name="T121" style:parent-style-name="StrongEmphasis" style:family="text">
      <style:text-properties fo:color="#000000" fo:font-size="14pt" style:font-size-asian="14pt" style:font-size-complex="14pt" fo:language="ru" fo:country="RU"/>
    </style:style>
    <style:style style:name="T122" style:parent-style-name="StrongEmphasis" style:family="text">
      <style:text-properties fo:color="#000000" fo:font-size="14pt" style:font-size-asian="14pt" style:font-size-complex="14pt" fo:language="ru" fo:country="RU"/>
    </style:style>
    <style:style style:name="T123" style:parent-style-name="StrongEmphasis" style:family="text">
      <style:text-properties fo:color="#000000" fo:font-size="14pt" style:font-size-asian="14pt" style:font-size-complex="14pt" fo:language="ru" fo:country="RU"/>
    </style:style>
    <style:style style:name="T124" style:parent-style-name="StrongEmphasis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text-align="end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3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/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6" style:parent-style-name="Standard" style:family="paragraph">
      <style:text-properties fo:color="#000000" fo:font-size="14pt" style:font-size-asian="14pt" style:font-size-complex="14pt" fo:language="ru" fo:country="RU"/>
    </style:style>
    <style:style style:name="P137" style:parent-style-name="Standard" style:family="paragraph">
      <style:text-properties fo:color="#000000" fo:font-size="14pt" style:font-size-asian="14pt" style:font-size-complex="14pt" fo:language="ru" fo:country="RU"/>
    </style:style>
    <style:style style:name="P138" style:parent-style-name="Standard" style:family="paragraph">
      <style:text-properties fo:color="#000000" fo:font-size="14pt" style:font-size-asian="14pt" style:font-size-complex="14pt" fo:language="ru" fo:country="RU"/>
    </style:style>
    <style:style style:name="P139" style:parent-style-name="Standard" style:family="paragraph">
      <style:text-properties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color="#000000" fo:font-size="14pt" style:font-size-asian="14pt" style:font-size-complex="14pt" fo:language="ru" fo:country="RU"/>
    </style:style>
    <style:style style:name="P141" style:parent-style-name="Standard" style:family="paragraph">
      <style:text-properties fo:color="#000000" fo:font-size="14pt" style:font-size-asian="14pt" style:font-size-complex="14pt" fo:language="ru" fo:country="RU"/>
    </style:style>
    <style:style style:name="P142" style:parent-style-name="Standard" style:family="paragraph"/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/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text-properties fo:color="#000000" fo:font-size="14pt" style:font-size-asian="14pt" style:font-size-complex="14pt" fo:language="ru" fo:country="RU"/>
    </style:style>
    <style:style style:name="P149" style:parent-style-name="Standard" style:family="paragraph"/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1" style:parent-style-name="Standard" style:family="paragraph"/>
    <style:style style:name="T1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color="#000000" fo:language="ru" fo:country="RU"/>
    </style:style>
    <style:style style:name="T155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0.93346in" style:rel-width="scale" style:rel-height="scale"><draw:image xlink:href="media/image1.jpg" xlink:type="simple" xlink:show="embed" xlink:actuate="onLoad"/><svg:title/><svg:desc/></draw:frame></text:span><text:span text:style-name="T3">Новый год на Алтае!</text:span></text:p>
      <text:p text:style-name="P4">29 декабря 2024 – 4 января 2025</text:p>
      <text:p text:style-name="P5"> Горный Алтай — это удивительный и очень красивый край, о котором сказано и написано множество восторженных слов. Из-за<text:s/>поразительного сходства со Швейцарскими Альпами его называют Сибирской Швейцарией. А еще часто сравнивают с Тибетом.</text:p>
      <text:p text:style-name="P6">Один из самых лучших вариантов встречи Нового Года - на природе и в шумной компании друзей.</text:p>
      <text:p text:style-name="P7">Предлагаем вам новогоднюю программу по типу «всё включено»:</text:p>
      <text:p text:style-name="P8">не нужно хлопотать о досуге, о вариантах доставки до развлекательных мест, о питании и уюте - всё продуманно за Вас.<text:line-break/></text:p>
      <text:p text:style-name="P9"><text:span text:style-name="T10">Авторский авиа тур Екатерины Грядской</text:span></text:p>
      <text:p text:style-name="P11">1 день 29.12</text:p>
      <text:p text:style-name="P12"><text:span text:style-name="T13">18:45 Сбор группы на ж/д вокзале, размещение в вагонах.</text:span></text:p>
      <text:p text:style-name="P14"><text:span text:style-name="T15">19:25 Выезд из<text:s/></text:span><text:span text:style-name="T16">Пскова на поезде №10 в Москву. Наше путешествие начин</text:span><text:span text:style-name="T17">а</text:span><text:span text:style-name="T18">ется!</text:span></text:p>
      <text:p text:style-name="P19">Не забудьте взять с собой в дорогу любимый завтрак! :)</text:p>
      <text:p text:style-name="Textbody"><text:span text:style-name="T20"><text:line-break/></text:span><text:span text:style-name="T21">2 день 30.12</text:span><text:span text:style-name="T22"><text:line-break/></text:span><text:span text:style-name="T23">07.00 Прибытие в Москву. Вещи оставляем в камере хранения на Павелецком вокзале (доп.плата).</text:span></text:p>
      <text:p text:style-name="Textbody"><text:span text:style-name="T24">Автоматические камеры хранения рас</text:span><text:span text:style-name="T25">положены -1 этаже, спуск по эскалатору подъезд №3.</text:span><text:span text:style-name="T26"><text:line-break/></text:span><text:span text:style-name="T27">Режим работы: круглосуточно.</text:span><text:span text:style-name="T28"><text:line-break/></text:span><text:span text:style-name="T29">Габаритные размеры ячейки стандарт: высота – 600 мм, ширина – 500 мм, глубина – 800 мм. Стоимость аренды ячейки стандарт:</text:span><text:span text:style-name="T30"><text:line-break/></text:span><text:span text:style-name="T31">-1 час – 150 руб.</text:span><text:span text:style-name="T32"><text:line-break/></text:span><text:span text:style-name="T33">- от 1 до 3 часов – 400 руб.</text:span><text:span text:style-name="T34"><text:line-break/></text:span><text:span text:style-name="T35">- от 3<text:s/></text:span><text:span text:style-name="T36">до 6 часов – 550 руб.</text:span><text:span text:style-name="T37"><text:line-break/></text:span><text:span text:style-name="T38">- от 6 до 8 часов – 750 руб.</text:span><text:span text:style-name="T39"><text:line-break/></text:span><text:span text:style-name="T40">- от 8 до 12 часов – 900 руб.</text:span></text:p>
      <text:p text:style-name="P41"><text:span text:style-name="T42">Свободное время для прогулок и посещения музеев.<text:s/></text:span><text:span text:style-name="T43">Куда отправиться в новогодние праздники в столице? Конечно, на Красную площадь! Тут и рождественские ярмарки, ледовый каток, т</text:span><text:span text:style-name="T44">рдельник и ароматный глинтвейн! Фотографируемся и заряжаемся атмосферой!</text:span></text:p>
      <text:p text:style-name="P45"/>
      <text:p text:style-name="P46">Далее направляемся на новогоднее шоу (на выбор за доп.плату Цирк Никулина/Балет Щелкунчик)</text:p>
      <text:soft-page-break/>
      <text:p text:style-name="P47"><text:span text:style-name="T48">Время для прогулки и обеда.</text:span></text:p>
      <text:p text:style-name="P49"><text:span text:style-name="T50">19:00</text:span><text:span text:style-name="T51"> Общий сбор группы на Павелецком вокзале, проход к поездам</text:span><text:span text:style-name="T52"><text:s/>аэроэкспресс.</text:span><text:span text:style-name="T53"><text:line-break/></text:span><text:span text:style-name="T54">20.00 Отправление в аэропорт. 20.47 Прибытие в аэропорт.</text:span><text:span text:style-name="T55"> Регистрация на рейс.</text:span></text:p>
      <text:p text:style-name="P56"><text:span text:style-name="T57">23.55</text:span><text:span text:style-name="T58"> Вылет в Горно-Алтайск (время в пути 4 ч 20 мин).</text:span><text:span text:style-name="T59"><text:line-break/></text:span></text:p>
      <text:p text:style-name="P60"><text:span text:style-name="T61">3 день 31.12</text:span></text:p>
      <text:p text:style-name="P62"><text:span text:style-name="T63">08:10</text:span><text:span text:style-name="T64"> Прилет (местное время +5 ч), трансфер в город.<text:s/></text:span><text:span text:style-name="T65">9:30</text:span><text:span text:style-name="T66"><text:s text:c="2"/>Завтрак в кафе (доп.плата)</text:span></text:p>
      <text:p text:style-name="P67"><text:span text:style-name="T68">Трансфер</text:span><text:span text:style-name="T69"><text:s/>на туристическую базу «Манжерок».<text:s/></text:span></text:p>
      <text:p text:style-name="P70">Получение номеров.<text:s/>Обед.</text:p>
      <text:p text:style-name="P71"><text:span text:style-name="T72">Организационная беседа</text:span></text:p>
      <text:p text:style-name="P73">Сеанс галотерапии в оздоровительном центре</text:p>
      <text:p text:style-name="P74">Подготовка к празднованию Нового года!</text:p>
      <text:p text:style-name="P75">Начало праздничного вечера (встреча гостей в зале, рассадка, знакомство).</text:p>
      <text:p text:style-name="P76"/>
      <text:p text:style-name="P77">Праздничный<text:s/>банкет: салат индивидуальный, общие салаты в стол, закуски, нарезка овощная, нарезка мясная, нарезка фруктовая, два горячих; вино, водка, шампанское в стол (+дополнительно можно свой алкоголь)</text:p>
      <text:p text:style-name="P78">Официальная часть программы. Конкурсы и развлекательные мероприятия для гостей, поздравление деда Мороза и Снегурочки. Бой курантов. Праздничный</text:p>
      <text:p text:style-name="P79">фейерверк на берегу Катуни.</text:p>
      <text:p text:style-name="P80">Танцы, облачение в карнавальные костюмы, встреча рассвета…</text:p>
      <text:p text:style-name="P81"/>
      <text:p text:style-name="P82">4 день 1.01</text:p>
      <text:p text:style-name="P83">Поздний завтрак<text:s/></text:p>
      <text:p text:style-name="P84"><text:span text:style-name="T85">Экскурсионный подъем по гондольной кресельной дороге на в</text:span><text:span text:style-name="T86">ершину горы С</text:span><text:span text:style-name="T87">и</text:span><text:span text:style-name="T88">нюха (родовая вершина сеокатесов), откуда открывается вид на долину реки К</text:span><text:span text:style-name="T89">а</text:span><text:span text:style-name="T90">тунь. Катание на лыжах и сноубордах, сноутьюбах и снегоходах (по желанию группы – за дополнительную</text:span><text:span text:style-name="T91"><text:s/></text:span><text:span text:style-name="T92">плату).</text:span></text:p>
      <text:p text:style-name="P93">Обед. Свободное время.</text:p>
      <text:p text:style-name="P94">Ужин.</text:p>
      <text:p text:style-name="P95">Дискотека.</text:p>
      <text:p text:style-name="P96"/>
      <text:p text:style-name="P97">5 день 2.01</text:p>
      <text:p text:style-name="P98">Завтрак<text:s/></text:p>
      <text:p text:style-name="P99">Автобусная экскурсия на незамерзающее озеро Светлое – единственное место на Алтае, куда прилетают на зимовку лебеди (переезд 170 км, 2 км пешком)</text:p>
      <text:soft-page-break/>
      <text:p text:style-name="P100">Обед</text:p>
      <text:p text:style-name="P101">Ужин</text:p>
      <text:p text:style-name="P102"/>
      <text:p text:style-name="P103"><text:span text:style-name="T104">6</text:span><text:span text:style-name="T105"><text:s/>день 03.01</text:span></text:p>
      <text:p text:style-name="P106"><text:span text:style-name="T107">Завтрак ланч-бокс</text:span></text:p>
      <text:p text:style-name="P108"><text:span text:style-name="T109">07:15 </text:span><text:span text:style-name="T110">Трансфер в аэропорт. Регистрация на рейс<text:s/></text:span><text:span text:style-name="T111">09.15 </text:span><text:span text:style-name="T112">Вылет в Москву</text:span></text:p>
      <text:p text:style-name="P113"><text:span text:style-name="T114">09.55  Прибытие (местное время). 11.00 Переезд на аэроэкспрессе</text:span><text:span text:style-name="T115"><text:s/>в город. 11.46 Прибытие на Павелецкий вокзал. Переезд на Ярославский вокзал, вещи оставляем в камере хранения (доп.плата). Свободное время до отправления поезда.</text:span></text:p>
      <text:p text:style-name="P116"/>
      <text:p text:style-name="P117">Переезжаем на ВДНХ любоваться<text:s/>новогодней красотой! Каток, выставки и инсталляции.</text:p>
      <text:p text:style-name="P118"><text:span text:style-name="T119">Далее по желанию посещение шоу в Москвариуме (доп.плата)</text:span></text:p>
      <text:p text:style-name="P120"><text:span text:style-name="T121">19.30 Сбор группы. 19.50 Посадка в поезд. 20.22 Выезд в Псков</text:span><text:span text:style-name="T122"><text:line-break/></text:span><text:span text:style-name="T123"><text:line-break/></text:span><text:span text:style-name="T124">7</text:span><text:span text:style-name="T125"><text:s/>день 04.01</text:span><text:span text:style-name="T126"><text:line-break/></text:span><text:span text:style-name="T127">08.16 Прибытие поезда в Псков</text:span></text:p>
      <text:p text:style-name="P128"><text:span text:style-name="T129">Стоимость тура на человека при<text:s/></text:span><text:span text:style-name="T130">двухместном размещении: 99990 руб.</text:span></text:p>
      <text:p text:style-name="P131">В стоимость включено:</text:p>
      <text:list text:style-name="LFO1" text:continue-numbering="true">
        <text:list-item>
          <text:p text:style-name="P132">авиаперелет Москва-Г/Алтайск-Москва</text:p>
        </text:list-item>
        <text:list-item>
          <text:p text:style-name="P133">ж/д билеты Псков-Москва-Псков (плацкартный вагон)</text:p>
        </text:list-item>
        <text:list-item>
          <text:p text:style-name="P134"><text:span text:style-name="T135">ручная кладь 55*40*23 см до 10 кг</text:span></text:p>
        </text:list-item>
        <text:list-item>
          <text:p text:style-name="P136">трансфер аэропорт-база-аэропорт</text:p>
        </text:list-item>
        <text:list-item>
          <text:p text:style-name="P137">проживание на т/базе Г-Алтайск</text:p>
        </text:list-item>
        <text:list-item>
          <text:p text:style-name="P138">3-разовое питание по программе (комплексное)</text:p>
        </text:list-item>
        <text:list-item>
          <text:p text:style-name="P139">новогодний банкет</text:p>
        </text:list-item>
        <text:list-item>
          <text:p text:style-name="P140">развлекательная программа</text:p>
        </text:list-item>
        <text:list-item>
          <text:p text:style-name="P141">экскурсия</text:p>
        </text:list-item>
        <text:list-item>
          <text:p text:style-name="P142"><text:span text:style-name="T143">билет на аэроэкспресс</text:span></text:p>
        </text:list-item>
        <text:list-item>
          <text:p text:style-name="P144"><text:span text:style-name="T145">сопровождение сотрудником компании</text:span><text:span text:style-name="T146"><text:line-break/></text:span><text:span text:style-name="T147">В стоимость не включено:</text:span></text:p>
        </text:list-item>
      </text:list>
      <text:list text:style-name="LFO2" text:continue-numbering="true">
        <text:list-item>
          <text:p text:style-name="P148">личные расходы</text:p>
        </text:list-item>
        <text:list-item>
          <text:p text:style-name="P149"><text:span text:style-name="T150">багаж</text:span></text:p>
        </text:list-item>
        <text:list-item>
          <text:p text:style-name="P151"><text:span text:style-name="T152">прокат снаряжение, катание на снегоходах по желанию</text:span></text:p>
        </text:list-item>
      </text:list>
      <text:p text:style-name="Standard"/>
      <text:p text:style-name="P153"><text:span text:style-name="T154">*Фирма вправе<text:s/></text:span><text:span text:style-name="T155">менять экскурсионные объекты местами. Фирма оставляет за собой 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Андроненков</meta:initial-creator>
    <dc:creator>Asus</dc:creator>
    <meta:creation-date>2024-10-14T12:29:00Z</meta:creation-date>
    <dc:date>2024-10-15T07:01:00Z</dc:date>
    <meta:print-date>2024-10-15T05:55:00Z</meta:print-date>
    <meta:template xlink:href="Normal" xlink:type="simple"/>
    <meta:editing-cycles>5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50" meta:character-count="4351" meta:row-count="30" meta:non-whitespace-character-count="3709"/>
  </office:meta>
</office:document-meta>
</file>