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8659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43pt" style:font-size-asian="43pt" style:font-size-complex="4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Textbody" style:family="paragraph">
      <style:paragraph-properties fo:margin-bottom="0.0395in"/>
    </style:style>
    <style:style style:name="T9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Textbody" style:family="paragraph">
      <style:paragraph-properties fo:text-align="justify" fo:margin-bottom="0.0395in"/>
    </style:style>
    <style:style style:name="T1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.0395in"/>
    </style:style>
    <style:style style:name="T1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.0395in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.0395in"/>
      <style:text-properties fo:language="ru" fo:country="RU"/>
    </style:style>
    <style:style style:name="P20" style:parent-style-name="Textbody" style:family="paragraph">
      <style:paragraph-properties fo:text-align="justify" fo:margin-bottom="0.0395in"/>
    </style:style>
    <style:style style:name="T2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Textbody" style:family="paragraph">
      <style:paragraph-properties fo:text-align="justify" fo:margin-bottom="0.0395in"/>
    </style:style>
    <style:style style:name="T2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.0395in"/>
    </style:style>
    <style:style style:name="T25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Textbody" style:family="paragraph">
      <style:paragraph-properties fo:text-align="justify" fo:margin-bottom="0.0395in"/>
    </style:style>
    <style:style style:name="T2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.0395in"/>
      <style:text-properties fo:language="ru" fo:country="RU"/>
    </style:style>
    <style:style style:name="P30" style:parent-style-name="Textbody" style:family="paragraph">
      <style:paragraph-properties fo:text-align="justify" fo:margin-bottom="0.0395in"/>
    </style:style>
    <style:style style:name="T3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bottom="0.0395in"/>
    </style:style>
    <style:style style:name="T3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3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.0395in"/>
    </style:style>
    <style:style style:name="T3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.0395in"/>
    </style:style>
    <style:style style:name="T4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.0395in"/>
    </style:style>
    <style:style style:name="T43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.0395in"/>
    </style:style>
    <style:style style:name="T47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.0395in"/>
    </style:style>
    <style:style style:name="T51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Textbody" style:family="paragraph">
      <style:paragraph-properties fo:text-align="justify" fo:margin-bottom="0.0395in"/>
    </style:style>
    <style:style style:name="T5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bottom="0.0395in"/>
    </style:style>
    <style:style style:name="T5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.0395in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.0395in"/>
    </style:style>
    <style:style style:name="T6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6" style:parent-style-name="StrongEmphasis" style:family="text">
      <style:text-properties style:font-name="Times New Roman" fo:font-size="14pt" style:font-size-asian="14pt" style:font-size-complex="14pt"/>
    </style:style>
    <style:style style:name="T6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.0395in"/>
    </style:style>
    <style:style style:name="T7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margin-bottom="0.0395in"/>
    </style:style>
    <style:style style:name="T74" style:parent-style-name="StrongEmphasis" style:family="text">
      <style:text-properties fo:language="ru" fo:country="RU"/>
    </style:style>
    <style:style style:name="T7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7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7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8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 fo:margin-bottom="0.0395in"/>
    </style:style>
    <style:style style:name="T8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.0395in"/>
    </style:style>
    <style:style style:name="T9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.0395in"/>
    </style:style>
    <style:style style:name="T99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0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.0395in"/>
    </style:style>
    <style:style style:name="T10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3" style:parent-style-name="Textbody" style:family="paragraph">
      <style:paragraph-properties fo:text-align="justify" fo:margin-bottom="0.0395in"/>
    </style:style>
    <style:style style:name="T10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 fo:margin-bottom="0.0395in"/>
    </style:style>
    <style:style style:name="T10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.0395in"/>
    </style:style>
    <style:style style:name="T10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 fo:margin-bottom="0.0395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1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1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.0395in"/>
    </style:style>
    <style:style style:name="T11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.0395in"/>
    </style:style>
    <style:style style:name="T11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 fo:margin-bottom="0.0395in"/>
    </style:style>
    <style:style style:name="T12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.0395in"/>
    </style:style>
    <style:style style:name="T12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/>
      <style:text-properties fo:language="ru" fo:country="RU"/>
    </style:style>
    <style:style style:name="P128" style:parent-style-name="Textbody" style:family="paragraph">
      <style:paragraph-properties fo:text-align="justify" fo:margin-bottom="0.0395in"/>
    </style:style>
    <style:style style:name="T129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0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5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6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8" style:parent-style-name="Textbody" style:family="paragraph">
      <style:paragraph-properties fo:text-align="justify" fo:margin-bottom="0.0395in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0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margin-bottom="0.0395in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6" style:parent-style-name="Textbody" style:family="paragraph">
      <style:paragraph-properties fo:text-align="justify" fo:margin-bottom="0.0395in"/>
    </style:style>
    <style:style style:name="T14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 fo:margin-bottom="0.0395in"/>
    </style:style>
    <style:style style:name="T14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 fo:margin-bottom="0.0395in"/>
    </style:style>
    <style:style style:name="T15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end"/>
    </style:style>
    <style:style style:name="T15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55" style:parent-style-name="Textbody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margin-bottom="0.0395in" fo:margin-left="-0.25in" fo:text-indent="0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bottom="0.0395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bottom="0.0395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margin-bottom="0.0395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 fo:margin-bottom="0.0395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33333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«В Сибирь по своей воле»</text:span></text:p>
      <text:p text:style-name="P4">13-18 ноября 2024</text:p>
      <text:p text:style-name="P5"><text:span text:style-name="T6">Хотите увидеть настоящую Сибирь? Познакомиться с деревянным зодчеством, встретиться с настоящими казаками,<text:s/></text:span><text:span text:style-name="T7">отведать местную кухню,покататься верхом, побывать в исторически значимых местах? Тогда Вам к нам! Летим в Тюмень!</text:span></text:p>
      <text:p text:style-name="P8"><text:span text:style-name="T9">1 день 13/11</text:span></text:p>
      <text:p text:style-name="P10"><text:span text:style-name="T11">15:40 Сбор группы, Юбилейная 89, остановка маршрутного такси «Меридиан»</text:span></text:p>
      <text:p text:style-name="P12"><text:span text:style-name="T13">16:00<text:s/></text:span><text:span text:style-name="T14">Выезд из Пскова в Пулково (маршрутное такси, общес</text:span><text:span text:style-name="T15">твенный транспорт).</text:span></text:p>
      <text:p text:style-name="P16"><text:span text:style-name="T17">20:00</text:span><text:span text:style-name="T18"><text:s/>прибытие в аэропорт, регистрация на рейс.</text:span></text:p>
      <text:p text:style-name="P19"/>
      <text:p text:style-name="P20"><text:span text:style-name="T21">2 день 14/11</text:span></text:p>
      <text:p text:style-name="P22"><text:span text:style-name="T23">Вылет в 00:55.</text:span></text:p>
      <text:p text:style-name="P24"><text:span text:style-name="T25">ДАЛЕЕ ПРОГРАММА ПО МЕСТНОМУ ВРЕМЕНИ!!!</text:span></text:p>
      <text:p text:style-name="P26"><text:span text:style-name="T27">Прилет в 05:55<text:s/></text:span><text:span text:style-name="T28">(местное время +2 часа). Трансфер из аэропорта, размещение в гостинице. Отдых.</text:span></text:p>
      <text:p text:style-name="P29"/>
      <text:p text:style-name="P30"><text:span text:style-name="T31">Завтрак</text:span></text:p>
      <text:p text:style-name="P32"><text:span text:style-name="T33">10:00 Отправление</text:span><text:span text:style-name="T34"><text:s/>на обзорную экскурсию по городу.</text:span></text:p>
      <text:p text:style-name="P35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36"><text:span text:style-name="T37">Вы узнаете, почему Тюмень является столицей деревянного кружева.</text:span></text:p>
      <text:p text:style-name="P38">Экскурсия включает в<text:s/>себя жемчужины деревянного зодчества, которые удалось 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</text:p>
      <text:soft-page-break/>
      <text:p text:style-name="P39"><text:span text:style-name="T40">12:00 Свободное время в гор</text:span><text:span text:style-name="T41">оде для посещения источников, покупки сувенирной продукции.</text:span></text:p>
      <text:p text:style-name="P42"><text:span text:style-name="T43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</text:span><text:span text:style-name="T44">ем в минеральном источ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</text:p>
      <text:p text:style-name="P45"/>
      <text:p text:style-name="P46"><text:span text:style-name="T47">Источник «В</text:span><text:span text:style-name="T48">олна» находится в черте города. Поездка на такси обойдется примерно в 350 руб.</text:span></text:p>
      <text:p text:style-name="P49"/>
      <text:p text:style-name="P50"><text:span text:style-name="T51">3 день 15/11</text:span></text:p>
      <text:p text:style-name="P52"><text:span text:style-name="T53">06:00 Завтрак ланч/бокс</text:span></text:p>
      <text:p text:style-name="P54"><text:span text:style-name="T55">06:15</text:span><text:span text:style-name="T56"> </text:span><text:span text:style-name="T57">Сбор и отправление на жд вокзал (такси, проезд оплачивается самостоятельно) из г. Тюмень в г. Тобольск</text:span></text:p>
      <text:p text:style-name="P58"><text:span text:style-name="T59">07:16</text:span><text:span text:style-name="T60"><text:s/>Отправление поезда по<text:s/></text:span><text:span text:style-name="T61">Им</text:span><text:span text:style-name="T62">ператорскому маршруту</text:span><text:span text:style-name="T63">. Во время поездки вы послушаете интересный рассказ о жизни царской семьи.</text:span></text:p>
      <text:p text:style-name="P64"><text:span text:style-name="T65">11:00</text:span><text:span text:style-name="T66"> </text:span><text:span text:style-name="T67">Прибытие в Тобольск. Отправление на автобусе в центр города (общественный транспорт, проезд оплачивается самостоятельно).</text:span><text:span text:style-name="T68"><text:line-break/></text:span><text:span text:style-name="T69">11:40 Прибытие к Кремлю.</text:span></text:p>
      <text:p text:style-name="P70"><text:span text:style-name="T71">12:00<text:s/></text:span><text:span text:style-name="T72">Обзорная экскурсия по территории Тобольского Кремля</text:span></text:p>
      <text:p text:style-name="P73"><text:span text:style-name="T74">Далее</text:span><text:span text:style-name="T75"><text:s/></text:span><text:span text:style-name="T76">Посещение музея Императорской семьи<text:s/></text:span><text:span text:style-name="T77">(билеты оплачиваются дополнительно)</text:span><text:span text:style-name="T78">, экспонаты для которого собирались на протяжении многих лет, расположенного в </text:span><text:span text:style-name="T79">Губернаторском доме</text:span><text:span text:style-name="T80">, где с августа 1917 по апрел</text:span><text:span text:style-name="T81">ь 1918 года в ссылке жила императорская семья Романовых. В коллекции представлены плакетка (медаль) из мамонтовой кости с автографом цесаревича Николая, семейный фотоальбом с любительскими фотографиями, выполненными царской семьей в Тобольске, шёлковая шал</text:span><text:span text:style-name="T82">ь, принадлежавшая императрице, и Евангелие с её штампом и подписью</text:span><text:span text:style-name="T83">,</text:span><text:span text:style-name="T84"> царский фарфор, салфетки с вензелями, серебряные приборы.</text:span></text:p>
      <text:p text:style-name="P85"><text:span text:style-name="T86">Свободное время для обеда и<text:s/></text:span><text:span text:style-name="T87"> </text:span><text:span text:style-name="T88">прогулки по Саду Ермака</text:span><text:span text:style-name="T89">,<text:s/></text:span><text:span text:style-name="T90">приобретение сувенирной продукции. Советуем пообедать в ресторане «Поварня»,</text:span><text:span text:style-name="T91"><text:s/>а для желающих побольше узнать и увидеть - посетить Тюремный замок.</text:span></text:p>
      <text:p text:style-name="P92"><text:span text:style-name="T93">16:30 Сбор группы, отправление на жд вокзал (такси, проезд оплачивается самостоятельно).</text:span><text:span text:style-name="T94"><text:line-break/></text:span><text:span text:style-name="T95">18:17</text:span><text:span text:style-name="T96"> </text:span><text:span text:style-name="T97">Отъезд в Тюмень.</text:span></text:p>
      <text:p text:style-name="P98"><text:span text:style-name="T99">22:17 Прибытие в Тюмень. Возвращение в отель (такси, проезд оплачивается са</text:span><text:span text:style-name="T100">мостоятельно).</text:span></text:p>
      <text:p text:style-name="P101"><text:span text:style-name="T102">4 день 16/11</text:span></text:p>
      <text:p text:style-name="P103"><text:span text:style-name="T104">Завтрак</text:span></text:p>
      <text:p text:style-name="P105"><text:span text:style-name="T106">09:00 Выезд в с. Покровское</text:span></text:p>
      <text:p text:style-name="P107"><text:span text:style-name="T108">11.00 Начало экскурсии «Распутин: человек-легенда»* (билеты оплачиваются дополнительно).</text:span></text:p>
      <text:p text:style-name="P109"><text:span text:style-name="T110">Село Покровское находится на старом Тобольском тракте, по которому в свое время прошагало немало извест</text:span><text:span text:style-name="T111">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</text:span><text:span text:style-name="T112">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.</text:span></text:p>
      <text:p text:style-name="P113"><text:span text:style-name="T114">13.30 Переезд на Казачье подв</text:span><text:span text:style-name="T115">орье (билеты оплачиваются дополнительно)</text:span><text:span text:style-name="T116"><text:line-break/></text:span></text:p>
      <text:p text:style-name="P117"><text:span text:style-name="T118">15.00 Начало экскурсии.<text:s/></text:span><text:span text:style-name="T119">Во время интерактивной программы вы познакомитесь с традициями казачьей культуры в Сибири.</text:span></text:p>
      <text:p text:style-name="P120">Дополнительно ($) гостям могут быть предложены блюда русской кухни, приготовленные на открытом огне<text:s/>или в настоящей русской печи.</text:p>
      <text:p text:style-name="P121"><text:span text:style-name="T122">16.00 Свободное время для фотографий</text:span></text:p>
      <text:p text:style-name="P123"><text:span text:style-name="T124">17.00 Выезд в Тюмень. Свободный вечер. Отдых.</text:span><text:span text:style-name="T125"><text:line-break/></text:span><text:span text:style-name="T126">Для тех, у кого остались силы, рекомендуем посетить ресторан Сибирской кухни и прокатиться на колесе обозрения.</text:span></text:p>
      <text:p text:style-name="P127"/>
      <text:p text:style-name="P128"><text:span text:style-name="T129">5 день 17/11</text:span></text:p>
      <text:p text:style-name="P130">Завтрак.<text:s/>Свободный день в городе.</text:p>
      <text:p text:style-name="P131">Рекомендуем посетить:</text:p>
      <text:list text:style-name="LFO1" text:continue-numbering="true">
        <text:list-item>
          <text:p text:style-name="P132">музей Усадьба Колокольниковых</text:p>
        </text:list-item>
        <text:list-item>
          <text:p text:style-name="P133">краеведческий музей «Городская дума»</text:p>
        </text:list-item>
        <text:list-item>
          <text:p text:style-name="P134">спа-центр Лето-лето</text:p>
        </text:list-item>
      </text:list>
      <text:p text:style-name="P135"/>
      <text:p text:style-name="P136">По желанию за доп.плату экскурсия в музейный комплекс «Ялуторовский острог».</text:p>
      <text:p text:style-name="P137"/>
      <text:p text:style-name="P138"><text:span text:style-name="T139">6 день 18/11</text:span></text:p>
      <text:p text:style-name="P140">Завтрак ланч/бокс</text:p>
      <text:p text:style-name="P141"><text:span text:style-name="T142">Трансфер в а</text:span><text:span text:style-name="T143">эропорт<text:s/></text:span><text:span text:style-name="T144">(общественный транспорт)</text:span><text:span text:style-name="T145">. Регистрация на рейс.</text:span></text:p>
      <text:p text:style-name="P146"><text:span text:style-name="T147">06:45 Вылет в Спб.</text:span></text:p>
      <text:p text:style-name="P148"><text:span text:style-name="T149">07:55 прилет в Пулково.</text:span></text:p>
      <text:p text:style-name="P150"><text:span text:style-name="T151">10:00 отправление на маршрутном такси в Псков. 14:00 прибытие в город.</text:span></text:p>
      <text:p text:style-name="P152"><text:span text:style-name="T153">Стоимость тура: 519</text:span><text:span text:style-name="T154">00 руб.</text:span></text:p>
      <text:p text:style-name="P155">В стоимость тура входит:</text:p>
      <text:list text:style-name="LFO2" text:continue-numbering="true">
        <text:list-item>
          <text:p text:style-name="P156">авиаперелет (ручная кладь 40*30*20)</text:p>
        </text:list-item>
        <text:list-item>
          <text:p text:style-name="P157">трансфер Псков-СПб-Псков (маршрутное такси, общественный транспорт)</text:p>
        </text:list-item>
        <text:list-item>
          <text:p text:style-name="P158">трансфер аэропорт-отель-аэропорт общественный транспорт</text:p>
        </text:list-item>
        <text:list-item>
          <text:p text:style-name="P159"><text:span text:style-name="T160">проживание в<text:s/></text:span><text:span text:style-name="T161">отеле</text:span></text:p>
        </text:list-item>
        <text:list-item>
          <text:p text:style-name="P162">завтраки в отеле</text:p>
        </text:list-item>
        <text:list-item>
          <text:p text:style-name="P163">обзорная автобусно-пешеходная экскурсия по Тюмени</text:p>
        </text:list-item>
        <text:list-item>
          <text:p text:style-name="P164">экскурсия в с.Покровское «Распутин:<text:s/>человек-легенда» </text:p>
        </text:list-item>
        <text:list-item>
          <text:p text:style-name="P165">обзорная экскурсия по Тобольскому Кремлю</text:p>
        </text:list-item>
        <text:list-item>
          <text:p text:style-name="P166">экскурсия в музее Императорской семьи</text:p>
        </text:list-item>
        <text:list-item>
          <text:p text:style-name="P167">интерактивная программа «Казачье подворье»</text:p>
        </text:list-item>
        <text:list-item>
          <text:p text:style-name="P168">ж/д билеты на ласточку</text:p>
        </text:list-item>
        <text:list-item>
          <text:p text:style-name="P169">сопровождение работником компании</text:p>
        </text:list-item>
      </text:list>
      <text:p text:style-name="P170">Дополнительно оплачивается:</text:p>
      <text:list text:style-name="LFO3" text:continue-numbering="true">
        <text:list-item>
          <text:p text:style-name="P171"><text:span text:style-name="T172">входные билеты в музеи: Покровс</text:span><text:span text:style-name="T173">кое, Тобольск, Казачье подворье</text:span></text:p>
        </text:list-item>
        <text:list-item>
          <text:p text:style-name="P174"><text:span text:style-name="T175">проезд на общественном транспорте</text:span></text:p>
        </text:list-item>
        <text:list-item>
          <text:p text:style-name="P176"><text:span text:style-name="T177">обед в подворье</text:span></text:p>
        </text:list-item>
        <text:list-item>
          <text:p text:style-name="P178">посещение источника</text:p>
        </text:list-item>
        <text:list-item>
          <text:p text:style-name="P179">багаж</text:p>
        </text:list-item>
        <text:list-item>
          <text:p text:style-name="P180">экскурсия в Ялуторовск</text:p>
        </text:list-item>
      </text:list>
      <text:p text:style-name="P181"/>
      <text:p text:style-name="P182"><text:span text:style-name="T183">*Экскурсии могут 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6T08:40:00Z</meta:creation-date>
    <dc:date>2024-09-26T08:40:00Z</dc:date>
    <meta:print-date>2021-11-10T12:18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91" meta:character-count="5959" meta:row-count="42" meta:non-whitespace-character-count="5079"/>
  </office:meta>
</office:document-meta>
</file>