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letter-spacing="0.0104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letter-spacing="0.0104i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0.0104in" fo:font-size="11pt" style:font-size-asian="11pt"/>
    </style:style>
    <style:style style:name="T52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5437in" style:rel-width="scale" style:rel-height="scale"><draw:image xlink:href="media/image1.jpg" xlink:type="simple" xlink:show="embed" xlink:actuate="onLoad"/><svg:title/><svg:desc/></draw:frame></text:span></text:p>
      <text:p text:style-name="P3">Царский отдых в Петергофе</text:p>
      <text:p text:style-name="P4">25-26 января 2025</text:p>
      <text:p text:style-name="P5">Устали от новогодней суеты? Хочется спокойного размеренного отдыха? Тогда срочно отправляйтесь в наш новый тур! Загородная царская<text:s/>резиденция Петергоф — самое подходящее для этого место! Вас ждет экскурсия в Большом Петергофском дворце и СПА-отдых в отеле с шикарным видом!</text:p>
      <text:p text:style-name="P6"><text:span text:style-name="T7">Программа<text:s/></text:span><text:span text:style-name="T8">тура</text:span></text:p>
      <text:p text:style-name="P9"><text:span text:style-name="T10">1<text:s/></text:span><text:span text:style-name="T11">день</text:span></text:p>
      <text:p text:style-name="P12"><text:span text:style-name="T13">07:00</text:span><text:span text:style-name="T14"><text:s/>–<text:s/></text:span><text:span text:style-name="T15">выезд из Пскова (пл. Ленина 1)</text:span></text:p>
      <text:p text:style-name="P16"><text:span text:style-name="T17">12:00</text:span><text:span text:style-name="T18"><text:s/>–<text:s/></text:span><text:span text:style-name="T19">Прибытие в Петергоф.<text:s/></text:span><text:span text:style-name="T20">Отправление на экскурсию по городу.<text:s/></text:span><text:span text:style-name="T21">Город Петергоф фактически делится на два района — Новый Петергоф и Старый Петергоф. Все основные </text:span><text:a xlink:href="https://tonkosti.ru/Достопримечательности_Петергофа" office:target-frame-name="_top" xlink:show="replace"><text:span text:style-name="T22">достопримечательности</text:span></text:a><text:span text:style-name="T23"> </text:span><text:span text:style-name="T24">расположены в пределах Нового Петергофа — между Петергофской улицей и Ропшинским шоссе.</text:span></text:p>
      <text:p text:style-name="P25"><text:span text:style-name="T26">15:00</text:span><text:span text:style-name="T27"><text:s/>–<text:s/></text:span><text:span text:style-name="T28">Заселение в отель «Новый Петергоф». Свободное время.</text:span></text:p>
      <text:p text:style-name="P29"><text:span text:style-name="T30">По желанию за доп.плату можно заказать пользование СПА-центром</text:span><text:span text:style-name="T31"><text:line-break/></text:span><text:span text:style-name="T32">Академия СПА</text:span><text:span text:style-name="T33"><text:s/>предлагает услуги по оздоровительному и расслабляющему массажу от лучших специалистов, уходы по лицу и телу с косметикой марки Sothys.</text:span></text:p>
      <text:p text:style-name="P34"><text:span text:style-name="T35"><text:s/></text:span><text:span text:style-name="T36"><text:line-break/></text:span><text:span text:style-name="T37">2 день</text:span></text:p>
      <text:p text:style-name="P38"><text:span text:style-name="T39">7:</text:span><text:span text:style-name="T40">00 Завтрак в отеле («шведский стол»)</text:span></text:p>
      <text:p text:style-name="P41"><text:span text:style-name="T42">7</text:span><text:span text:style-name="T43">:</text:span><text:span text:style-name="T44">30-11</text:span><text:span text:style-name="T45">:</text:span><text:span text:style-name="T46">00<text:s/></text:span><text:span text:style-name="T47">Посещение Аква-центра (включено в стоимость</text:span><text:span text:style-name="T48">).</text:span><text:span text:style-name="T49"><text:s/></text:span><text:span text:style-name="T50">Аква-центр</text:span><text:span text:style-name="T51"><text:s/></text:span><text:span text:style-name="T52">отеля «Новый Петергоф» включает в себя бассейн длиной 18 метров, джакузи, финскую кедровую сауну, аромасауну и хамам.</text:span></text:p>
      <text:p text:style-name="P53"><text:span text:style-name="T54">12.00<text:s/></text:span><text:span text:style-name="T55">Выезд из отеля</text:span><text:span text:style-name="T56">.</text:span></text:p>
      <text:p text:style-name="P57"><text:span text:style-name="T58">Далее посещение по Большого Петергофского дворца (входные билеты оплачиваются дополнительно).</text:span></text:p>
      <text:p text:style-name="P59"><text:span text:style-name="T60">Величестве</text:span><text:span text:style-name="T61">нный и изысканный, Большой Петергофский дворец, чей фасад протянулся вдоль террасы почти на 300 метров, занимает доминирующее положение в композиции Петергофского ансамбля, связывая в единое художественное целое Верхний сад и Нижний парк. "Раскинув крылья"</text:span><text:span text:style-name="T62"><text:s/>над водяной феерией Большого каскада, он объединяет и формирует вокруг себя стройную систему аллей, архитектурных сооружений и фонтанов.</text:span></text:p>
      <text:p text:style-name="P63">Свободное время. Рекомендуем прогулку по Нижнему парку (вход в парк бесплатный). Советуем посетить музей «Банный<text:s/>корпус»</text:p>
      <text:soft-page-break/>
      <text:p text:style-name="P64">Музей находится на территории Монплезирского ансамбля и представляет собой комплекс зданий парадного и бытового назначения, построенных в разное время с восточной стороны Монплезирского сада. Самая ранняя постройка, относящаяся к петровскому времени, – Гостевые покои или "Покои для Фамилии", примыкающие к зданию "Монплезира". В Гостевых покоях размещали родственников и приближенных императора. Здесь можно осмотреть одну из комнат, предназначавшихся для царских гостей, а также ознакомиться с особыми<text:s/>петровскими "Пунктами о Петергофе" – правилами, которые посетители должны были соблюдать.</text:p>
      <text:p text:style-name="P65"><text:span text:style-name="T66">Выезд в Псков.</text:span></text:p>
      <text:p text:style-name="P67"><text:span text:style-name="T68">Стоимость тур</text:span><text:span text:style-name="T69">а</text:span><text:span text:style-name="T70">: 11690 руб.</text:span></text:p>
      <text:p text:style-name="P71"><text:span text:style-name="T72">В стоимость тура в</text:span><text:span text:style-name="T73">ходит</text:span><text:span text:style-name="T74">:</text:span></text:p>
      <text:list text:style-name="LFO1" text:continue-numbering="true">
        <text:list-item>
          <text:p text:style-name="P75">автобусное обслуживание по программе тура</text:p>
        </text:list-item>
        <text:list-item>
          <text:p text:style-name="P76">проживание в<text:s/>отеле «Новый Петергоф»</text:p>
        </text:list-item>
        <text:list-item>
          <text:p text:style-name="P77">завтрак в отеле «шведский стол»</text:p>
        </text:list-item>
        <text:list-item>
          <text:p text:style-name="P78">обзорная экскурсия по Петергофу</text:p>
        </text:list-item>
        <text:list-item>
          <text:p text:style-name="P79">посещение Большого дворца</text:p>
        </text:list-item>
        <text:list-item>
          <text:p text:style-name="P80">посещение аква-центра 26.01 с 7.30 до 11.00</text:p>
        </text:list-item>
        <text:list-item>
          <text:p text:style-name="P81">сопровождение работником компании</text:p>
        </text:list-item>
      </text:list>
      <text:p text:style-name="P82"/>
      <text:p text:style-name="P83">Дополнительно оплачиваются<text:s/></text:p>
      <text:p text:style-name="P84"><text:span text:style-name="T85">-<text:s/></text:span><text:span text:style-name="T86">входные билеты во дворец:</text:span><text:span text:style-name="T87"><text:s/></text:span><text:span text:style-name="T88">750 взрослый, 5</text:span><text:span text:style-name="T89">50 дети<text:s/></text:span><text:span text:style-name="T90">от 14<text:s/></text:span><text:span text:style-name="T91">до 1</text:span><text:span text:style-name="T92">8 лет, дети до 14 лет бесплатно</text:span><text:span text:style-name="T93">.</text:span></text:p>
      <text:p text:style-name="P94"/>
      <text:p text:style-name="P95">*Фирма вправе менять экскурсионные объекты местами. Экскурсии могут заменять на равнозначные.</text:p>
      <text:p text:style-name="P96"><text:span text:style-name="T97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4T10:15:00Z</meta:creation-date>
    <dc:date>2024-09-24T10:41:00Z</dc:date>
    <meta:print-date>2019-03-06T11:19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2" meta:character-count="3160" meta:row-count="22" meta:non-whitespace-character-count="2694"/>
  </office:meta>
</office:document-meta>
</file>