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color="#292929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" style:parent-style-name="StrongEmphasis" style:family="text">
      <style:text-properties fo:color="#000000" fo:font-size="14pt" style:font-size-asian="14pt" style:font-size-complex="14pt" fo:language="ru" fo:country="RU"/>
    </style:style>
    <style:style style:name="T74" style:parent-style-name="StrongEmphasis" style:family="text">
      <style:text-properties fo:color="#000000" fo:font-size="14pt" style:font-size-asian="14pt" style:font-size-complex="14pt" fo:language="ru" fo:country="RU"/>
    </style:style>
    <style:style style:name="T7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7" style:parent-style-name="StrongEmphasis" style:family="text">
      <style:text-properties fo:color="#000000" fo:font-size="14pt" style:font-size-asian="14pt" style:font-size-complex="14pt" fo:language="ru" fo:country="RU"/>
    </style:style>
    <style:style style:name="T7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7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80" style:parent-style-name="StrongEmphasis" style:family="text">
      <style:text-properties fo:color="#000000" fo:font-size="14pt" style:font-size-asian="14pt" style:font-size-complex="14pt" fo:language="ru" fo:country="RU"/>
    </style:style>
    <style:style style:name="T8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StrongEmphasis" style:family="text">
      <style:text-properties fo:color="#000000" fo:font-size="14pt" style:font-size-asian="14pt" style:font-size-complex="14pt" fo:language="ru" fo:country="RU"/>
    </style:style>
    <style:style style:name="T91" style:parent-style-name="StrongEmphasis" style:family="text"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widows="2" fo:orphans="2" fo:margin-bottom="0in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StrongEmphasis" style:family="text">
      <style:text-properties fo:color="#000000" fo:font-size="14pt" style:font-size-asian="14pt" style:font-size-complex="14pt" fo:language="ru" fo:country="RU"/>
    </style:style>
    <style:style style:name="T9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96" style:parent-style-name="StrongEmphasis" style:family="text">
      <style:text-properties fo:color="#000000" fo:font-size="14pt" style:font-size-asian="14pt" style:font-size-complex="14pt" fo:language="ru" fo:country="RU"/>
    </style:style>
    <style:style style:name="T97" style:parent-style-name="StrongEmphasis" style:family="text">
      <style:text-properties fo:color="#000000" fo:font-size="14pt" style:font-size-asian="14pt" style:font-size-complex="14pt" fo:language="ru" fo:country="RU"/>
    </style:style>
    <style:style style:name="T9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9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02" style:parent-style-name="StrongEmphasis" style:family="text">
      <style:text-properties fo:color="#000000" fo:font-size="14pt" style:font-size-asian="14pt" style:font-size-complex="14pt" fo:language="ru" fo:country="RU"/>
    </style:style>
    <style:style style:name="T103" style:parent-style-name="StrongEmphasis" style:family="text"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StrongEmphasis" style:family="text">
      <style:text-properties fo:color="#000000" fo:font-size="14pt" style:font-size-asian="14pt" style:font-size-complex="14pt" fo:language="ru" fo:country="RU"/>
    </style:style>
    <style:style style:name="T107" style:parent-style-name="StrongEmphasis" style:family="text">
      <style:text-properties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Textbody" style:family="paragraph">
      <style:paragraph-properties fo:widows="2" fo:orphans="2" fo:margin-bottom="0in"/>
    </style:style>
    <style:style style:name="T114" style:parent-style-name="StrongEmphasis" style:family="text">
      <style:text-properties fo:color="#000000" fo:font-size="14pt" style:font-size-asian="14pt" style:font-size-complex="14pt" fo:language="ru" fo:country="RU"/>
    </style:style>
    <style:style style:name="T115" style:parent-style-name="StrongEmphasis" style:family="text">
      <style:text-properties fo:color="#000000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StrongEmphasis" style:family="text">
      <style:text-properties fo:color="#000000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margin-bottom="0in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1" style:parent-style-name="Textbody" style:family="paragraph">
      <style:paragraph-properties fo:widows="2" fo:orphans="2" fo:margin-bottom="0in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StrongEmphasis" style:family="text">
      <style:text-properties fo:color="#000000" fo:font-size="14pt" style:font-size-asian="14pt" style:font-size-complex="14pt" fo:language="ru" fo:country="RU"/>
    </style:style>
    <style:style style:name="T124" style:parent-style-name="StrongEmphasis" style:family="text">
      <style:text-properties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margin-bottom="0in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StrongEmphasis" style:family="text">
      <style:text-properties style:font-name="Merriweather, serif" fo:font-weight="normal" style:font-weight-asian="normal" fo:color="#000000" fo:font-size="14pt" style:font-size-asian="14pt" style:font-size-complex="14pt" fo:language="ru" fo:country="RU"/>
    </style:style>
    <style:style style:name="T128" style:parent-style-name="StrongEmphasis" style:family="text">
      <style:text-properties fo:color="#000000" fo:font-size="14pt" style:font-size-asian="14pt" style:font-size-complex="14pt" fo:language="ru" fo:country="RU"/>
    </style:style>
    <style:style style:name="T12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3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margin-bottom="0in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T13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margin-bottom="0in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148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4" style:parent-style-name="Standard" style:family="paragraph"/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6" style:parent-style-name="Standard" style:family="paragraph"/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8" style:parent-style-name="Standard" style:family="paragraph"/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StrongEmphasis" style:family="text">
      <style:text-properties fo:color="#000000" fo:font-size="14pt" style:font-size-asian="14pt" style:font-size-complex="14pt" fo:language="ru" fo:country="RU"/>
    </style:style>
    <style:style style:name="T162" style:parent-style-name="StrongEmphasis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StrongEmphasis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6" style:parent-style-name="Textbody" style:family="paragraph">
      <style:text-properties fo:color="#000000" fo:font-size="14pt" style:font-size-asian="14pt" style:font-size-complex="14pt" fo:language="ru" fo:country="RU"/>
    </style:style>
    <style:style style:name="P187" style:parent-style-name="Textbody" style:family="paragraph">
      <style:text-properties fo:color="#000000" fo:font-size="14pt" style:font-size-asian="14pt" style:font-size-complex="14pt" fo:language="ru" fo:country="RU"/>
    </style:style>
    <style:style style:name="P188" style:parent-style-name="Textbody" style:family="paragraph">
      <style:text-properties fo:color="#000000" fo:font-size="14pt" style:font-size-asian="14pt" style:font-size-complex="14pt" fo:language="ru" fo:country="RU"/>
    </style:style>
    <style:style style:name="P189" style:parent-style-name="Textbody" style:family="paragraph">
      <style:text-properties fo:color="#000000" fo:font-size="14pt" style:font-size-asian="14pt" style:font-size-complex="14pt" fo:language="ru" fo:country="RU"/>
    </style:style>
    <style:style style:name="P190" style:parent-style-name="Textbody" style:family="paragraph">
      <style:text-properties fo:color="#000000" fo:font-size="14pt" style:font-size-asian="14pt" style:font-size-complex="14pt" fo:language="ru" fo:country="RU"/>
    </style:style>
    <style:style style:name="P191" style:parent-style-name="Textbody" style:family="paragraph">
      <style:text-properties fo:color="#000000" fo:font-size="14pt" style:font-size-asian="14pt" style:font-size-complex="14pt" fo:language="ru" fo:country="RU"/>
    </style:style>
    <style:style style:name="P192" style:parent-style-name="Textbody" style:family="paragraph">
      <style:text-properties fo:color="#000000" fo:font-size="14pt" style:font-size-asian="14pt" style:font-size-complex="14pt" fo:language="ru" fo:country="RU"/>
    </style:style>
    <style:style style:name="P193" style:parent-style-name="Textbody" style:family="paragraph">
      <style:text-properties fo:color="#000000" fo:font-size="14pt" style:font-size-asian="14pt" style:font-size-complex="14pt" fo:language="ru" fo:country="RU"/>
    </style:style>
    <style:style style:name="P194" style:parent-style-name="Textbody" style:family="paragraph">
      <style:text-properties fo:color="#000000" fo:font-size="14pt" style:font-size-asian="14pt" style:font-size-complex="14pt" fo:language="ru" fo:country="RU"/>
    </style:style>
    <style:style style:name="P195" style:parent-style-name="Textbody" style:family="paragraph"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text-properties fo:color="#000000" fo:font-size="14pt" style:font-size-asian="14pt" style:font-size-complex="14pt" fo:language="ru" fo:country="RU"/>
    </style:style>
    <style:style style:name="P19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198" style:parent-style-name="Textbody" style:family="paragraph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1" style:parent-style-name="Standard" style:family="paragraph">
      <style:text-properties fo:color="#000000" fo:font-size="14pt" style:font-size-asian="14pt" style:font-size-complex="14pt" fo:language="ru" fo:country="RU"/>
    </style:style>
    <style:style style:name="P202" style:parent-style-name="Standard" style:family="paragraph">
      <style:text-properties fo:color="#000000" fo:font-size="14pt" style:font-size-asian="14pt" style:font-size-complex="14pt" fo:language="ru" fo:country="RU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Standard" style:family="paragraph"/>
    <style:style style:name="T2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08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09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10" style:parent-style-name="Standard" style:family="paragraph">
      <style:text-properties fo:color="#000000" fo:language="ru" fo:country="RU"/>
    </style:style>
    <style:style style:name="P211" style:parent-style-name="Standard" style:family="paragraph">
      <style:text-properties fo:color="#000000" fo:language="ru" fo:country="RU"/>
    </style:style>
    <style:style style:name="P212" style:parent-style-name="Standard" style:family="paragraph">
      <style:text-properties fo:color="#000000" fo:font-size="15pt" style:font-size-asian="15pt" style:font-size-complex="15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0.92992in" style:rel-width="scale" style:rel-height="scale"><draw:image xlink:href="media/image1.jpg" xlink:type="simple" xlink:show="embed" xlink:actuate="onLoad"/><svg:title/><svg:desc/></draw:frame></text:span><text:span text:style-name="T3"><text:line-break/></text:span><text:span text:style-name="T4">NEW</text:span><text:span text:style-name="T5">!!! Владивосток + Поднебесная (КИТАЙ)</text:span></text:p>
      <text:p text:style-name="P6">8-17 сентября 2025</text:p>
      <text:p text:style-name="P7"/>
      <text:p text:style-name="P8"><text:span text:style-name="T9">Владивосток</text:span><text:span text:style-name="T10"> – город, вписавший свое имя в историю не только как база Тихоокеанского флота, крупный торговый порт и<text:s/></text:span><text:span text:style-name="T11">столица Приморья, но и как один из мультикультурных центров России.</text:span><text:span text:style-name="T12"><text:s/>А сейчас это еще и успешно развивающийся туристический регион! И действительно, здесь есть чему подивиться: историческая нить, китайские кварталы, дальневосточные тигры, вкуснейшие морепро</text:span><text:span text:style-name="T13">дукты и, конечно, пляжи Японского моря!</text:span></text:p>
      <text:p text:style-name="P14">А еще отправимся на территорию одной из древнейших цивилизаций! Китай!</text:p>
      <text:p text:style-name="P15"/>
      <text:p text:style-name="P16">1 день 08.09</text:p>
      <text:p text:style-name="P17">18:45 Сбор группы на ж/д вокзале, размещение в вагонах.</text:p>
      <text:p text:style-name="P18">19:25 Выезд из Пскова на поезде №10 в Москву. Наше путешествие начинается!</text:p>
      <text:p text:style-name="P19"/>
      <text:p text:style-name="P20">Не забудьте взять с собой любимый завтрак :)</text:p>
      <text:p text:style-name="P21"/>
      <text:p text:style-name="P22">2 день 09.09</text:p>
      <text:p text:style-name="Standard"><text:span text:style-name="T23">06:</text:span><text:span text:style-name="T24">44</text:span><text:span text:style-name="T25"><text:s/></text:span><text:span text:style-name="T26">Прибытие в Москву. 07.00 Свободное время до отправления в аэропорт. Вещи оставляем в камере хранения на Белорусском вокзале.</text:span><text:span text:style-name="T27"><text:s/></text:span><text:span text:style-name="T28">Автоматические камеры хранения расположены в зале №15, на -1 этаж</text:span><text:span text:style-name="T29">е.</text:span><text:span text:style-name="T30"><text:line-break/></text:span><text:span text:style-name="T31">Режим работы: ежедневно, круглосуточно.</text:span><text:span text:style-name="T32"><text:line-break/></text:span><text:span text:style-name="T33">Габаритные размеры ячейки стандарт: высота – 600 мм, ширина – 500 мм, глубина – 800 мм.</text:span></text:p>
      <text:p text:style-name="Standard"><text:span text:style-name="T34">1 час — 250 руб,</text:span></text:p>
      <text:p text:style-name="Standard"><text:span text:style-name="T35">от 1 до 3 часов 400 руб,</text:span></text:p>
      <text:p text:style-name="Standard"><text:span text:style-name="T36">от 3 до 6 часов 700 руб</text:span></text:p>
      <text:p text:style-name="Standard"><text:span text:style-name="T37">от 6 до 8 часов 900 руб</text:span></text:p>
      <text:p text:style-name="Standard"><text:span text:style-name="T38"><text:line-break/></text:span><text:span text:style-name="T39">Рекомендуем посетить московский ЗО</text:span><text:span text:style-name="T40">Опарк, ВДНХ, музеи Москвы.</text:span><text:span text:style-name="T41"><text:line-break/></text:span><text:span text:style-name="T42">Время для прогулки.</text:span><text:span text:style-name="T43"><text:line-break/></text:span><text:span text:style-name="T44">Сбор группы, возвращение на метро на вокзал. З</text:span><text:span text:style-name="T45">абираем вещи из камеры хранения.<text:s/></text:span><text:span text:style-name="T46">Садимся в аэроэкспресс и едем в аэропорт.<text:s/></text:span><text:span text:style-name="T47">П</text:span><text:span text:style-name="T48">рибытие в аэропорт. Проход к терминалу.<text:s/></text:span><text:span text:style-name="T49">Регистрация на рейс. Вылет во Владивосток.<text:s/></text:span><text:span text:style-name="T50"><text:line-break/></text:span></text:p>
      <text:p text:style-name="P51">3<text:s/>день (+7ч разница во времени) 10.09</text:p>
      <text:p text:style-name="Standard"><text:span text:style-name="T52">ДАЛЕЕ ПРОГРАММА ИДЕТ ПО МЕСТНОМУ ВРЕМЕНИ</text:span><text:span text:style-name="T53"><text:line-break/></text:span><text:span text:style-name="T54">П</text:span><text:span text:style-name="T55">рилет во Владивосток!</text:span></text:p>
      <text:p text:style-name="P56"/>
      <text:p text:style-name="Standard"><text:span text:style-name="T57">Ждем трансфер, переезжаем в город, оставляем вещи в отеле</text:span></text:p>
      <text:p text:style-name="Standard"><text:span text:style-name="T58">Завтрак в кафе города (самостоятельно за доп.плату).</text:span></text:p>
      <text:p text:style-name="Standard"/>
      <text:p text:style-name="Standard"><text:span text:style-name="T59">Рекомендуем сразу обменять наличные деньги<text:s/></text:span><text:span text:style-name="T60">на китайские юани!</text:span></text:p>
      <text:p text:style-name="Standard"/>
      <text:p text:style-name="Standard"><text:span text:style-name="T61">Получение номеров с 14.00</text:span><text:span text:style-name="T62"><text:s/>Восстанавливаем силы, перестраиваемся на местное время.</text:span></text:p>
      <text:p text:style-name="Textbody"/>
      <text:p text:style-name="Textbody"><text:span text:style-name="T63">Вечером отправляемся на экскурсию «Огни вечернего города». Автобусная э</text:span><text:span text:style-name="T64">кскурсия по бухте </text:span><text:span text:style-name="T65">Золотой Рог</text:span><text:span text:style-name="T66"> и проливу </text:span><text:span text:style-name="T67">Босфор Восточный</text:span><text:span text:style-name="T68">, с удивительными морскими</text:span><text:span text:style-name="T69"><text:s/>и городскими пейзажами в вечернее время. Помимо погружения в историческое прошлое города, вы увидите фасад города в иллюминации с моря, а также сможете поймать яркие краски заката в море.</text:span></text:p>
      <text:p text:style-name="Textbody"><text:span text:style-name="T70">Возвращение в отель.</text:span></text:p>
      <text:p text:style-name="Textbody"><text:span text:style-name="T71"><text:line-break/></text:span><text:span text:style-name="T72">4 день 11.09</text:span></text:p>
      <text:p text:style-name="Textbody"><text:span text:style-name="T73">Самостоятельный завтрак (доп.пла</text:span><text:span text:style-name="T74">та) и отправление на экскурсионную программу в 10.00.</text:span></text:p>
      <text:p text:style-name="Textbody"><text:span text:style-name="T75">Посмотреть на тигров без решёток и вольеров, свободно гуляющих в лесу, покормить с руки пятнистых оленей и косуль, увидеть единственного на всем Дальнем Востоке лигра — необычную помесь льва и тигра — в</text:span><text:span text:style-name="T76">сё это можно сделать в </text:span><text:span text:style-name="T77">Сафари-парке!</text:span></text:p>
      <text:p text:style-name="Textbody"><text:span text:style-name="T78">Здесь звери живут без клеток, в просторных парках — отгороженных участках леса, в компании деревьев и растений. Всего на территории 9 парков: тигров, копытных, леопардов, медведей, хищных зверей, птиц, львов, рысей и пу</text:span><text:span text:style-name="T79">мы.</text:span></text:p>
      <text:p text:style-name="Textbody"><text:span text:style-name="T80">Далее отправляемся знакомиться с пляжами Владивостока!<text:s/></text:span><text:span text:style-name="T81">Не забудьте взять купальные принадлежности. Если погода позволит, можно будет искупаться в Японском море.</text:span></text:p>
      <text:p text:style-name="P82"><text:span text:style-name="T83">18.00 Возвращение в город. Свободный вечер.</text:span></text:p>
      <text:p text:style-name="P84"><text:span text:style-name="T85"><text:line-break/></text:span><text:span text:style-name="T86">5</text:span><text:span text:style-name="T87"><text:s/>день 12.09</text:span><text:span text:style-name="T88"><text:line-break/></text:span><text:span text:style-name="T89"><text:line-break/></text:span><text:span text:style-name="T90">Самостоятельный завтрак<text:s/></text:span><text:span text:style-name="T91">(доп.плата) и отправление на экскурсионную программу в 10.00.</text:span></text:p>
      <text:p text:style-name="P92"/>
      <text:p text:style-name="P93"><text:span text:style-name="T94">Знакомимся с Островом Русский</text:span><text:span text:style-name="T95">, который славится своими морскими пейзажами, живописными бухтами, богатым растительным миром и природными памятниками.</text:span><text:span text:style-name="T96"><text:line-break/></text:span><text:span text:style-name="T97"><text:line-break/></text:span><text:span text:style-name="T98">Необычайно интересна и его история, ведущая</text:span><text:span text:style-name="T99"><text:s/>отсчет от начала нового тысячелетия.</text:span></text:p>
      <text:p text:style-name="P100"><text:span text:style-name="T101">Основу программы составляет посещение<text:s/></text:span><text:span text:style-name="T102">Новосильцевской батареи и пос. Канал в северной части острова</text:span><text:span text:style-name="T103">.</text:span></text:p>
      <text:p text:style-name="P104"/>
      <text:p text:style-name="P105"><text:span text:style-name="T106">После<text:s/></text:span><text:span text:style-name="T107">этого отправляемся в Океанариум! Он самый большой в РОССИИ!</text:span></text:p>
      <text:p text:style-name="P108"><text:span text:style-name="T109">18.00 Возвращение в город. Свободный вечер.</text:span><text:span text:style-name="T110"><text:line-break/></text:span></text:p>
      <text:p text:style-name="P111"><text:span text:style-name="T112">6 день 13.09</text:span></text:p>
      <text:p text:style-name="P113"><text:span text:style-name="T114">Самостоятельный завтрак (доп.плата). Сбор группы, выезд на автобусную остановку для посадки на международный рейс. Выезд на границу с КИТА</text:span><text:span text:style-name="T115">ЕМ. Время в пути 4,5 часа (предусмотрены 2 санитарные остановки).</text:span></text:p>
      <text:p text:style-name="P116"><text:span text:style-name="T117">Прибытие на границу. Прохождение пограничного и таможенного контроля (российская и китайская стороны). Прибытие в г. Хунчунь.</text:span></text:p>
      <text:p text:style-name="P118"/>
      <text:p text:style-name="P119"><text:span text:style-name="T120">!!Время отличается от Владивостока -2 часа!!</text:span></text:p>
      <text:p text:style-name="P121"/>
      <text:p text:style-name="P122"><text:span text:style-name="T123">Размещение в<text:s/></text:span><text:span text:style-name="T124">отеле</text:span></text:p>
      <text:p text:style-name="P125"/>
      <text:p text:style-name="P126"><text:span text:style-name="T127">Китайский город Хуньчунь находится на юго-восточной окраине провинции Цзилинь: в месте, где встречаются границы Китая, России и Северной Кореи. С маньчжурского название города переводится как «Конец реки».</text:span><text:span text:style-name="T128"><text:s/></text:span><text:span text:style-name="T129">Хуньчунь привлекает к себе туристов своими<text:s/></text:span><text:span text:style-name="T130">живописными местами, традиционной китайской архитектурой, всевозможными шоу и развлечениями.</text:span></text:p>
      <text:p text:style-name="P131"/>
      <text:p text:style-name="P132"><text:span text:style-name="T133">Хуньчунь — прекрасное место для шоппинга. Благодаря тому, что город стоит на стыке границ, здесь находится множество корейских магазинов и даже целая корейская ул</text:span><text:span text:style-name="T134">ица, вдоль которой они расположены. Торг уместен везде, неважно уличный это лоток или фирменный магазин. </text:span></text:p>
      <text:p text:style-name="P135"/>
      <text:p text:style-name="P136"><text:span text:style-name="T137">По прибытию отправление на экскурсионную программу.</text:span></text:p>
      <text:list text:style-name="LFO1" text:continue-numbering="true">
        <text:list-item>
          <text:p text:style-name="P138"><text:span text:style-name="T139">Чайная церемония (дегустация)</text:span></text:p>
        </text:list-item>
        <text:list-item>
          <text:p text:style-name="P140"><text:span text:style-name="T141">Кулинарное шоу (дегустация)</text:span></text:p>
        </text:list-item>
        <text:list-item>
          <text:p text:style-name="P142"><text:span text:style-name="T143">Вечерний Хунчунь (проезд по городу)</text:span></text:p>
        </text:list-item>
        <text:list-item>
          <text:p text:style-name="P144"><text:span text:style-name="T145">Ночной рынок (осмотр)</text:span></text:p>
        </text:list-item>
      </text:list>
      <text:p text:style-name="P146"><text:span text:style-name="T147">Ночь в отеле</text:span><text:span text:style-name="T148">.</text:span></text:p>
      <text:p text:style-name="P149"/>
      <text:p text:style-name="Standard"><text:span text:style-name="T150">7 день 14.09</text:span></text:p>
      <text:p text:style-name="Standard"><text:span text:style-name="T151">Завтрак в отеле с 7.30 до 9.00.</text:span></text:p>
      <text:p text:style-name="Standard"><text:span text:style-name="T152">09:</text:span><text:span text:style-name="T153">30 Отправление на экскурсионную программу.</text:span></text:p>
      <text:list text:style-name="LFO2" text:continue-numbering="true">
        <text:list-item>
          <text:p text:style-name="P154"><text:span text:style-name="T155">Стеклянный мост</text:span></text:p>
        </text:list-item>
        <text:list-item>
          <text:p text:style-name="P156"><text:span text:style-name="T157">Корейская деревня</text:span></text:p>
        </text:list-item>
        <text:list-item>
          <text:p text:style-name="P158"><text:span text:style-name="T159">Вечерний Янцзы (проезд по городу)</text:span></text:p>
        </text:list-item>
      </text:list>
      <text:p text:style-name="P160"><text:span text:style-name="T161">Ночь в отеле</text:span><text:span text:style-name="T162">.</text:span></text:p>
      <text:p text:style-name="Standard"><text:span text:style-name="T163"><text:line-break/></text:span><text:span text:style-name="T164">8 день 15.09</text:span></text:p>
      <text:p text:style-name="Standard"><text:span text:style-name="T165">Завтрак. Освобождение номеров.</text:span><text:span text:style-name="T166"><text:s/></text:span><text:span text:style-name="T167">Сво</text:span><text:span text:style-name="T168">бодное время</text:span><text:span text:style-name="T169">.</text:span><text:span text:style-name="T170">11.00 Посадка на рейсовый международный автобус, выезд на границу. Прохождение границ.</text:span></text:p>
      <text:p text:style-name="Standard"><text:span text:style-name="T171">Возвращение во Владивосток после 21.00 (местное время +2 часа)</text:span></text:p>
      <text:p text:style-name="Standard"><text:span text:style-name="T172">Ночь в отеле.</text:span></text:p>
      <text:p text:style-name="Standard"/>
      <text:p text:style-name="Standard"><text:span text:style-name="T173">9 день 16.09</text:span><text:span text:style-name="T174"><text:line-break/></text:span><text:span text:style-name="T175">Самостоятельный завтрак (доп.плата). 10.00<text:s/></text:span><text:span text:style-name="T176">Выезд в аэропорт.<text:s/></text:span><text:span text:style-name="T177">Регистрация на рейс<text:s/></text:span><text:span text:style-name="T178">Вылет в Москву</text:span></text:p>
      <text:p text:style-name="P179">Трансфер на аэроэкспрессе в город. Переезд на жд вокзал. Выезд в Псков поезд №10</text:p>
      <text:p text:style-name="P180"/>
      <text:p text:style-name="Standard"><text:span text:style-name="T181">10 день 17.09</text:span><text:span text:style-name="T182"><text:s/>в 08.16 прибытие в Псков на ж/д вокзал. С возвращением! Мы это сделали!</text:span></text:p>
      <text:p text:style-name="P183"/>
      <text:p text:style-name="P184">Стоимость тура на человека 125 490 руб.</text:p>
      <text:p text:style-name="P185">В стоимость<text:s/>включено:</text:p>
      <text:list text:style-name="LFO3" text:continue-numbering="true">
        <text:list-item>
          <text:p text:style-name="P186">ж/д билеты Псков-Москва-Псков</text:p>
        </text:list-item>
        <text:list-item>
          <text:p text:style-name="P187">авиаперелет Москва-Владивосток-Москва</text:p>
        </text:list-item>
        <text:list-item>
          <text:p text:style-name="P188">ручная кладь 55*40*25 до 10 кг</text:p>
        </text:list-item>
        <text:list-item>
          <text:p text:style-name="P189">багаж до 23 кг</text:p>
        </text:list-item>
        <text:list-item>
          <text:p text:style-name="P190">проезд на аэроэкспрессе до аэропорта</text:p>
        </text:list-item>
        <text:list-item>
          <text:p text:style-name="P191">проживание (гостиница эконом) во Владивостоке</text:p>
        </text:list-item>
        <text:list-item>
          <text:p text:style-name="P192">проживание в Китае</text:p>
        </text:list-item>
        <text:list-item>
          <text:p text:style-name="P193">завтраки в отеле Китая</text:p>
        </text:list-item>
        <text:list-item>
          <text:p text:style-name="P194">экскурсии по программе</text:p>
        </text:list-item>
        <text:list-item>
          <text:p text:style-name="P195">автобусные билеты на международный рейс</text:p>
        </text:list-item>
        <text:list-item>
          <text:p text:style-name="P196">визирование в группе</text:p>
        </text:list-item>
        <text:list-item>
          <text:p text:style-name="P197">мед.страховка</text:p>
        </text:list-item>
        <text:list-item>
          <text:p text:style-name="P198">сопровождение представителем турфирмы</text:p>
        </text:list-item>
      </text:list>
      <text:p text:style-name="P199"/>
      <text:p text:style-name="P200">Дополнительно оплачивается:</text:p>
      <text:list text:style-name="LFO4" text:continue-numbering="true">
        <text:list-item>
          <text:p text:style-name="P201">входные билеты в платные объекты (музеи, парки, океанариум)</text:p>
        </text:list-item>
        <text:list-item>
          <text:p text:style-name="P202">личные расходы</text:p>
        </text:list-item>
        <text:list-item>
          <text:p text:style-name="P203">доплата за купе<text:s/>Псков-Москва по желанию</text:p>
        </text:list-item>
        <text:list-item>
          <text:p text:style-name="P204"><text:span text:style-name="T205">проезд на метро (Москва)<text:s/></text:span><text:span text:style-name="T206">по желанию</text:span></text:p>
        </text:list-item>
        <text:list-item>
          <text:p text:style-name="P207">завтраки во Владивостоке (кафе или сух.паек с собой)</text:p>
        </text:list-item>
        <text:list-item>
          <text:p text:style-name="P208">обеды и ужины (кафе или сух.паек с собой)</text:p>
        </text:list-item>
        <text:list-item>
          <text:p text:style-name="P209">проезд на общественном транспорте во Владивостоке на посадку на международный автобус в Китай и<text:s/>обратно</text:p>
        </text:list-item>
      </text:list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Merriweather, serif" svg:font-family="Merriweather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9-18T12:10:00Z</meta:creation-date>
    <dc:date>2024-09-18T12:10:00Z</dc:date>
    <meta:print-date>2024-08-27T14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24" meta:character-count="6182" meta:row-count="43" meta:non-whitespace-character-count="5270"/>
  </office:meta>
</office:document-meta>
</file>