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3333" fo:font-size="29pt" style:font-size-asian="29pt" style:font-size-complex="29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3333" fo:font-size="29pt" style:font-size-asian="29pt" style:font-size-complex="29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3333" fo:font-size="29pt" style:font-size-asian="29pt" style:font-size-complex="29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3333" fo:font-size="29pt" style:font-size-asian="29pt" style:font-size-complex="29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3333" fo:font-size="29pt" style:font-size-asian="29pt" style:font-size-complex="29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6" style:parent-style-name="Заголовок2" style:family="paragraph">
      <style:paragraph-properties fo:text-align="center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7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2" style:parent-style-name="Textbody" style:family="paragraph">
      <style:paragraph-properties fo:widows="2" fo:orphans="2" fo:margin-bottom="0in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5" style:parent-style-name="Textbody" style:family="paragraph">
      <style:paragraph-properties fo:widows="2" fo:orphans="2" fo:margin-bottom="0in"/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/>
    </style:style>
    <style:style style:name="P85" style:parent-style-name="Standard" style:family="paragraph">
      <style:paragraph-properties fo:widows="2" fo:orphans="2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widows="2" fo:orphans="2" fo:margin-bottom="0in"/>
    </style:style>
    <style:style style:name="T9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9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2" style:parent-style-name="Standard" style:family="paragraph">
      <style:text-properties fo:color="#000000" fo:font-size="14pt" style:font-size-asian="14pt" style:font-size-complex="14pt"/>
    </style:style>
    <style:style style:name="P103" style:parent-style-name="Standard" style:family="paragraph"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.1041in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4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2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39" style:parent-style-name="Textbody" style:family="paragraph">
      <style:paragraph-properties fo:widows="2" fo:orphans="2" fo:margin-bottom="0.1041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2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63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64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65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66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67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68" style:parent-style-name="Textbody" style:family="paragraph">
      <style:paragraph-properties fo:margin-bottom="0in"/>
    </style:style>
    <style:style style:name="T1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71" style:parent-style-name="Основнойшрифтабзаца" style:family="text">
      <style:text-properties fo:color="#000000" fo:font-size="13pt" style:font-size-asian="13pt" style:font-size-complex="13pt"/>
    </style:style>
    <style:style style:name="T172" style:parent-style-name="Основнойшрифтабзаца" style:family="text">
      <style:text-properties fo:color="#000000" fo:font-size="13pt" style:font-size-asian="13pt" style:font-size-complex="13pt"/>
    </style:style>
    <style:style style:name="T17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74" style:parent-style-name="Основнойшрифтабзаца" style:family="text">
      <style:text-properties fo:color="#000000" fo:font-size="13pt" style:font-size-asian="13pt" style:font-size-complex="13pt"/>
    </style:style>
    <style:style style:name="P175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76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7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78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179" style:parent-style-name="Standard" style:family="paragraph">
      <style:text-properties fo:color="#000000" fo:font-size="14pt" style:font-size-asian="14pt" style:font-size-complex="14pt" fo:language="ru" fo:country="RU"/>
    </style:style>
    <style:style style:name="P18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1" style:parent-style-name="Standard" style:family="paragraph">
      <style:text-properties fo:color="#000000" fo:font-size="14pt" style:font-size-asian="14pt" style:font-size-complex="14pt" fo:language="ru" fo:country="RU"/>
    </style:style>
    <style:style style:name="P182" style:parent-style-name="Standard" style:family="paragraph">
      <style:text-properties fo:color="#000000" fo:font-size="14pt" style:font-size-asian="14pt" style:font-size-complex="14pt" fo:language="ru" fo:country="RU"/>
    </style:style>
    <style:style style:name="P183" style:parent-style-name="Standard" style:family="paragraph">
      <style:text-properties fo:color="#000000" fo:font-size="14pt" style:font-size-asian="14pt" style:font-size-complex="14pt" fo:language="ru" fo:country="RU"/>
    </style:style>
    <style:style style:name="P184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85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86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8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widows="2" fo:orphans="2" fo:margin-bottom="0in"/>
      <style:text-properties style:font-name="PT Sans" fo:color="#000000"/>
    </style:style>
    <style:style style:name="P189" style:parent-style-name="Textbody" style:family="paragraph">
      <style:paragraph-properties fo:widows="2" fo:orphans="2" fo:margin-bottom="0.1041in"/>
      <style:text-properties fo:color="#000000"/>
    </style:style>
    <style:style style:name="P190" style:parent-style-name="Standard" style:family="paragraph">
      <style:text-properties fo:color="#000000" fo:font-size="14pt" style:font-size-asian="14pt" style:font-size-complex="14pt" fo:language="ru" fo:country="RU"/>
    </style:style>
    <style:style style:name="P19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9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318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line-break/></text:span><text:span text:style-name="T5">Авторский<text:s/></text:span><text:span text:style-name="T6">авиа</text:span><text:span text:style-name="T7">тур</text:span><text:span text:style-name="T8"><text:s/>Екатерины Грядской</text:span></text:p>
      <text:p text:style-name="P9"><text:span text:style-name="T10">NEW</text:span><text:span text:style-name="T11">!!!<text:s/></text:span><text:span text:style-name="T12">Дальневосточная сказка: Сахалин +</text:span><text:span text:style-name="T13"><text:s/></text:span><text:span text:style-name="T14">Курильские острова</text:span></text:p>
      <text:p text:style-name="P15">25<text:s/>июля — 5 августа<text:s/>2025</text:p>
      <text:h text:style-name="P16" text:outline-level="2"><text:bookmark-start text:name="bele_skal_ityrypa"/><text:bookmark-end text:name="bele_skal_ityrypa"/><text:span text:style-name="T17">Белые скалы Итурупа<text:s/></text:span><text:span text:style-name="T18">-<text:s/></text:span><text:span text:style-name="T19">главная достопримечательность острова. Всем, кто приезжает сюда, побывать здесь надо обязательно! <text:s/></text:span><text:span text:style-name="T20">Восьмое чудо света, слияние человека с природой, безмятежность и чувство полной<text:s/></text:span><text:span text:style-name="T21">свободы! А еще морепродукты и Тихий океан!</text:span></text:h>
      <text:p text:style-name="P22">1<text:s/>день 25.07</text:p>
      <text:p text:style-name="P23">19.00 Сбор группы на ж/д вокзале, размещение в вагонах.</text:p>
      <text:p text:style-name="P24">19.30 Выезд из Пскова на поезде №10 в Москву. Наше путешествие начинается!</text:p>
      <text:p text:style-name="P25"/>
      <text:p text:style-name="P26">2 день 26.07</text:p>
      <text:p text:style-name="Standard"><text:span text:style-name="T27">06.50</text:span><text:span text:style-name="T28"><text:s/></text:span><text:span text:style-name="T29">Прибытие в Москву. Вещи оставляем в камере<text:s/></text:span><text:span text:style-name="T30">хранения на вокзале.</text:span><text:span text:style-name="T31"><text:s/></text:span><text:span text:style-name="T32">Автоматические камеры хранения расположены в зале №15, на -1 этаже.</text:span><text:span text:style-name="T33"><text:line-break/></text:span><text:span text:style-name="T34">Режим работы: ежедневно, круглосуточно.</text:span><text:span text:style-name="T35"><text:line-break/></text:span><text:span text:style-name="T36">Габаритные размеры ячейки стандарт: высота – 600 мм, ширина – 500 мм, глубина – 800 мм.</text:span></text:p>
      <text:p text:style-name="Standard"><text:span text:style-name="T37">Завтрак в кафе «Му-му» (доп.плата).<text:s/></text:span><text:span text:style-name="T38"><text:line-break/></text:span><text:span text:style-name="T39">П</text:span><text:span text:style-name="T40">осле завтрака свободное время для прогулок по Столице.</text:span><text:span text:style-name="T41"><text:s/>Советуем отправиться на Красную площадь, чтобы сделать красивые фото перед большой дорогой!</text:span><text:span text:style-name="T42"><text:line-break/></text:span><text:span text:style-name="T43">Рекомендуем посетить Исторический музей, Храм Василия Блаженного, прокатиться на речном трамвайчике по Москва</text:span><text:span text:style-name="T44">-реке или провести всё время в Московском ЗООпарке!</text:span><text:span text:style-name="T45"><text:line-break/></text:span><text:span text:style-name="T46">З</text:span><text:span text:style-name="T47">абираем вещи из камеры хранения. Переезд на Белорусский вокзал. Сбор группы.</text:span><text:span text:style-name="T48"><text:line-break/></text:span><text:span text:style-name="T49">Садимся в аэроэкспресс и едем в аэропорт.<text:s/></text:span><text:span text:style-name="T50">П</text:span><text:span text:style-name="T51">рибытие в аэропорт. Проход к терминалу. Регистрация на рейс</text:span></text:p>
      <text:p text:style-name="Standard"><text:span text:style-name="T52">Вылет в Южно-Сахалинск<text:s/></text:span><text:span text:style-name="T53">(время в пути 8ч 10 мин)</text:span></text:p>
      <text:p text:style-name="P54"/>
      <text:p text:style-name="P55">3 день (+9ч разница во времени) 27.07</text:p>
      <text:soft-page-break/>
      <text:p text:style-name="P56">ДАЛЕЕ ПРОГРАММА ИДЕТ ПО МЕСТНОМУ ВРЕМЕНИ<text:line-break/></text:p>
      <text:p text:style-name="P57">Прилет. УРА! Мы это сделали!</text:p>
      <text:p text:style-name="Standard"><text:span text:style-name="T58">Т</text:span><text:span text:style-name="T59">рансфер в гостиницу. </text:span></text:p>
      <text:p text:style-name="P60"><text:span text:style-name="T61">Получение номеров с<text:s/></text:span><text:span text:style-name="T62">14:00 - Заселение. Отдых.</text:span></text:p>
      <text:p text:style-name="P63"><text:span text:style-name="T64">15:00 - Обзорная экскурсия по Южно-Сахалинску.<text:s/></text:span><text:span text:style-name="T65"><text:line-break/></text:span><text:span text:style-name="T66">В<text:s/></text:span><text:span text:style-name="T67">день прилета вы познакомитесь с одним из самых красивых и зеленых городов на Дальнем Востоке – Южно-Сахалинском. Мы с вами посетим самые значимые и интересные места, одним из которых является смотровая площадка «Горный Воздух», где на высоте птичьего полет</text:span><text:span text:style-name="T68">а открывается невероятная панорама на областную столицу.</text:span></text:p>
      <text:p text:style-name="P69">Возвращение в гостиницу.</text:p>
      <text:p text:style-name="P70"/>
      <text:p text:style-name="P71">4 день 27.07</text:p>
      <text:p text:style-name="P72"><text:span text:style-name="T73">07.00<text:s/></text:span><text:span text:style-name="T74">Отправление на экскурсию (переезд + ход морем).</text:span></text:p>
      <text:p text:style-name="P75"><text:span text:style-name="T76">Легендарный маяк Анива<text:s/></text:span><text:span text:style-name="T77">является, наверное, самым популярным туристическим объектом Сахалина.</text:span><text:span text:style-name="T78"><text:line-break/></text:span><text:span text:style-name="T79">Маяк<text:s/></text:span><text:span text:style-name="T80">находится на скале Сивучья, на стыке Японского и Охотского морей. Маяк построен в 1939 году: высота башни маяка составляет 31 метр, а высота огня 40 метров над уровнем моря.</text:span><text:span text:style-name="T81"><text:line-break/></text:span><text:span text:style-name="T82">Маяк Анива считается одним из самых сложных технический сооружений, т.к. часть мая</text:span><text:span text:style-name="T83">ка расположена в скале, а часть надстроена над ней.</text:span></text:p>
      <text:p text:style-name="P84"/>
      <text:p text:style-name="P85"><text:span text:style-name="T86">5</text:span><text:span text:style-name="T87"><text:s/>день 28.07</text:span></text:p>
      <text:p text:style-name="P88"><text:span text:style-name="T89">Выезд</text:span><text:span text:style-name="T90"><text:s/>в аэропорт. Вылет в Курильск.</text:span></text:p>
      <text:p text:style-name="P91"><text:span text:style-name="T92">Прибытие в Курильск.<text:s/></text:span><text:span text:style-name="T93">Экскурсия по городу с посещением смотровой площадки.</text:span></text:p>
      <text:p text:style-name="P94"><text:span text:style-name="T95">Лавовое плато Янкито – одна из природных достопримечательностей острова Итуруп.</text:span><text:span text:style-name="T96"><text:s/>Оно находится у подножья вулкана Богдана Хмельницкого. Вулкан – действующий. Его высота составляет 1585 метров. Последние известные извержения были в 1843 и 1860 годах.</text:span></text:p>
      <text:p text:style-name="P97">*Время данного дня может быть скорректировано в зависимости от времени вылета самолета</text:p>
      <text:p text:style-name="Standard"><text:span text:style-name="T98"><text:line-break/></text:span><text:span text:style-name="T99">6</text:span><text:span text:style-name="T100"><text:s/>день 29.07</text:span></text:p>
      <text:p text:style-name="P101">Отправление на экскурсионную программу.</text:p>
      <text:p text:style-name="P102">Мы с вами увидим одно из самых потрясающих творений стихии в природе – Белые скалы. Это уникальные вулканические образования, возникшие из очень легкой и мягкой пемзы, расположены в северной части<text:s/>острова Итуруп, растянутые на 28 километров, уходящие далеко за горизонт. Белоснежные скалы, покрытые ковром зелени, представляют собой неповторимые волнистые хребты. А местный песчаный пляж удивительно безлюден, что придаёт этому месту определенную космическую атмосферу, собственно говоря, вы и сами это все увидите…</text:p>
      <text:p text:style-name="P103"/>
      <text:p text:style-name="P104"><text:span text:style-name="T105">Курильские острова славятся своими лечебными термальными водами, имеющими свой уникальный состав. И в первый же день прилета в Курильск, мы дадим вам возможность лично ощутить на себе все лече</text:span><text:span text:style-name="T106">бные свойства горячих источников, оздоровиться и набраться сил, посетив термальный комплекс «Жаркие воды»<text:s/></text:span><text:span text:style-name="T107">(</text:span><text:span text:style-name="T108">посещение оплачивается дополнительно наличными)</text:span><text:span text:style-name="T109">.</text:span></text:p>
      <text:p text:style-name="P110">Возвращение в гостиницу.</text:p>
      <text:p text:style-name="P111"/>
      <text:p text:style-name="P112"/>
      <text:p text:style-name="P113">7 день 30.07</text:p>
      <text:p text:style-name="P114">Отправление на экскурсионную программу.</text:p>
      <text:p text:style-name="Textbody"><text:span text:style-name="T115">В этот день<text:s/></text:span><text:span text:style-name="T116">состоится путешествие на Тихий океан - к легендарному заливу Касатка, откуда в 1941 году японский Тихоокеанский флот вышел для нападения на американские военно-морскую и авиабазу Перл-Харбор.</text:span><text:span text:style-name="T117"><text:line-break/></text:span><text:span text:style-name="T118"><text:line-break/></text:span><text:span text:style-name="T119">На побережье залива расположен Зеркальный пляж, после посещения</text:span><text:span text:style-name="T120"><text:s/>которого мы осмотрим "Чертову скалу", в которой японцами в военных целях были прорублены тоннели и обустроен подземный госпиталь.</text:span></text:p>
      <text:p text:style-name="P121">8 день 31.07</text:p>
      <text:p text:style-name="Textbody"><text:span text:style-name="T122">Вулкан Баранский - это действующий вулкан на острове Итуруп, склоны которого изобилуют грязевыми и минеральными</text:span><text:span text:style-name="T123"><text:s/>источниками, но одной из главных достопримечательностей этих мест является река Кипящая, которая поражает своей уникальностью. В ее верховьях температура воды действительно близка к точке кипения. Речная долина почти скрыта в облачках белого пара, а на ск</text:span><text:span text:style-name="T124">лонах - множество фумарол и грязевых котлов с булькающей грязью. Река вытекает из крошечного, но изумительно красивого кипящего озера Желтое Око (Изумрудное Око), названное так за желтую кайму из окислов серы вдоль берега. Вода в озере насыщенного изумрудн</text:span><text:span text:style-name="T125">ого цвета, над ней постоянно стоит столб пара, температурой воды в нем около 100 градусов. Поэтому после прогулки, купаться мы с вами будем в низовье, в специально оборудованном месте, где после насыщенного дня, вы сможете расслабиться в полной мере<text:s/></text:span><text:span text:style-name="T126">(посещение оплачивается дополнительно наличными)</text:span><text:span text:style-name="T127"><text:s/></text:span><text:span text:style-name="T128"><text:line-break/></text:span><text:span text:style-name="T129"><text:line-break/></text:span><text:span text:style-name="T130">9</text:span><text:span text:style-name="T131"><text:s/>день 01.08</text:span></text:p>
      <text:p text:style-name="Standard"><text:span text:style-name="T132">Выезд из мест проживания в сторону Рейдово на живописную смотровую площадку бухты Оля. После прогулки трансфер на белоснежный пляж напротив Турбазы, где можно будет на прощание насладиться вид</text:span><text:span text:style-name="T133">ами Белых скал издали, поиграть в пляжный волейбол или футбол, в хорошую погоду позагорать или же провести время в кафе с видами на вулканы Баранского, Богдана Хмельницкого и Чирип.</text:span><text:span text:style-name="T134"><text:line-break/></text:span><text:span text:style-name="T135">Трансфер в аэропорт за 2 часа до времени вылета, время в пути из Рейдово н</text:span><text:span text:style-name="T136">е более 10 минут.</text:span><text:span text:style-name="T137"><text:line-break/></text:span><text:span text:style-name="T138">По прилету на Сахалин получение багажа, заселение и свободное время.</text:span></text:p>
      <text:p text:style-name="P139"/>
      <text:p text:style-name="P140">10 день 02.08</text:p>
      <text:p text:style-name="Standard"><text:span text:style-name="T141">Отправление на экскурсионную программу.</text:span></text:p>
      <text:p text:style-name="P142"><text:span text:style-name="T143">Эта одна из самых удивительных и вкусных экскурсий, которые Вы просто должны посетить, ведь Сахалин именно этим и</text:span><text:span text:style-name="T144"><text:s/>славится на всю Россию - вкусными и свежими морепродуктами, которые Вы сами сможете собрать и съесть. Озеро Буссе (или как его еще называют - лагуна), является памятником природы регионального значения. Гигантские устрицы, гребешки, морские ежи, трепанг,<text:s/></text:span><text:span text:style-name="T145">крабы, трубач и многие многие другие виды морских обитателей живут здесь, на этом уникальном во всех смыслах месте. Во время тура Вам предстоит попробовать сахалинские морепродукты</text:span></text:p>
      <text:p text:style-name="Standard"/>
      <text:p text:style-name="Standard"><text:span text:style-name="T146">11 день 03.08</text:span></text:p>
      <text:p text:style-name="P147"><text:span text:style-name="T148">Заключительный день отдыха на острове Сахалин - это время вы</text:span><text:span text:style-name="T149">бирать подарки близким. И если себе Вы точно подарите согревающие воспоминания о самых лучших островах, то друзья и родные обрадуются морепродуктам, уверяем Вас! Посетите рыбный рынок. Вы сможете попробовать и выбрать подарок по вкусу! Японские сладости, к</text:span><text:span text:style-name="T150">расная рыба или икра, настоящий краб или корейский острый соус. А может быть полезнейший сироп клоповки? Всё надёжно упакуют, так что послевкусие поездки на Сахалин останется с вами по прилету домой. На этом наше путешествие заканчивается. Впереди самолёт<text:s/></text:span><text:span text:style-name="T151">домой и время перебрать словно драгоценности ваши воспоминания о Сахалине.</text:span></text:p>
      <text:p text:style-name="P152"/>
      <text:p text:style-name="Standard"><text:span text:style-name="T153">Вылет в Москву.</text:span></text:p>
      <text:p text:style-name="Standard"><text:span text:style-name="T154">Прибытие. Переезд на ж/д вокзал.</text:span></text:p>
      <text:p text:style-name="Standard"><text:span text:style-name="T155">20.20 выезд в Псков</text:span></text:p>
      <text:p text:style-name="P156"/>
      <text:p text:style-name="Standard"><text:span text:style-name="T157">12 день 04.08</text:span><text:span text:style-name="T158"><text:s/>в 8.00 прибытие в Псков</text:span></text:p>
      <text:p text:style-name="P159"/>
      <text:p text:style-name="P160">Стоимость тура на человека по акции раннее бронирование 197500 руб</text:p>
      <text:p text:style-name="P161">В<text:s/>стоимость включено:</text:p>
      <text:list text:style-name="LFO1" text:continue-numbering="true">
        <text:list-item>
          <text:p text:style-name="P162">ж/д билеты Псков-Москва-Псков</text:p>
        </text:list-item>
        <text:list-item>
          <text:p text:style-name="P163">авиаперелет Москва-Ю/Сахалинск-Москва</text:p>
        </text:list-item>
        <text:list-item>
          <text:p text:style-name="P164">билет на теплоход между Курильских островов</text:p>
        </text:list-item>
        <text:list-item>
          <text:p text:style-name="P165">ручная кладь 55*40*25 до 10 кг</text:p>
        </text:list-item>
        <text:list-item>
          <text:p text:style-name="P166">багаж 23кг</text:p>
        </text:list-item>
        <text:list-item>
          <text:p text:style-name="P167">проезд на аэроэкспрессе до аэропорта</text:p>
        </text:list-item>
        <text:list-item>
          <text:p text:style-name="P168"><text:span text:style-name="T169">7 завтраков, 5 обедов</text:span><text:span text:style-name="T170"><text:s/>(за исключением дней<text:s/></text:span><text:span text:style-name="T171">пр</text:span><text:span text:style-name="T172">илета в Южно-Сахалинск и обратного вылета, а также<text:s/></text:span><text:span text:style-name="T173">дней</text:span><text:span text:style-name="T174"><text:s/>внутренних перелетов).</text:span></text:p>
        </text:list-item>
        <text:list-item>
          <text:p text:style-name="P175">сопровождение представителем турфирмы</text:p>
        </text:list-item>
        <text:list-item>
          <text:p text:style-name="P176">проживание в гостинице (Сахалин) 2*, т/базы или апартаменты (Курилы)</text:p>
        </text:list-item>
      </text:list>
      <text:list text:style-name="LFO2" text:continue-numbering="true">
        <text:list-item>
          <text:p text:style-name="P177">трансферы по программе</text:p>
        </text:list-item>
      </text:list>
      <text:p text:style-name="P178"/>
      <text:p text:style-name="P179"/>
      <text:p text:style-name="P180">Дополнительно оплачивается:</text:p>
      <text:list text:style-name="LFO3" text:continue-numbering="true">
        <text:list-item>
          <text:p text:style-name="P181">авиаперелет<text:s/>Ю/Сахалинск-Ю/Курильск- Ю/Сахалинск (ориентировочная стоимость 15.000 руб)</text:p>
        </text:list-item>
        <text:list-item>
          <text:p text:style-name="P182">личные расходы</text:p>
        </text:list-item>
        <text:list-item>
          <text:p text:style-name="P183">проезд на метро (Москва)</text:p>
        </text:list-item>
        <text:list-item>
          <text:p text:style-name="P184">входные билеты на термальные источники, в музеи</text:p>
        </text:list-item>
        <text:list-item>
          <text:p text:style-name="P185">питание</text:p>
        </text:list-item>
        <text:list-item>
          <text:p text:style-name="P186">мед.страховка (рассчитывается из личных предпочтений путешественников)</text:p>
        </text:list-item>
      </text:list>
      <text:p text:style-name="P187"/>
      <text:p text:style-name="P188"/>
      <text:p text:style-name="P189"> </text:p>
      <text:p text:style-name="P190"/>
      <text:p text:style-name="P191">*Экскурсии могут заменяться на другие маршруты в связи с погодными условиями.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09-04-16T11:32:00Z</meta:creation-date>
    <dc:date>2024-09-05T09:30:00Z</dc:date>
    <meta:print-date>2022-08-23T11:45:00Z</meta:print-date>
    <meta:template xlink:href="Normal" xlink:type="simple"/>
    <meta:editing-cycles>15</meta:editing-cycles>
    <meta:editing-duration>PT1836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98" meta:character-count="8015" meta:row-count="56" meta:non-whitespace-character-count="6833"/>
  </office:meta>
</office:document-meta>
</file>