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9pt" style:font-size-asian="29pt" style:font-size-complex="29pt" style:text-underline-type="single" style:text-underline-style="solid" style:text-underline-width="auto" style:text-underline-mode="continuous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9pt" style:font-size-asian="29pt" style:font-size-complex="29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0" style:parent-style-name="Заголовок2" style:family="paragraph">
      <style:paragraph-properties fo:text-align="center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text-properties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margin-bottom="0in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/>
    </style:style>
    <style:style style:name="P76" style:parent-style-name="Standard" style:family="paragraph">
      <style:paragraph-properties fo:widows="2" fo:orphans="2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4" style:parent-style-name="Standard" style:family="paragraph">
      <style:text-properties fo:color="#000000" fo:font-size="14pt" style:font-size-asian="14pt" style:font-size-complex="14pt"/>
    </style:style>
    <style:style style:name="P95" style:parent-style-name="Standard" style:family="paragraph"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.1041in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7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31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5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56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57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58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59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0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1" style:parent-style-name="Textbody" style:family="paragraph">
      <style:paragraph-properties fo:margin-bottom="0in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64" style:parent-style-name="Основнойшрифтабзаца" style:family="text">
      <style:text-properties fo:color="#000000" fo:font-size="13pt" style:font-size-asian="13pt" style:font-size-complex="13pt"/>
    </style:style>
    <style:style style:name="T16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66" style:parent-style-name="Основнойшрифтабзаца" style:family="text">
      <style:text-properties fo:color="#000000" fo:font-size="13pt" style:font-size-asian="13pt" style:font-size-complex="13pt"/>
    </style:style>
    <style:style style:name="P167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8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71" style:parent-style-name="Standard" style:family="paragraph">
      <style:text-properties fo:color="#000000" fo:font-size="14pt" style:font-size-asian="14pt" style:font-size-complex="14pt" fo:language="ru" fo:country="RU"/>
    </style:style>
    <style:style style:name="P17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3" style:parent-style-name="Standard" style:family="paragraph">
      <style:text-properties fo:color="#000000" fo:font-size="14pt" style:font-size-asian="14pt" style:font-size-complex="14pt" fo:language="ru" fo:country="RU"/>
    </style:style>
    <style:style style:name="P174" style:parent-style-name="Standard" style:family="paragraph">
      <style:text-properties fo:color="#000000" fo:font-size="14pt" style:font-size-asian="14pt" style:font-size-complex="14pt" fo:language="ru" fo:country="RU"/>
    </style:style>
    <style:style style:name="P175" style:parent-style-name="Standard" style:family="paragraph">
      <style:text-properties fo:color="#000000" fo:font-size="14pt" style:font-size-asian="14pt" style:font-size-complex="14pt" fo:language="ru" fo:country="RU"/>
    </style:style>
    <style:style style:name="P176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78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7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80" style:parent-style-name="Textbody" style:family="paragraph">
      <style:paragraph-properties fo:widows="2" fo:orphans="2" fo:margin-bottom="0in"/>
      <style:text-properties style:font-name="PT Sans" fo:color="#000000"/>
    </style:style>
    <style:style style:name="P181" style:parent-style-name="Textbody" style:family="paragraph">
      <style:paragraph-properties fo:widows="2" fo:orphans="2" fo:margin-bottom="0.1041in"/>
      <style:text-properties fo:color="#000000"/>
    </style:style>
    <style:style style:name="P182" style:parent-style-name="Standard" style:family="paragraph">
      <style:text-properties fo:color="#000000" fo:font-size="14pt" style:font-size-asian="14pt" style:font-size-complex="14pt" fo:language="ru" fo:country="RU"/>
    </style:style>
    <style:style style:name="P18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8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3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<text:span text:style-name="T7">NEW</text:span><text:span text:style-name="T8">!!! Дальневосточная сказка: Сахалин + Курильские острова</text:span></text:p>
      <text:p text:style-name="P9">25 июля — 5 августа 2025</text:p>
      <text:h text:style-name="P10" text:outline-level="2"><text:bookmark-start text:name="bele_skal_ityrypa"/><text:bookmark-end text:name="bele_skal_ityrypa"/><text:span text:style-name="T11">Белые скалы Итурупа -<text:s/></text:span><text:span text:style-name="T12">главная достопримечательность<text:s/></text:span><text:span text:style-name="T13">острова. Всем, кто приезжает сюда, побывать здесь надо обязательно! <text:s/></text:span><text:span text:style-name="T14">Восьмое чудо света, слияние человека с природой, безмятежность и чувство полной свободы! А еще морепродукты и Тихий океан!</text:span></text:h>
      <text:p text:style-name="P15">1 день 25.07</text:p>
      <text:p text:style-name="P16">19.00 Сбор группы на ж/д вокзале, размещение в<text:s/>вагонах.</text:p>
      <text:p text:style-name="P17">19.30 Выезд из Пскова на поезде №10 в Москву. Наше путешествие начинается!</text:p>
      <text:p text:style-name="P18"/>
      <text:p text:style-name="P19">2 день 26.07</text:p>
      <text:p text:style-name="Standard"><text:span text:style-name="T20">06.50</text:span><text:span text:style-name="T21"><text:s/></text:span><text:span text:style-name="T22">Прибытие в Москву. Вещи оставляем в камере хранения на вокзале.</text:span><text:span text:style-name="T23"><text:s/></text:span><text:span text:style-name="T24">Автоматические камеры хранения расположены в зале №15, на -1 этаже.</text:span><text:span text:style-name="T25"><text:line-break/></text:span><text:span text:style-name="T26">Режим работы: ежедне</text:span><text:span text:style-name="T27">вно, круглосуточно.</text:span><text:span text:style-name="T28"><text:line-break/></text:span><text:span text:style-name="T29">Габаритные размеры ячейки стандарт: высота – 600 мм, ширина – 500 мм, глубина – 800 мм.</text:span></text:p>
      <text:p text:style-name="Standard"><text:span text:style-name="T30">Завтрак в кафе «Му-му» (доп.плата).<text:s/></text:span><text:span text:style-name="T31"><text:line-break/></text:span><text:span text:style-name="T32">После завтрака свободное время для прогулок по Столице.</text:span><text:span text:style-name="T33"><text:s/>Советуем отправиться на Красную площадь, чтобы сделать<text:s/></text:span><text:span text:style-name="T34">красивые фото перед большой дорогой!</text:span><text:span text:style-name="T35"><text:line-break/></text:span><text:span text:style-name="T36">Рекомендуем посетить Исторический музей, Храм Василия Блаженного, прокатиться на речном трамвайчике по Москва-реке или провести всё время в Московском ЗООпарке!</text:span><text:span text:style-name="T37"><text:line-break/></text:span><text:span text:style-name="T38">З</text:span><text:span text:style-name="T39">абираем вещи из камеры хранения. Переезд на Белорусский в</text:span><text:span text:style-name="T40">окзал. Сбор группы.</text:span><text:span text:style-name="T41"><text:line-break/></text:span><text:span text:style-name="T42">Садимся в аэроэкспресс и едем в аэропорт.<text:s/></text:span><text:span text:style-name="T43">П</text:span><text:span text:style-name="T44">рибытие в аэропорт. Проход к терминалу. Регистрация на рейс</text:span></text:p>
      <text:p text:style-name="Standard"><text:span text:style-name="T45">Вылет в Южно-Сахалинск (время в пути 8ч 10 мин)</text:span></text:p>
      <text:p text:style-name="P46"/>
      <text:p text:style-name="P47">3 день (+9ч разница во времени) 27.07</text:p>
      <text:soft-page-break/>
      <text:p text:style-name="P48">ДАЛЕЕ ПРОГРАММА ИДЕТ ПО МЕСТНОМУ ВРЕМЕНИ<text:line-break/></text:p>
      <text:p text:style-name="P49">Прилет. УРА! Мы это сделали!</text:p>
      <text:p text:style-name="Standard"><text:span text:style-name="T50">Т</text:span><text:span text:style-name="T51">рансфер в гостиницу. </text:span></text:p>
      <text:p text:style-name="P52"><text:span text:style-name="T53">Получение номеров с<text:s/></text:span><text:span text:style-name="T54">14:00 - Заселение. Отдых.</text:span></text:p>
      <text:p text:style-name="P55"><text:span text:style-name="T56">15:00 - Обзорная экскурсия по Южно-Сахалинску.<text:s/></text:span><text:span text:style-name="T57"><text:line-break/></text:span><text:span text:style-name="T58">В день прилета вы познакомитесь с одним из самых красивых и зеленых городов на Дальнем Востоке – Южно-Сахалинском.</text:span><text:span text:style-name="T59"><text:s/>Мы с вами посетим самые значимые и интересные места, одним из которых является смотровая площадка «Горный Воздух», где на высоте птичьего полета открывается невероятная панорама на областную столицу.</text:span></text:p>
      <text:p text:style-name="P60">Возвращение в гостиницу.</text:p>
      <text:p text:style-name="P61"/>
      <text:p text:style-name="P62">4 день 27.07</text:p>
      <text:p text:style-name="P63"><text:span text:style-name="T64">07.00<text:s/></text:span><text:span text:style-name="T65">Отправлени</text:span><text:span text:style-name="T66">е на экскурсию (переезд + ход морем).</text:span></text:p>
      <text:p text:style-name="P67"><text:span text:style-name="T68">Легендарный маяк Анива<text:s/></text:span><text:span text:style-name="T69">является, наверное, самым популярным туристическим объектом Сахалина.</text:span><text:span text:style-name="T70"><text:line-break/></text:span><text:span text:style-name="T71">Маяк находится на скале Сивучья, на стыке Японского и Охотского морей. Маяк построен в 1939 году: высота башни маяка составля</text:span><text:span text:style-name="T72">ет 31 метр, а высота огня 40 метров над уровнем моря.</text:span><text:span text:style-name="T73"><text:line-break/></text:span><text:span text:style-name="T74">Маяк Анива считается одним из самых сложных технический сооружений, т.к. часть маяка расположена в скале, а часть надстроена над ней.</text:span></text:p>
      <text:p text:style-name="P75"/>
      <text:p text:style-name="P76"><text:span text:style-name="T77">5</text:span><text:span text:style-name="T78"><text:s/>день 28.07</text:span></text:p>
      <text:p text:style-name="P79"><text:span text:style-name="T80">Выезд</text:span><text:span text:style-name="T81"><text:s/>в аэропорт. Вылет в Курильск.</text:span></text:p>
      <text:p text:style-name="P82"><text:span text:style-name="T83">Прибытие в Курильс</text:span><text:span text:style-name="T84">к.<text:s/></text:span><text:span text:style-name="T85">Экскурсия по городу с посещением смотровой площадки.</text:span></text:p>
      <text:p text:style-name="P86"><text:span text:style-name="T87">Лавовое плато Янкито – одна из природных достопримечательностей острова Итуруп. Оно находится у подножья вулкана Богдана Хмельницкого. Вулкан – действующий. Его высота составляет 1585 метров. Последни</text:span><text:span text:style-name="T88">е известные извержения были в 1843 и 1860 годах.</text:span></text:p>
      <text:p text:style-name="P89">*Время данного дня может быть скорректировано в зависимости от времени вылета самолета</text:p>
      <text:p text:style-name="Standard"><text:span text:style-name="T90"><text:line-break/></text:span><text:span text:style-name="T91">6</text:span><text:span text:style-name="T92"><text:s/>день 29.07</text:span></text:p>
      <text:p text:style-name="P93">Отправление на экскурсионную программу.</text:p>
      <text:p text:style-name="P94">Мы с вами увидим одно из самых потрясающих творений стихии в<text:s/>природе – Белые скалы. Это уникальные вулканические образования, возникшие из очень легкой и мягкой пемзы, расположены в северной части острова Итуруп, растянутые на 28 километров, уходящие далеко за горизонт. Белоснежные скалы, покрытые ковром зелени, представляют собой неповторимые волнистые хребты. А местный песчаный пляж удивительно безлюден, что придаёт этому месту определенную космическую атмосферу, собственно говоря, вы и сами это все увидите…</text:p>
      <text:p text:style-name="P95"/>
      <text:p text:style-name="P96"><text:span text:style-name="T97">Курильские острова славятся своими лечебными термальными</text:span><text:span text:style-name="T98"><text:s/>водами, имеющими свой уникальный состав. И в первый же день прилета в Курильск, мы дадим вам возможность лично ощутить на себе все лечебные свойства горячих источников, оздоровиться и набраться сил, посетив термальный комплекс «Жаркие воды»<text:s/></text:span><text:span text:style-name="T99">(</text:span><text:span text:style-name="T100">посещение опл</text:span><text:span text:style-name="T101">ачивается дополнительно наличными)</text:span><text:span text:style-name="T102">.</text:span></text:p>
      <text:p text:style-name="P103">Возвращение в гостиницу.</text:p>
      <text:p text:style-name="P104"/>
      <text:p text:style-name="P105"/>
      <text:p text:style-name="P106">7 день 30.07</text:p>
      <text:p text:style-name="P107">Отправление на экскурсионную программу.</text:p>
      <text:p text:style-name="Textbody"><text:span text:style-name="T108">В этот день состоится путешествие на Тихий океан - к легендарному заливу Касатка, откуда в 1941 году японский Тихоокеанский флот вышел для<text:s/></text:span><text:span text:style-name="T109">нападения на американские военно-морскую и авиабазу Перл-Харбор.</text:span><text:span text:style-name="T110"><text:line-break/></text:span><text:span text:style-name="T111"><text:line-break/></text:span><text:span text:style-name="T112">На побережье залива расположен Зеркальный пляж, после посещения которого мы осмотрим "Чертову скалу", в которой японцами в военных целях были прорублены тоннели и обустроен подземный госпита</text:span><text:span text:style-name="T113">ль.</text:span></text:p>
      <text:p text:style-name="P114">8 день 31.07</text:p>
      <text:p text:style-name="Textbody"><text:span text:style-name="T115">Вулкан Баранский - это действующий вулкан на острове Итуруп, склоны которого изобилуют грязевыми и минеральными источниками, но одной из главных достопримечательностей этих мест является река Кипящая, которая поражает своей уникальностью.<text:s/></text:span><text:span text:style-name="T116">В ее верховьях температура воды действительно близка к точке кипения. Речная долина почти скрыта в облачках белого пара, а на склонах - множество фумарол и грязевых котлов с булькающей грязью. Река вытекает из крошечного, но изумительно красивого кипящего<text:s/></text:span><text:span text:style-name="T117">озера Желтое Око (Изумрудное Око), названное так за желтую кайму из окислов серы вдоль берега. Вода в озере насыщенного изумрудного цвета, над ней постоянно стоит столб пара, температурой воды в нем около 100 градусов. Поэтому после прогулки, купаться мы с</text:span><text:span text:style-name="T118"><text:s/>вами будем в низовье, в специально оборудованном месте, где после насыщенного дня, вы сможете расслабиться в полной мере<text:s/></text:span><text:span text:style-name="T119">(посещение оплачивается дополнительно наличными)<text:s/></text:span><text:span text:style-name="T120"><text:line-break/></text:span><text:span text:style-name="T121"><text:line-break/></text:span><text:span text:style-name="T122">9</text:span><text:span text:style-name="T123"><text:s/>день 01.08</text:span></text:p>
      <text:p text:style-name="Standard"><text:span text:style-name="T124">Выезд из мест проживания в сторону Рейдово на живописную смотровую пло</text:span><text:span text:style-name="T125">щадку бухты Оля. После прогулки трансфер на белоснежный пляж напротив Турбазы, где можно будет на прощание насладиться видами Белых скал издали, поиграть в пляжный волейбол или футбол, в хорошую погоду позагорать или же провести время в кафе с видами на ву</text:span><text:span text:style-name="T126">лканы Баранского, Богдана Хмельницкого и Чирип.</text:span><text:span text:style-name="T127"><text:line-break/></text:span><text:span text:style-name="T128">Трансфер в аэропорт за 2 часа до времени вылета, время в пути из Рейдово не более 10 минут.</text:span><text:span text:style-name="T129"><text:line-break/></text:span><text:span text:style-name="T130">По прилету на Сахалин получение багажа, заселение и свободное время.</text:span></text:p>
      <text:p text:style-name="P131"/>
      <text:p text:style-name="P132">10 день 02.08</text:p>
      <text:p text:style-name="Standard"><text:span text:style-name="T133">Отправление на экскурсионную<text:s/></text:span><text:span text:style-name="T134">программу.</text:span></text:p>
      <text:p text:style-name="P135"><text:span text:style-name="T136">Эта одна из самых удивительных и вкусных экскурсий, которые Вы просто должны посетить, ведь Сахалин именно этим и славится на всю Россию - вкусными и свежими морепродуктами, которые Вы сами сможете собрать и съесть. Озеро Буссе (или как его еще<text:s/></text:span><text:span text:style-name="T137">называют - лагуна), является памятником природы регионального значения. Гигантские устрицы, гребешки, морские ежи, трепанг, крабы, трубач и многие многие другие виды морских обитателей живут здесь, на этом уникальном во всех смыслах месте. Во время тура Ва</text:span><text:span text:style-name="T138">м предстоит попробовать сахалинские морепродукты</text:span></text:p>
      <text:p text:style-name="Standard"/>
      <text:p text:style-name="Standard"><text:span text:style-name="T139">11 день 03.08</text:span></text:p>
      <text:p text:style-name="P140"><text:span text:style-name="T141">Заключительный день отдыха на острове Сахалин - это время выбирать подарки близким. И если себе Вы точно подарите согревающие воспоминания о самых лучших островах, то друзья и родные обрадуютс</text:span><text:span text:style-name="T142">я морепродуктам, уверяем Вас! Посетите рыбный рынок. Вы сможете попробовать и выбрать подарок по вкусу! Японские сладости, красная рыба или икра, настоящий краб или корейский острый соус. А может быть полезнейший сироп клоповки? Всё надёжно упакуют, так чт</text:span><text:span text:style-name="T143">о послевкусие поездки на Сахалин останется с вами по прилету домой. На этом наше путешествие заканчивается. Впереди самолёт домой и время перебрать словно драгоценности ваши воспоминания о Сахалине.</text:span></text:p>
      <text:p text:style-name="P144"/>
      <text:p text:style-name="Standard"><text:span text:style-name="T145">Вылет в Москву.</text:span></text:p>
      <text:p text:style-name="Standard"><text:span text:style-name="T146">Прибытие. Переезд на ж/д вокзал.</text:span></text:p>
      <text:p text:style-name="Standard"><text:span text:style-name="T147">20.20<text:s/></text:span><text:span text:style-name="T148">выезд в Псков</text:span></text:p>
      <text:p text:style-name="P149"/>
      <text:p text:style-name="Standard"><text:span text:style-name="T150">12 день 04.08</text:span><text:span text:style-name="T151"><text:s/>в 8.00 прибытие в Псков</text:span></text:p>
      <text:p text:style-name="P152"/>
      <text:p text:style-name="P153">Стоимость тура на человека<text:s/>по акции раннее бронирование 205500 руб.</text:p>
      <text:p text:style-name="P154">В стоимость включено:</text:p>
      <text:list text:style-name="LFO1" text:continue-numbering="true">
        <text:list-item>
          <text:p text:style-name="P155">ж/д билеты Псков-Москва-Псков</text:p>
        </text:list-item>
        <text:list-item>
          <text:p text:style-name="P156">авиаперелет Москва-Ю/Сахалинск-Москва</text:p>
        </text:list-item>
        <text:list-item>
          <text:p text:style-name="P157">билет на теплоход между Курильских островов</text:p>
        </text:list-item>
        <text:list-item>
          <text:p text:style-name="P158">ручная кладь 55*40*25 до 10 кг</text:p>
        </text:list-item>
        <text:list-item>
          <text:p text:style-name="P159">багаж 23кг</text:p>
        </text:list-item>
        <text:list-item>
          <text:p text:style-name="P160">проезд на аэроэкспрессе до аэропорта</text:p>
        </text:list-item>
        <text:list-item>
          <text:p text:style-name="P161"><text:span text:style-name="T162">7 завтраков, 5 обедов</text:span><text:span text:style-name="T163"><text:s/>(за исключением дней<text:s/></text:span><text:span text:style-name="T164">прилета в Южно-Сахалинск и обратного вылета, а также<text:s/></text:span><text:span text:style-name="T165">дней</text:span><text:span text:style-name="T166"><text:s/>внутренних перелетов).</text:span></text:p>
        </text:list-item>
        <text:list-item>
          <text:p text:style-name="P167">сопровождение представителем турфирмы</text:p>
        </text:list-item>
        <text:list-item>
          <text:p text:style-name="P168">проживание в<text:s/>гостинице (Сахалин) 2*, т/базы или апартаменты (Курилы)</text:p>
        </text:list-item>
      </text:list>
      <text:list text:style-name="LFO2" text:continue-numbering="true">
        <text:list-item>
          <text:p text:style-name="P169">трансферы по программе</text:p>
        </text:list-item>
      </text:list>
      <text:p text:style-name="P170"/>
      <text:p text:style-name="P171"/>
      <text:p text:style-name="P172">Дополнительно оплачивается:</text:p>
      <text:list text:style-name="LFO3" text:continue-numbering="true">
        <text:list-item>
          <text:p text:style-name="P173">авиаперелет Ю/Сахалинск-Ю/Курильск- Ю/Сахалинск (ориентировочная стоимость 15.000 руб)</text:p>
        </text:list-item>
        <text:list-item>
          <text:p text:style-name="P174">личные расходы</text:p>
        </text:list-item>
        <text:list-item>
          <text:p text:style-name="P175">проезд на метро (Москва)</text:p>
        </text:list-item>
        <text:list-item>
          <text:p text:style-name="P176">входные билеты на<text:s/>термальные источники, в музеи</text:p>
        </text:list-item>
        <text:list-item>
          <text:p text:style-name="P177">питание</text:p>
        </text:list-item>
        <text:list-item>
          <text:p text:style-name="P178">мед.страховка (рассчитывается из личных предпочтений путешественников)</text:p>
        </text:list-item>
      </text:list>
      <text:p text:style-name="P179"/>
      <text:p text:style-name="P180"/>
      <text:p text:style-name="P181"> </text:p>
      <text:p text:style-name="P182"/>
      <text:p text:style-name="P183">*Экскурсии могут заменяться на другие маршруты в связи с погодными условиями.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9-11T09:24:00Z</meta:creation-date>
    <dc:date>2024-09-11T13:11:00Z</dc:date>
    <meta:print-date>2022-08-23T11:45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98" meta:character-count="8016" meta:row-count="56" meta:non-whitespace-character-count="6834"/>
  </office:meta>
</office:document-meta>
</file>