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8659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43pt" style:font-size-asian="43pt" style:font-size-complex="4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Textbody" style:family="paragraph">
      <style:paragraph-properties fo:margin-bottom="0.0395in"/>
    </style:style>
    <style:style style:name="T9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Textbody" style:family="paragraph">
      <style:paragraph-properties fo:text-align="justify" fo:margin-bottom="0.0395in"/>
    </style:style>
    <style:style style:name="T1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margin-bottom="0.0395in"/>
    </style:style>
    <style:style style:name="T1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 fo:margin-bottom="0.0395in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 fo:margin-bottom="0.0395in"/>
      <style:text-properties fo:language="ru" fo:country="RU"/>
    </style:style>
    <style:style style:name="P22" style:parent-style-name="Textbody" style:family="paragraph">
      <style:paragraph-properties fo:text-align="justify" fo:margin-bottom="0.0395in"/>
    </style:style>
    <style:style style:name="T23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" style:parent-style-name="Textbody" style:family="paragraph">
      <style:paragraph-properties fo:text-align="justify" fo:margin-bottom="0.0395in"/>
    </style:style>
    <style:style style:name="T2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 fo:margin-bottom="0.0395in"/>
    </style:style>
    <style:style style:name="T27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" style:parent-style-name="Textbody" style:family="paragraph">
      <style:paragraph-properties fo:text-align="justify" fo:margin-bottom="0.0395in"/>
    </style:style>
    <style:style style:name="T2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3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3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.0395in"/>
      <style:text-properties fo:language="ru" fo:country="RU"/>
    </style:style>
    <style:style style:name="P39" style:parent-style-name="Textbody" style:family="paragraph">
      <style:paragraph-properties fo:text-align="justify" fo:margin-bottom="0.0395in"/>
    </style:style>
    <style:style style:name="T4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margin-bottom="0.0395in"/>
    </style:style>
    <style:style style:name="T4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4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4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4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.0395in"/>
    </style:style>
    <style:style style:name="T4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 fo:margin-bottom="0.0395in"/>
    </style:style>
    <style:style style:name="T5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5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justify" fo:margin-bottom="0.0395in"/>
    </style:style>
    <style:style style:name="T54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.0395in"/>
    </style:style>
    <style:style style:name="T58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9" style:parent-style-name="StrongEmphasis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margin-bottom="0.0395in"/>
    </style:style>
    <style:style style:name="T62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Textbody" style:family="paragraph">
      <style:paragraph-properties fo:text-align="justify" fo:margin-bottom="0.0395in"/>
    </style:style>
    <style:style style:name="T6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67" style:parent-style-name="Textbody" style:family="paragraph">
      <style:paragraph-properties fo:text-align="justify" fo:margin-bottom="0.0395in"/>
    </style:style>
    <style:style style:name="T6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4" style:parent-style-name="Textbody" style:family="paragraph">
      <style:paragraph-properties fo:text-align="justify" fo:margin-bottom="0.0395in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fo:margin-bottom="0.0395in"/>
    </style:style>
    <style:style style:name="T8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2" style:parent-style-name="StrongEmphasis" style:family="text">
      <style:text-properties style:font-name="Times New Roman" fo:font-size="14pt" style:font-size-asian="14pt" style:font-size-complex="14pt"/>
    </style:style>
    <style:style style:name="T8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86" style:parent-style-name="Textbody" style:family="paragraph">
      <style:paragraph-properties fo:text-align="justify" fo:margin-bottom="0.0395in"/>
    </style:style>
    <style:style style:name="T8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margin-bottom="0.0395in"/>
    </style:style>
    <style:style style:name="T90" style:parent-style-name="StrongEmphasis" style:family="text">
      <style:text-properties fo:language="ru" fo:country="RU"/>
    </style:style>
    <style:style style:name="T9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9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9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10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bottom="0.0395in"/>
    </style:style>
    <style:style style:name="T10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0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12" style:parent-style-name="Textbody" style:family="paragraph">
      <style:paragraph-properties fo:text-align="justify" fo:margin-bottom="0.0395in"/>
    </style:style>
    <style:style style:name="T11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.0395in"/>
    </style:style>
    <style:style style:name="T120" style:parent-style-name="StrongEmphasis" style:family="text">
      <style:text-properties fo:language="ru" fo:country="RU"/>
    </style:style>
    <style:style style:name="T121" style:parent-style-name="StrongEmphasis" style:family="text">
      <style:text-properties fo:language="ru" fo:country="RU"/>
    </style:style>
    <style:style style:name="P122" style:parent-style-name="Textbody" style:family="paragraph">
      <style:paragraph-properties fo:text-align="justify" fo:margin-bottom="0.0395in"/>
    </style:style>
    <style:style style:name="T123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4" style:parent-style-name="Textbody" style:family="paragraph">
      <style:paragraph-properties fo:text-align="justify" fo:margin-bottom="0.0395in"/>
    </style:style>
    <style:style style:name="T12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 fo:margin-bottom="0.0395in"/>
    </style:style>
    <style:style style:name="T12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2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2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3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3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2" style:parent-style-name="Textbody" style:family="paragraph">
      <style:paragraph-properties fo:text-align="justify" fo:margin-bottom="0.0395in"/>
    </style:style>
    <style:style style:name="T13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3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3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3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3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8" style:parent-style-name="Textbody" style:family="paragraph">
      <style:paragraph-properties fo:text-align="justify" fo:margin-bottom="0.0395in"/>
    </style:style>
    <style:style style:name="T13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4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142" style:parent-style-name="Textbody" style:family="paragraph">
      <style:paragraph-properties fo:text-align="justify" fo:margin-bottom="0.0395in"/>
    </style:style>
    <style:style style:name="T14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47" style:parent-style-name="Textbody" style:family="paragraph">
      <style:paragraph-properties fo:text-align="justify" fo:margin-bottom="0.0395in"/>
    </style:style>
    <style:style style:name="T14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5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5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5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156" style:parent-style-name="Textbody" style:family="paragraph">
      <style:paragraph-properties fo:text-align="justify" fo:margin-bottom="0.0395in"/>
    </style:style>
    <style:style style:name="T15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5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5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6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61" style:parent-style-name="Textbody" style:family="paragraph">
      <style:paragraph-properties fo:text-align="justify" fo:margin-bottom="0.0395in"/>
    </style:style>
    <style:style style:name="T16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6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6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6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6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67" style:parent-style-name="Textbody" style:family="paragraph">
      <style:paragraph-properties fo:text-align="justify"/>
      <style:text-properties fo:language="ru" fo:country="RU"/>
    </style:style>
    <style:style style:name="P168" style:parent-style-name="Textbody" style:family="paragraph">
      <style:paragraph-properties fo:text-align="justify" fo:margin-bottom="0.0395in"/>
    </style:style>
    <style:style style:name="T169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0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71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72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173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174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5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6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77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8" style:parent-style-name="Textbody" style:family="paragraph">
      <style:paragraph-properties fo:text-align="justify" fo:margin-bottom="0.0395in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1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margin-bottom="0.0395in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8" style:parent-style-name="Textbody" style:family="paragraph">
      <style:paragraph-properties fo:text-align="justify" fo:margin-bottom="0.0395in"/>
    </style:style>
    <style:style style:name="T18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9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9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92" style:parent-style-name="Textbody" style:family="paragraph">
      <style:paragraph-properties fo:text-align="justify" fo:margin-bottom="0.0395in"/>
    </style:style>
    <style:style style:name="T19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94" style:parent-style-name="Textbody" style:family="paragraph">
      <style:paragraph-properties fo:text-align="justify" fo:margin-bottom="0.0395in"/>
    </style:style>
    <style:style style:name="T19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96" style:parent-style-name="Textbody" style:family="paragraph">
      <style:paragraph-properties fo:text-align="end"/>
    </style:style>
    <style:style style:name="T19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9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99" style:parent-style-name="Textbody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margin-bottom="0.0395in" fo:margin-left="-0.25in" fo:text-indent="0.25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 fo:margin-bottom="0.0395in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 fo:margin-bottom="0.0395in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margin-bottom="0.0395in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margin-bottom="0.0395in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margin-bottom="0.0395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center" fo:margin-bottom="0.0395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33333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«В Сибирь по своей воле»</text:span></text:p>
      <text:p text:style-name="P4">13-18 ноября 2024</text:p>
      <text:p text:style-name="P5"><text:span text:style-name="T6">Хотите увидеть настоящую Сибирь? Познакомиться с деревянным зодчеством, встретиться с настоящими казаками, отведать местную кухню,покататься верхом, побывать в исторически значимых местах? Тогда Вам к нам! Летим<text:s/></text:span><text:span text:style-name="T7">в Тюмень!</text:span></text:p>
      <text:p text:style-name="P8"><text:span text:style-name="T9">1 день 13/11</text:span></text:p>
      <text:p text:style-name="P10"><text:span text:style-name="T11">15:40<text:s/></text:span><text:span text:style-name="T12">Сбор группы, Юбилейная 89, остановка маршрутного такси «Меридиан»</text:span></text:p>
      <text:p text:style-name="P13"><text:span text:style-name="T14">16:00<text:s/></text:span><text:span text:style-name="T15">Выезд из Пскова в Пулково (</text:span><text:span text:style-name="T16">маршрутное такси, общественный транспорт)</text:span><text:span text:style-name="T17">.</text:span></text:p>
      <text:p text:style-name="P18"><text:span text:style-name="T19">20:00</text:span><text:span text:style-name="T20"><text:s/>прибытие в аэропорт, регистрация на рейс.</text:span></text:p>
      <text:p text:style-name="P21"/>
      <text:p text:style-name="P22"><text:span text:style-name="T23">2 день 14/11</text:span></text:p>
      <text:p text:style-name="P24"><text:span text:style-name="T25">Вылет в 00:55.</text:span></text:p>
      <text:p text:style-name="P26"><text:span text:style-name="T27">ДАЛЕЕ ПРОГРАММА ПО МЕСТНОМУ ВРЕМЕНИ!!!</text:span></text:p>
      <text:p text:style-name="P28"><text:span text:style-name="T29">Прилет<text:s/></text:span><text:span text:style-name="T30">в</text:span><text:span text:style-name="T31"><text:s/>05:55<text:s/></text:span><text:span text:style-name="T32">(</text:span><text:span text:style-name="T33">местное время +2 часа).</text:span><text:span text:style-name="T34"><text:s/>Трансфер из аэропорта, размещение в<text:s/></text:span><text:span text:style-name="T35">гостинице</text:span><text:span text:style-name="T36">.<text:s/></text:span><text:span text:style-name="T37">Отдых.</text:span></text:p>
      <text:p text:style-name="P38"/>
      <text:p text:style-name="P39"><text:span text:style-name="T40">Завтрак</text:span></text:p>
      <text:p text:style-name="P41"><text:span text:style-name="T42">10:00</text:span><text:span text:style-name="T43"><text:s/>Отправление на<text:s/></text:span><text:span text:style-name="T44">обзорную экскурсию п</text:span><text:span text:style-name="T45">о городу.</text:span></text:p>
      <text:p text:style-name="P46">Во время экскурсии, посвященной истории города, вы посетите старинные кварталы Сараи, Потаскуй, Тычковка, проедете по Ямской слободе, полюбуетесь панорамой с Моста Влюбленных и вдохнете аромат Татаро-Бухарской слободы. Прогулка по купеческому<text:s/>кварталу, богато украшенному деревянной домовой резьбой, посещение Ильинского женского монастыря и многое другое оставит неизгладимое впечатление.</text:p>
      <text:p text:style-name="P47"><text:span text:style-name="T48">Вы узнаете, почему Тюмень является столицей деревянного кружева.</text:span></text:p>
      <text:p text:style-name="P49">Экскурсия включает в себя жемчужины деревянного зодчества, которые удалось сохранить для потомков. Колоритные купеческие особняки девятнадцатого века, монастыри и церкви в классическом стиле - Тюмень огромный заповедник русской народной архитектуры.</text:p>
      <text:soft-page-break/>
      <text:p text:style-name="P50"><text:span text:style-name="T51">12:00 Свободное время в городе для посещения источ</text:span><text:span text:style-name="T52">ников, покупки сувенирной продукции.</text:span></text:p>
      <text:p text:style-name="P53"><text:span text:style-name="T54">Бассейны открыты круглый год, поэтому и летом, и весной, и в осеннюю погоду, и суровыми зимними морозами, вы можете отлично провести выходные среди живописной природы, и вдоволь насладиться купанием в минеральном источ</text:span><text:span text:style-name="T55">нике. Уникальность источников в постоянно теплой воде, температура которой не опускается ниже 45 градусов по Цельсию. Вода очень минерализованная и содержит много полезных для организма веществ: йод, бром, хлориды натрия.</text:span></text:p>
      <text:p text:style-name="P56"/>
      <text:p text:style-name="P57"><text:span text:style-name="T58">Источник «Волна» находится в<text:s/></text:span><text:span text:style-name="T59">черте города. Поездка на такси обойдется примерно в 350 руб.</text:span></text:p>
      <text:p text:style-name="P60"/>
      <text:p text:style-name="P61"><text:span text:style-name="T62">3 день 15/11</text:span></text:p>
      <text:p text:style-name="P63"><text:span text:style-name="T64">06:00<text:s/></text:span><text:span text:style-name="T65">Завтрак<text:s/></text:span><text:span text:style-name="T66">ланч/бокс</text:span></text:p>
      <text:p text:style-name="P67"><text:span text:style-name="T68">06:15</text:span><text:span text:style-name="T69"> </text:span><text:span text:style-name="T70">Сбор и отправление<text:s/></text:span><text:span text:style-name="T71">на жд вокзал (такси, проезд оплачивается самостоятельно)</text:span><text:span text:style-name="T72"><text:s/>из г. Тюмень<text:s/></text:span><text:span text:style-name="T73">в г. Тобольск</text:span></text:p>
      <text:p text:style-name="P74"><text:span text:style-name="T75">07:16</text:span><text:span text:style-name="T76"><text:s/>Отправление поезда по<text:s/></text:span><text:span text:style-name="T77">Императорскому маршр</text:span><text:span text:style-name="T78">уту</text:span><text:span text:style-name="T79">. Во время поездки вы послушаете интересный рассказ о жизни царской семьи.</text:span></text:p>
      <text:p text:style-name="P80"><text:span text:style-name="T81">11:00</text:span><text:span text:style-name="T82"> </text:span><text:span text:style-name="T83">Прибытие в Тобольск. Отправление на автобусе в центр города (общественный транспорт, проезд оплачивается самостоятельно).</text:span><text:span text:style-name="T84"><text:line-break/></text:span><text:span text:style-name="T85">11:40 Прибытие к Кремлю.</text:span></text:p>
      <text:p text:style-name="P86"><text:span text:style-name="T87">12:00 Обзорная экскурсия<text:s/></text:span><text:span text:style-name="T88">по территории Тобольского Кремля</text:span></text:p>
      <text:p text:style-name="P89"><text:span text:style-name="T90">Далее</text:span><text:span text:style-name="T91"><text:s/></text:span><text:span text:style-name="T92">Посещение музея Императорской семьи<text:s/></text:span><text:span text:style-name="T93">(билеты оплачиваются дополнительно)</text:span><text:span text:style-name="T94">, э</text:span><text:span text:style-name="T95">кспонаты для которого собирались на протяжении многих лет, расположенного в </text:span><text:span text:style-name="T96">Губернаторском доме</text:span><text:span text:style-name="T97">, где с августа 1917 по апрель 1918 года в<text:s/></text:span><text:span text:style-name="T98">ссылке жила императорская семья Романовых. В коллекции представлены плакетка (медаль) из мамонтовой кости с автографом цесаревича Николая, семейный фотоальбом с любительскими фотографиями, выполненными царской семьей в Тобольске, шёлковая шаль, принадлежав</text:span><text:span text:style-name="T99">шая императрице, и Евангелие с её штампом и подписью</text:span><text:span text:style-name="T100">,</text:span><text:span text:style-name="T101"> </text:span><text:span text:style-name="T102">царский фарфор, салфетки с вензелями, серебряные приборы.</text:span></text:p>
      <text:p text:style-name="P103"><text:span text:style-name="T104">Свободное время для обеда и<text:s/></text:span><text:span text:style-name="T105"> </text:span><text:span text:style-name="T106">прогулки</text:span><text:span text:style-name="T107"><text:s/>по Саду Ермака</text:span><text:span text:style-name="T108">,<text:s/></text:span><text:span text:style-name="T109">приобретение сувенирной продукции.<text:s/></text:span><text:span text:style-name="T110">Советуем пообедать в ресторане «Поварня», а для желающ</text:span><text:span text:style-name="T111">их побольше узнать и увидеть - посетить Тюремный замок.</text:span></text:p>
      <text:p text:style-name="P112"><text:span text:style-name="T113">16:30<text:s/></text:span><text:span text:style-name="T114">Сбор группы, отправление на жд вокзал (такси, проезд оплачивается самостоятельно).</text:span><text:span text:style-name="T115"><text:line-break/></text:span><text:span text:style-name="T116">18:17</text:span><text:span text:style-name="T117"> </text:span><text:span text:style-name="T118">Отъезд в Тюмень.</text:span></text:p>
      <text:p text:style-name="P119"><text:span text:style-name="T120">22:17 Прибытие в Тюмень. Возвращение в отель (такси, проезд оплачивается самостоятельно</text:span><text:span text:style-name="T121">).</text:span></text:p>
      <text:p text:style-name="P122"><text:span text:style-name="T123">4 день 16/11</text:span></text:p>
      <text:p text:style-name="P124"><text:span text:style-name="T125">Завтрак</text:span></text:p>
      <text:p text:style-name="P126"><text:span text:style-name="T127">09:</text:span><text:span text:style-name="T128">0</text:span><text:span text:style-name="T129">0<text:s/></text:span><text:span text:style-name="T130">Выезд в<text:s/></text:span><text:span text:style-name="T131">с. Покровское</text:span></text:p>
      <text:p text:style-name="P132"><text:span text:style-name="T133">11.00<text:s/></text:span><text:span text:style-name="T134">Начало экскурсии<text:s/></text:span><text:span text:style-name="T135">«Распутин: человек-легенда»*<text:s/></text:span><text:span text:style-name="T136">(билеты оплачиваются дополнительно)</text:span><text:span text:style-name="T137">.</text:span></text:p>
      <text:p text:style-name="P138"><text:span text:style-name="T139">Село Покровское находится на старом Тобольском тракте, по которому в свое время прошагало немало известных людей.<text:s/></text:span><text:span text:style-name="T140">За околицей села стоял дом – так называемый пересыльный пункт. Сюда заезжали такие знаменитые писатели как Радищев, Достоевский, многие декабристы. Позже здесь появился на свет знаменитый царский фаворит Григорий Распутин, благодаря которому село и приобре</text:span><text:span text:style-name="T141">ло такую известность. Посетив экскурсию в дом-музей Г.Е. Распутина, вы сможете узнать правдивую биографию простого сибирского крестьянина, который благодаря своим неординарным способностям смог приблизиться к трону.</text:span></text:p>
      <text:p text:style-name="P142"><text:span text:style-name="T143">13.30<text:s/></text:span><text:span text:style-name="T144">Переезд на Казачье подворье (билет</text:span><text:span text:style-name="T145">ы оплачиваются дополнительно)</text:span><text:span text:style-name="T146"><text:line-break/></text:span></text:p>
      <text:p text:style-name="P147"><text:span text:style-name="T148">15.</text:span><text:span text:style-name="T149">0</text:span><text:span text:style-name="T150">0<text:s/></text:span><text:span text:style-name="T151">Начало экскурсии.<text:s/></text:span><text:span text:style-name="T152">Во<text:s/></text:span><text:span text:style-name="T153">время интерактивной программы</text:span><text:span text:style-name="T154"><text:s/>вы познакомитесь с традициями казачьей культуры в Сибири.</text:span></text:p>
      <text:p text:style-name="P155">Дополнительно ($) гостям могут быть предложены блюда русской кухни, приготовленные на открытом огне или в настоящей русской печи.</text:p>
      <text:p text:style-name="P156"><text:span text:style-name="T157">16.</text:span><text:span text:style-name="T158">0</text:span><text:span text:style-name="T159">0<text:s/></text:span><text:span text:style-name="T160">Свободное время для фотографий</text:span></text:p>
      <text:p text:style-name="P161"><text:span text:style-name="T162">17.00 Выезд в Тюмень</text:span><text:span text:style-name="T163">.<text:s/></text:span><text:span text:style-name="T164">Свободный вечер. Отдых.</text:span><text:span text:style-name="T165"><text:line-break/></text:span><text:span text:style-name="T166">Для тех, у кого остались силы, рекомендуем посетить ресторан Сибирской кухни и прокатиться на колесе обозрения.</text:span></text:p>
      <text:p text:style-name="P167"/>
      <text:p text:style-name="P168"><text:span text:style-name="T169">5 день 17/11</text:span></text:p>
      <text:p text:style-name="P170">Завтрак. Свободный день в<text:s/>городе.</text:p>
      <text:p text:style-name="P171">Рекомендуем посетить:</text:p>
      <text:list text:style-name="LFO1" text:continue-numbering="true">
        <text:list-item>
          <text:p text:style-name="P172">музей Усадьба Колокольниковых</text:p>
        </text:list-item>
        <text:list-item>
          <text:p text:style-name="P173">краеведческий музей «Городская дума»</text:p>
        </text:list-item>
        <text:list-item>
          <text:p text:style-name="P174">спа-центр Лето-лето</text:p>
        </text:list-item>
      </text:list>
      <text:p text:style-name="P175"/>
      <text:p text:style-name="P176">По желанию за доп.плату экскурсия в музейный комплекс «Ялуторовский острог».</text:p>
      <text:p text:style-name="P177"/>
      <text:p text:style-name="P178"><text:span text:style-name="T179">6<text:s/></text:span><text:span text:style-name="T180">день 18/11</text:span></text:p>
      <text:p text:style-name="P181">Завтрак ланч/бокс</text:p>
      <text:p text:style-name="P182"><text:span text:style-name="T183">Трансфер в аэропорт<text:s/></text:span><text:span text:style-name="T184">(общественный транспорт)</text:span><text:span text:style-name="T185">.<text:s/></text:span><text:span text:style-name="T186">Регистрация на рейс</text:span><text:span text:style-name="T187">.</text:span></text:p>
      <text:p text:style-name="P188"><text:span text:style-name="T189">06:45<text:s/></text:span><text:span text:style-name="T190">Вылет<text:s/></text:span><text:span text:style-name="T191">в Спб.</text:span></text:p>
      <text:p text:style-name="P192"><text:span text:style-name="T193">07:55 прилет в Пулково.</text:span></text:p>
      <text:p text:style-name="P194"><text:span text:style-name="T195">10:00 отправление на маршрутном такси в Псков. 14:00 прибытие в город.</text:span></text:p>
      <text:p text:style-name="P196"><text:span text:style-name="T197">Стоимость тура: 538</text:span><text:span text:style-name="T198">00 руб.</text:span></text:p>
      <text:p text:style-name="P199">В стоимость тура входит:</text:p>
      <text:list text:style-name="LFO2" text:continue-numbering="true">
        <text:list-item>
          <text:p text:style-name="P200">авиаперелет (ручная кладь 40*30*20)</text:p>
        </text:list-item>
        <text:list-item>
          <text:p text:style-name="P201">трансфер Псков-СПб-Псков (маршрутное такси, общественный транспорт)</text:p>
        </text:list-item>
        <text:list-item>
          <text:p text:style-name="P202">трансфер аэропорт-отель-аэропорт<text:s/>общественный транспорт</text:p>
        </text:list-item>
        <text:list-item>
          <text:p text:style-name="P203"><text:span text:style-name="T204">проживание в<text:s/></text:span><text:span text:style-name="T205">отеле</text:span></text:p>
        </text:list-item>
        <text:list-item>
          <text:p text:style-name="P206">завтраки в отеле</text:p>
        </text:list-item>
        <text:list-item>
          <text:p text:style-name="P207">обзорная автобусно-пешеходная экскурсия по Тюмени</text:p>
        </text:list-item>
        <text:list-item>
          <text:p text:style-name="P208">экскурсия в с.Покровское «Распутин:<text:s/>человек-легенда» </text:p>
        </text:list-item>
        <text:list-item>
          <text:p text:style-name="P209">обзорная экскурсия по Тобольскому Кремлю</text:p>
        </text:list-item>
        <text:list-item>
          <text:p text:style-name="P210">экскурсия в музее Императорской семьи</text:p>
        </text:list-item>
        <text:list-item>
          <text:p text:style-name="P211">интерактивная программа «Казачье подворье»</text:p>
        </text:list-item>
        <text:list-item>
          <text:p text:style-name="P212">ж/д билеты на ласточку</text:p>
        </text:list-item>
        <text:list-item>
          <text:p text:style-name="P213">сопровождение работником компании</text:p>
        </text:list-item>
      </text:list>
      <text:p text:style-name="P214">Дополнительно оплачивается:</text:p>
      <text:list text:style-name="LFO3" text:continue-numbering="true">
        <text:list-item>
          <text:p text:style-name="P215"><text:span text:style-name="T216">входные билеты в музеи:<text:s/></text:span><text:span text:style-name="T217">Покровское,</text:span><text:span text:style-name="T218"><text:s/>Тобольск, Казачье подворье</text:span></text:p>
        </text:list-item>
        <text:list-item>
          <text:p text:style-name="P219"><text:span text:style-name="T220">проезд на общественном транспорте</text:span></text:p>
        </text:list-item>
        <text:list-item>
          <text:p text:style-name="P221"><text:span text:style-name="T222">обед в подворье</text:span></text:p>
        </text:list-item>
        <text:list-item>
          <text:p text:style-name="P223">посещение источника</text:p>
        </text:list-item>
        <text:list-item>
          <text:p text:style-name="P224">багаж</text:p>
        </text:list-item>
        <text:list-item>
          <text:p text:style-name="P225">экскурсия в Ялуторовск</text:p>
        </text:list-item>
      </text:list>
      <text:p text:style-name="P226"/>
      <text:p text:style-name="P227"><text:span text:style-name="T228">*Экскурсии могут быть заменены на равнозначны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2T13:53:00Z</meta:creation-date>
    <dc:date>2024-08-22T13:53:00Z</dc:date>
    <meta:print-date>2021-11-10T12:18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1" meta:character-count="5959" meta:row-count="42" meta:non-whitespace-character-count="5079"/>
  </office:meta>
</office:document-meta>
</file>