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'Trebuchet M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800000" fo:font-size="32pt" fo:language="ru" fo:country="RU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language="en" fo:country="US" style:text-underline-style="none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f1f1f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ru" fo:country="RU" style:text-underline-style="none" style:font-style-asian="normal" style:font-weight-asian="normal" style:font-style-complex="normal" style:font-weight-complex="normal"/>
    </style:style>
    <style:style style:name="T6" style:family="text">
      <style:text-properties fo:language="ru" fo:country="RU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language="ru" fo:country="RU" style:text-underline-style="none" style:font-size-asian="14pt" style:font-size-complex="14pt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letter-spacing="normal" fo:language="ru" fo:country="RU" fo:font-style="normal" style:text-underline-style="none" fo:font-weight="bold" style:font-weight-asian="bold" style:font-weight-complex="bold"/>
    </style:style>
    <style:style style:name="T11" style:family="text">
      <style:text-properties fo:font-variant="normal" fo:text-transform="none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letter-spacing="normal" fo:language="ru" fo:country="RU" fo:font-style="normal" style:text-underline-style="none" fo:font-weight="normal"/>
    </style:style>
    <style:style style:name="T13" style:family="text">
      <style:text-properties fo:font-variant="normal" fo:text-transform="none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letter-spacing="normal" fo:language="ru" fo:country="RU" fo:font-style="normal" style:text-underline-style="none" fo:font-weight="normal" style:font-size-asian="14pt" style:font-size-complex="14pt"/>
    </style:style>
    <style:style style:name="T15" style:family="text">
      <style:text-properties fo:font-variant="normal" fo:text-transform="none" fo:color="#1f1f1f" style:font-name="PT Sans" fo:font-size="11.25pt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1f1f1f" fo:font-size="11.25pt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1f1f1f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1f1f1f" fo:letter-spacing="normal" fo:font-style="normal" fo:font-weight="normal"/>
    </style:style>
    <style:style style:name="T19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1c1b1b" fo:language="ru" fo:country="RU" style:text-underline-style="none" style:font-style-asian="normal" style:font-weight-asian="normal" style:font-style-complex="normal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style:text-underline-style="none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11"><text:span text:style-name="T23">NEW!!! </text:span>Круто ты попал на ТВ</text:p>
      <text:p text:style-name="P5">(Санкт-Петербург)</text:p>
      <text:p text:style-name="P12">5 <text:span text:style-name="T1">октября 2024</text:span></text:p>
      <text:p text:style-name="P1"><text:span text:style-name="T3">06:00 С</text:span><text:span text:style-name="T2">бор группы у ДКП (Площадь Ленина д. 1) — магазин Зенден, выезд из Пскова в Санкт-Петербург.</text:span></text:p>
      <text:p text:style-name="P13"><text:span text:style-name="T6">12:00</text:span><text:span text:style-name="T24"> П</text:span><text:span text:style-name="T13">рибытие в Санкт-Петербург. </text:span><text:span text:style-name="T11">Начало экскурсионной программы на Пятом Канале. </text:span></text:p>
      <text:p text:style-name="P15"><text:span text:style-name="T17">Всегда мечтали побывать по ту сторону экрана? </text:span><text:span text:style-name="T18">Пятый канал дарит уникальную возможность погрузиться в неповторимую атмосферу телевизионного «зазеркалья»! В рамках увлекательной экскурсии гости телецентра могут попробовать себя в роли операторов, звукорежиссёров и даже ведущих!</text:span></text:p>
      <text:p text:style-name="P16">Реальные декорации! Профессиональное оборудование! Настоящие эфирные и съёмочные павильоны!</text:p>
      <text:p text:style-name="P16">Узнайте всё о том, как проходят съёмки для миллионов телезрителей по всему миру!</text:p>
      <text:p text:style-name="P2"><text:span text:style-name="T9"><text:s/></text:span></text:p>
      <text:p text:style-name="P8"><text:span text:style-name="T3">13</text:span><text:span text:style-name="T21">.30</text:span> Д<text:span text:style-name="T1">алее свободное время в городе. Советуем посетить ЗООпарк (входные билеты оплачиваются дополнительно).</text:span></text:p>
      <text:p text:style-name="P8"><text:span text:style-name="T22">Ленинградский зоопарк – один из старейших зоопарков России. На данный момент, сохраняя архитектурную планировку конца XIX века, зоопарк является частью архитектурного ансамбля города, а также хранителем его исторического наследия.</text:span><text:span text:style-name="T5"> Огромное количество представителей флоры и фауны порадуют вас и ваших детей! Медведи, тигры, обезьяны, птицы...все представители животного мира! Нескучные уроки биологии в Петербурге!</text:span></text:p>
      <text:p text:style-name="P14"><text:span text:style-name="T10">17.30</text:span><text:span text:style-name="T12"> Сбор группы, отправление в Псков</text:span></text:p>
      <text:p text:style-name="P14"><text:span text:style-name="T10">22.30 </text:span><text:span text:style-name="T12">Ориентировочное время прибытия</text:span></text:p>
      <text:p text:style-name="P3">Стоимость тура: 3690 руб. </text:p>
      <text:p text:style-name="P4"/>
      <text:p text:style-name="P6"><text:span text:style-name="T20">В стоимость тура в</text:span><text:span text:style-name="T19">ходит</text:span><text:span text:style-name="T20">:</text:span></text:p>
      <text:list xml:id="list580769468009269100" text:style-name="L1">
        <text:list-item>
          <text:p text:style-name="P9">автобусное обслуживание по программе тура</text:p>
        </text:list-item>
        <text:list-item>
          <text:p text:style-name="P10">экскурсия на Пятом канале</text:p>
        </text:list-item>
        <text:list-item>
          <text:p text:style-name="P9">сопровождение работником компании </text:p>
        </text:list-item>
      </text:list>
      <text:p text:style-name="P7"><text:span text:style-name="T4">Дополнительно оплачиваются</text:span><text:span text:style-name="T8"> билеты в зоопарк: взрослый 600р, студенты 350р, пенсионеры 350р, школьники 300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PT Sans" svg:font-family="'PT Sans', 'Trebuchet M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4-08-06T12:09:13.11</dc:date>
    <meta:print-date>2017-06-09T11:42:30.73</meta:print-date>
    <meta:editing-cycles>30</meta:editing-cycles>
    <meta:editing-duration>PT11H27M11S</meta:editing-duration>
    <meta:document-statistic meta:table-count="0" meta:image-count="1" meta:object-count="0" meta:page-count="1" meta:paragraph-count="19" meta:word-count="204" meta:character-count="1541"/>
    <meta:user-defined meta:name="Info 1"/>
    <meta:user-defined meta:name="Info 2"/>
    <meta:user-defined meta:name="Info 3"/>
    <meta:user-defined meta:name="Info 4"/>
  </office:meta>
</office:document-meta>
</file>