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6pt" style:font-size-asian="26pt" style:font-size-complex="2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000000"/>
    </style:style>
    <style:style style:name="T7" style:parent-style-name="Основнойшрифтабзаца" style:family="text">
      <style:text-properties fo:font-style="italic" style:font-style-asian="italic" style:font-style-complex="italic" fo:color="#000000"/>
    </style:style>
    <style:style style:name="T8" style:parent-style-name="Основнойшрифтабзаца" style:family="text">
      <style:text-properties fo:font-style="italic" style:font-style-asian="italic" style:font-style-complex="italic" fo:color="#000000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/>
    </style:style>
    <style:style style:name="T13" style:parent-style-name="Основнойшрифтабзаца" style:family="text">
      <style:text-properties fo:font-style="italic" style:font-style-asian="italic" style:font-style-complex="italic" fo:color="#000000"/>
    </style:style>
    <style:style style:name="T14" style:parent-style-name="Основнойшрифтабзаца" style:family="text">
      <style:text-properties fo:font-style="italic" style:font-style-asian="italic" style:font-style-complex="italic" fo:color="#000000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color="#000000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color="#000000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3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4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4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46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4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fo:color="#000000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fo:color="#000000" fo:font-size="14pt" style:font-size-asian="14pt" style:font-size-complex="14pt" fo:language="ru" fo:country="RU"/>
    </style:style>
    <style:style style:name="T75" style:parent-style-name="StrongEmphasis" style:family="text">
      <style:text-properties fo:color="#000000" fo:font-size="14pt" style:font-size-asian="14pt" style:font-size-complex="14pt"/>
    </style:style>
    <style:style style:name="T76" style:parent-style-name="StrongEmphasis" style:family="text">
      <style:text-properties fo:color="#000000" fo:font-size="14pt" style:font-size-asian="14pt" style:font-size-complex="14pt" fo:language="ru" fo:country="RU"/>
    </style:style>
    <style:style style:name="T77" style:parent-style-name="StrongEmphasis" style:family="text">
      <style:text-properties fo:color="#000000" fo:font-size="14pt" style:font-size-asian="14pt" style:font-size-complex="14pt"/>
    </style:style>
    <style:style style:name="T7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8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StrongEmphasis" style:family="text">
      <style:text-properties fo:color="#000000" fo:font-size="14pt" style:font-size-asian="14pt" style:font-size-complex="14pt" fo:language="ru" fo:country="RU"/>
    </style:style>
    <style:style style:name="T83" style:parent-style-name="StrongEmphasis" style:family="text">
      <style:text-properties fo:color="#000000" fo:font-size="14pt" style:font-size-asian="14pt" style:font-size-complex="14pt" fo:language="ru" fo:country="RU"/>
    </style:style>
    <style:style style:name="T8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85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 fo:language="ru" fo:country="RU"/>
    </style:style>
    <style:style style:name="T86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87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1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3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4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5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6" style:parent-style-name="StrongEmphasis" style:family="text">
      <style:text-properties fo:color="#000000" fo:font-size="14pt" style:font-size-asian="14pt" style:font-size-complex="14pt" fo:language="ru" fo:country="RU"/>
    </style:style>
    <style:style style:name="T97" style:parent-style-name="StrongEmphasis" style:family="text">
      <style:text-properties fo:color="#000000" fo:font-size="14pt" style:font-size-asian="14pt" style:font-size-complex="14pt" fo:language="ru" fo:country="RU"/>
    </style:style>
    <style:style style:name="T9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99" style:parent-style-name="StrongEmphasis" style:family="text">
      <style:text-properties fo:color="#000000" fo:font-size="14pt" style:font-size-asian="14pt" style:font-size-complex="14pt" fo:language="ru" fo:country="RU"/>
    </style:style>
    <style:style style:name="T100" style:parent-style-name="StrongEmphasis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end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6" style:parent-style-name="Обычный" style:family="paragraph">
      <style:paragraph-properties fo:widows="2" fo:orphans="2" fo:margin-left="0.2958in" fo:text-indent="0in">
        <style:tab-stops>
          <style:tab-stop style:type="left" style:position="0.2041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margin-top="0.0694in" fo:margin-bottom="0.0694in" fo:margin-left="0.2958in" fo:text-indent="0in">
        <style:tab-stops>
          <style:tab-stop style:type="left" style:position="0.2041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47917in" style:rel-width="scale" style:rel-height="scale"><draw:image xlink:href="media/image1.jpg" xlink:type="simple" xlink:show="embed" xlink:actuate="onLoad"/><svg:title/><svg:desc/></draw:frame></text:span><text:span text:style-name="T3">Смоленская губерния</text:span></text:p>
      <text:p text:style-name="P4">7-8 сентября</text:p>
      <text:p text:style-name="P5"><text:span text:style-name="T6">Про него говорят «город-ключ», «город-щит», «город-крепость». После Великой Отечественной он получил звание Города-героя. Как и </text:span><text:a xlink:href="http://tonkosti.ru/Москва" office:target-frame-name="_top" xlink:show="replace"><text:span text:style-name="T7">Москву</text:span></text:a><text:span text:style-name="T8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/text:p>
      <text:p text:style-name="P9"/>
      <text:p text:style-name="P10"><text:span text:style-name="T11">Мы посмотрим Успенский собор. Это<text:s/></text:span><text:span text:style-name="T12">самое вы</text:span><text:span text:style-name="T13">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</text:span><text:span text:style-name="T14">бора, что приказал своим солдатам прекратить грабеж церкви.</text:span></text:p>
      <text:p text:style-name="P15"/>
      <text:p text:style-name="P16"><text:span text:style-name="T17">Узнаем, почему же город называют «щитом России», познакомимся с Г</text:span><text:span text:style-name="T18">ромов</text:span><text:span text:style-name="T19">ой<text:s/></text:span><text:span text:style-name="T20">– одн</text:span><text:span text:style-name="T21">ой</text:span><text:span text:style-name="T22"><text:s/>из самых красивых башен «ожерелья земли русской», Смоленской крепостной стены.</text:span></text:p>
      <text:p text:style-name="P23">В Талашкино полюбуемся архитектурой<text:s/>одного из самых необычных храмов, а еще отправимся в дом-музей великого русского композитора М.И.Глинки.</text:p>
      <text:p text:style-name="P24"><text:span text:style-name="T25">Программа<text:s/></text:span><text:span text:style-name="T26">тура</text:span></text:p>
      <text:p text:style-name="P27"><text:span text:style-name="T28">1<text:s/></text:span><text:span text:style-name="T29">день</text:span></text:p>
      <text:p text:style-name="P30"><text:span text:style-name="T31">03:00</text:span><text:span text:style-name="T32"><text:s/>- отъезд от ДКП (Площадь Ленина д. 1)</text:span></text:p>
      <text:p text:style-name="P33"><text:span text:style-name="T34">11:00</text:span><text:span text:style-name="T35"><text:s/>–<text:s/></text:span><text:span text:style-name="T36">Экскурсия по музейному комплексу Талашкино-Фленово.</text:span></text:p>
      <text:p text:style-name="Standard"/>
      <text:p text:style-name="P37"><text:span text:style-name="T38">В восемнадцати<text:s/></text:span><text:span text:style-name="T39">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p>
      <text:p text:style-name="P40"><text:span text:style-name="T41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<text:s/></text:span><text:span text:style-name="T42">церкви св. Духа. (внешний осмотр)</text:span></text:p>
      <text:p text:style-name="Standard"/>
      <text:p text:style-name="P43"><text:span text:style-name="T44">Еще одна<text:s/></text:span><text:span text:style-name="T45">из достопримечательностей Талашкино – знаменитый сказочный домик<text:s/></text:span><text:span text:style-name="T46">«Теремок» (посещение возможно при условии отсутствия ремонтных работ)</text:span><text:span text:style-name="T47">. Это бревенчатое сооружение, выполненное по проекту Сергея Малютина, представляет собой подлинный шедевр русского малого<text:s/></text:span><text:span text:style-name="T48">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p>
      <text:soft-page-break/>
      <text:p text:style-name="P49"><text:span text:style-name="T50">В здании бывшей сельскохозяйственной школы вниманию посетителей представлена экспоз</text:span><text:span text:style-name="T51">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text:s/></text:span><text:span text:style-name="T52">прибытие в Смоленск.</text:span></text:p>
      <text:p text:style-name="P53"/>
      <text:p text:style-name="P54"><text:span text:style-name="T55">13:00 Возвращен</text:span><text:span text:style-name="T56">ие в Смоленск. 13:30 Время для обеда в колоритном кафе «Русский двор» (доп плата)</text:span></text:p>
      <text:p text:style-name="P57"/>
      <text:p text:style-name="P58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</text:p>
      <text:p text:style-name="P59"><text:span text:style-name="T60">14:30 - <text:s/></text:span><text:span text:style-name="T61">Н</text:span><text:span text:style-name="T62">ачало<text:s/></text:span><text:span text:style-name="T63">обзорной<text:s/></text:span><text:span text:style-name="T64">автобусно-пешеходной экскурсии<text:s/></text:span><text:span text:style-name="T65">по городу.</text:span><text:span text:style-name="T66"><text:line-break/></text:span></text:p>
      <text:p text:style-name="P67"><text:span text:style-name="T68">17:00<text:s/></text:span><text:span text:style-name="T69">Заселение в отель. Свободный вечер.</text:span></text:p>
      <text:p text:style-name="P70"/>
      <text:p text:style-name="P71"><text:span text:style-name="T72">2 день</text:span></text:p>
      <text:p text:style-name="P73"><text:span text:style-name="T74">Завтрак в отеле. Освобождение номеров</text:span></text:p>
      <text:p text:style-name="Standard"><text:span text:style-name="T75">08</text:span><text:span text:style-name="T76">:</text:span><text:span text:style-name="T77">30</text:span><text:span text:style-name="T78"><text:s/>–</text:span><text:span text:style-name="T79"><text:s/></text:span><text:span text:style-name="T80">Переезд в Новоспасское.</text:span></text:p>
      <text:p text:style-name="P81"><text:span text:style-name="T82">10:</text:span><text:span text:style-name="T83">30</text:span><text:span text:style-name="T84"><text:s/></text:span><text:span text:style-name="T85">Экскурсия в музей-усадьбу великого русского композитора Михаила Ивановича Глинки</text:span><text:span text:style-name="T86">, основоположника русской классической музыки. Здесь прошло детство Глинки, здесь он познал красоту русской народной песни. В Новоспасском были н</text:span><text:span text:style-name="T87">аписаны многие сцены «Ивана Сусанина» и задумана опера «Руслан и Людмила». Здесь было создано много романсов и фортепианных пьес.<text:s/></text:span></text:p>
      <text:p text:style-name="P88"/>
      <text:p text:style-name="P89"><text:span text:style-name="T90">В просторном доме размещена музейная экспозиция, рассказывающая о жизни и творческой деятельности М.И. Глинки. Основу экспозиц</text:span><text:span text:style-name="T91">ии составили переданные в своё время родственниками композитора подлинные предметы, мемориальные вещи, принадлежавшие композитору. Сохранился старый пейзажный парк усадьбы, многочисленные цветники, каскады прудов, беседки, липовые аллеи. Сохранилось нескол</text:span><text:span text:style-name="T92">ько дубов, посаженных лесником под личным наблюдением и по указаниям Глинки. Уцелел колодец, названный в народе «святым» за чистоту и прозрачность его ключевой воды. А церковь семьи Глинок и ныне славится перезвоном своих шести колоколов.</text:span><text:span text:style-name="T93"><text:line-break/></text:span><text:span text:style-name="T94">Для кого-то посещ</text:span><text:span text:style-name="T95">ение музея – возможность вновь окунуться в очарование музыки Глинки, для кого-то его жизнь и творчество – настоящее открытие. Но никого не оставляет равнодушным этот поистине священный уголок смоленской земли.</text:span></text:p>
      <text:p text:style-name="Standard"><text:span text:style-name="T96">12:</text:span><text:span text:style-name="T97">30</text:span><text:span text:style-name="T98"><text:s/>свободное время для осмотра и фото</text:span></text:p>
      <text:p text:style-name="Standard"><text:span text:style-name="T99">После</text:span><text:span text:style-name="T100"><text:s/>экскурсии возвращение в город. Время для обеда.<text:s/></text:span><text:span text:style-name="T101"><text:line-break/></text:span><text:span text:style-name="T102">15</text:span><text:span text:style-name="T103">:</text:span><text:span text:style-name="T104">00</text:span><text:span text:style-name="T105"><text:s/>отправление в Псков.</text:span></text:p>
      <text:p text:style-name="P106"><text:span text:style-name="T107">23:30</text:span><text:span text:style-name="T108"><text:s/>- ориентировочное время прибытия.</text:span></text:p>
      <text:p text:style-name="P109"><text:span text:style-name="T110">Стоимость<text:s/></text:span><text:span text:style-name="T111">тура:</text:span><text:span text:style-name="T112"><text:s/>83</text:span><text:span text:style-name="T113">90</text:span><text:span text:style-name="T114"><text:s/>руб.</text:span><text:span text:style-name="T115"><text:s/></text:span></text:p>
      <text:p text:style-name="P116"/>
      <text:p text:style-name="P117">В стоимость включено:</text:p>
      <text:list text:style-name="LFO1" text:continue-numbering="true">
        <text:list-item>
          <text:p text:style-name="P118">автобусное обслуживание</text:p>
        </text:list-item>
        <text:list-item>
          <text:p text:style-name="P119">обзорная экскурсия по Смоленску</text:p>
        </text:list-item>
        <text:list-item>
          <text:p text:style-name="P120">экскурсия в Талашкино</text:p>
        </text:list-item>
        <text:list-item>
          <text:p text:style-name="P121">проживание<text:s/>в отеле 1 ночь</text:p>
        </text:list-item>
        <text:list-item>
          <text:p text:style-name="P122">завтрак</text:p>
        </text:list-item>
        <text:list-item>
          <text:p text:style-name="P123">экскурсия в музее Глинки</text:p>
        </text:list-item>
        <text:list-item>
          <text:p text:style-name="P124">сопровождение представителем компании</text:p>
        </text:list-item>
      </text:list>
      <text:p text:style-name="P125">Дополнительно оплачивается:</text:p>
      <text:list text:style-name="LFO3" text:continue-numbering="true">
        <text:list-item>
          <text:p text:style-name="P126">входные билеты в Талашкино 650 руб. взрослые/ 550 руб. пенсионеры/ 340 руб. школьники</text:p>
        </text:list-item>
        <text:list-item>
          <text:p text:style-name="P127"><text:span text:style-name="T128">входные билеты в музей Глинки взрослые 300/ пенс 180/ школьники 15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lementor-icon-list-text" style:display-name="elementor-icon-list-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8-21T09:08:00Z</dc:date>
    <meta:print-date>2024-08-05T12:55:00Z</meta:print-date>
    <meta:template xlink:href="Normal" xlink:type="simple"/>
    <meta:editing-cycles>23</meta:editing-cycles>
    <meta:editing-duration>PT419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1" meta:character-count="5027" meta:row-count="35" meta:non-whitespace-character-count="4286"/>
  </office:meta>
</office:document-meta>
</file>