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end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75in" svg:y="-0.78958in" svg:width="8.25069in" svg:height="1.61458in" style:rel-width="scale" style:rel-height="scale"><draw:image xlink:href="media/image1.jpg" xlink:type="simple" xlink:show="embed" xlink:actuate="onLoad"/><svg:title/><svg:desc/></draw:frame></text:span></text:p>
      <text:p text:style-name="P3">Пушкинские Горы + Зооград</text:p>
      <text:p text:style-name="P4">7 сентября 2024</text:p>
      <text:p text:style-name="P5"/>
      <text:p text:style-name="Standard"><text:span text:style-name="T6">07:30 -<text:s/></text:span><text:span text:style-name="T7">сбор группы. Отправление в Пушкинские горы.</text:span></text:p>
      <text:p text:style-name="P8"><text:span text:style-name="T9">10:00</text:span><text:span text:style-name="T10"><text:s/></text:span><text:span text:style-name="T11">–</text:span><text:span text:style-name="T12"><text:s/></text:span><text:span text:style-name="T13">прибытие в Пушкинские Горы.<text:s/></text:span></text:p>
      <text:p text:style-name="P14">Посещение Святогорского монастыря, где находится могила поэта и его родственников.</text:p>
      <text:p text:style-name="P15">10.30 Экскурсионная программа в Михайловском.</text:p>
      <text:p text:style-name="P16"><text:span text:style-name="T17">Михайловское - родовое имение матери<text:s/></text:span><text:span text:style-name="T18">А.С. Пушкина, его поэтическая родина, место духовного становления поэта. «Приютом спокойствия, трудов и вдохновенья» называл поэт Михайловское.  Пушкин нес в своем сердце любовь к Михайловскому через всю сознательную жизнь. На холме, над рекой Соротью расп</text:span><text:span text:style-name="T19">оложена усадьба поэта, некогда принадлежавшая Осипу Абрамовичу Ганнибалу — деду Пушкина. В ней располагается господский дом и службы. С южной стороны к усадьбе примыкает парк, переходящий в вековой сосновый бор. Старый дом Ганнибалов не сохранился, но сейч</text:span><text:span text:style-name="T20">ас он восстановлен точно таким, каким был при жизни поэта. Здесь сосредоточена основная музейная экспозиция. Рядом с домом-музеем под сенью старого клена стоит приземистый деревянный флигелек под тесовой крышей. Это знаменитый домик няни поэта — Арины Роди</text:span><text:span text:style-name="T21">оновны. В комнате, которую занимала няня, воспроизведено старинное убранство с вещами пушкинской эпохи.<text:s/></text:span><text:span text:style-name="T22">(билеты приобретаются дополнительно)</text:span></text:p>
      <text:p text:style-name="P23"><text:span text:style-name="T24">12:00-13:30</text:span><text:span text:style-name="T25"><text:s/>свободное время</text:span></text:p>
      <text:p text:style-name="P26"><text:span text:style-name="T27">13:30</text:span><text:span text:style-name="T28">- переезд в Зооград</text:span></text:p>
      <text:p text:style-name="P29"><text:span text:style-name="T30">14.00</text:span><text:span text:style-name="T31"><text:s/>посещение<text:s/></text:span><text:span text:style-name="T32">Зоограда</text:span><text:span text:style-name="T33">.<text:s/></text:span><text:span text:style-name="T34">Экопарк «ZооГрад» — это уникальный у</text:span><text:span text:style-name="T35">голок природы, которым можно любоваться и наслаждаться многократно. Здесь вы сможете увидеть множество млекопитающих и птиц: лоси, косули, свиньи, кролики, козы, медведь, волки, лисы, пума, африканские и австралийские страусы, павлины, фазаны, совы, пелика</text:span><text:span text:style-name="T36">н, попугаи и самые разные куры, гуси, утки и другие птицы. Всего около 80 видов птиц и зверей.</text:span><text:span text:style-name="T37"><text:s text:c="3"/></text:span></text:p>
      <text:p text:style-name="P38"><text:span text:style-name="T39">16:00</text:span><text:span text:style-name="T40"><text:s/>- Сбор группы, отправление в Псков</text:span></text:p>
      <text:p text:style-name="P41"><text:span text:style-name="T42">Стоимость<text:s/></text:span><text:span text:style-name="T43">тура:</text:span><text:span text:style-name="T44"><text:s/></text:span><text:span text:style-name="T45"><text:s/>19</text:span><text:span text:style-name="T46">90 руб.</text:span></text:p>
      <text:p text:style-name="P47"/>
      <text:p text:style-name="P48"><text:span text:style-name="T49">В стоимость тура в</text:span><text:span text:style-name="T50">ходит</text:span><text:span text:style-name="T51">:</text:span></text:p>
      <text:list text:style-name="LFO1" text:continue-numbering="true">
        <text:list-item>
          <text:p text:style-name="P52">автобусное обслуживание по программе тура</text:p>
        </text:list-item>
      </text:list>
      <text:list text:style-name="LFO2" text:continue-numbering="true">
        <text:list-item>
          <text:p text:style-name="P53">сопровождение<text:s/>работником компании</text:p>
        </text:list-item>
        <text:list-item>
          <text:p text:style-name="P54">экскурсионное обслуживание</text:p>
        </text:list-item>
      </text:list>
      <text:p text:style-name="P55">Дополнительно оплачиваются входные билеты:</text:p>
      <text:list text:style-name="LFO2" text:continue-numbering="true">
        <text:list-item>
          <text:p text:style-name="P56">зооград – билеты оплачиваются<text:s/>на месте<text:s/></text:p>
        </text:list-item>
        <text:list-item>
          <text:p text:style-name="P57"><text:span text:style-name="T58">Михайловское 45</text:span><text:span text:style-name="T59">0 взрослый,<text:s/></text:span><text:span text:style-name="T60">400 пенсионеры/учащиеся, 20</text:span><text:span text:style-name="T61">0 дети до 14 ле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09-04-16T11:32:00Z</meta:creation-date>
    <dc:date>2024-08-11T09:41:00Z</dc:date>
    <meta:print-date>2021-04-21T06:55:00Z</meta:print-date>
    <meta:template xlink:href="Normal" xlink:type="simple"/>
    <meta:editing-cycles>1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2" meta:character-count="2025" meta:row-count="14" meta:non-whitespace-character-count="1727"/>
  </office:meta>
</office:document-meta>
</file>