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4pt" style:font-size-asian="2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2pt" style:font-size-asian="22pt" style:font-size-complex="22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in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margin-bottom="0.083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57" style:parent-style-name="Textbody" style:family="paragraph">
      <style:paragraph-properties fo:widows="2" fo:orphans="2" fo:text-align="justify" fo:margin-bottom="0.0833in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 fo:margin-bottom="0.0833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5" style:parent-style-name="Standard" style:family="paragraph">
      <style:paragraph-properties fo:text-align="end" fo:margin-bottom="0.0833in" fo:line-height="150%"/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1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2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73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38in" svg:height="0.95433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Минск. День города</text:p>
      <text:p text:style-name="P5">Псков-Минск-Псков</text:p>
      <text:p text:style-name="P6">14-15 сентября 2024</text:p>
      <text:p text:style-name="P7"><text:span text:style-name="T8">Хотите окунуться в историю Беларуси и отлично отдохнуть? День города — настоящий праздник для жителей и гостей! А радушный<text:s/></text:span><text:span text:style-name="T9">Минск, интереснейшая экскурсия и вкусная национальная кухня дополнят картину замечательных выходных!</text:span></text:p>
      <text:p text:style-name="Textbody"><text:span text:style-name="T10">13.09</text:span><text:span text:style-name="T11"><text:s/></text:span><text:span text:style-name="T12">в 23:40 сбор группы у ДКП (пл. Ленина 1)</text:span></text:p>
      <text:p text:style-name="Standard"><text:span text:style-name="T13">1 день 14.09</text:span></text:p>
      <text:p text:style-name="Textbody"><text:span text:style-name="T14">00:00 - </text:span><text:span text:style-name="T15">выезд из Пскова в Минск.</text:span></text:p>
      <text:p text:style-name="Textbody"><text:span text:style-name="T16">08:30</text:span><text:span text:style-name="T17"><text:s/>остановка для завтрака (в кафе за доп. плату; оплата<text:s/></text:span><text:span text:style-name="T18">только картой МИР)</text:span></text:p>
      <text:p text:style-name="P19"><text:span text:style-name="T20">09:30</text:span><text:span text:style-name="T21"> </text:span><text:span text:style-name="T22">–</text:span><text:span text:style-name="T23"> </text:span><text:span text:style-name="T24">прибытие в Минск. Встреча с экскурсоводом.</text:span></text:p>
      <text:p text:style-name="P25"><text:span text:style-name="T26">10:00</text:span><text:span text:style-name="T27"> </text:span><text:span text:style-name="T28">—</text:span><text:span text:style-name="T29"> </text:span><text:span text:style-name="T30">Отправление на обзорную автобусно-пешеходную экскурсию по городу. Минск — столица республики Беларусь.<text:s/></text:span><text:span text:style-name="T31">Троицкое предместье</text:span><text:span text:style-name="T32"> – исторический центр старого города, сохранивший колори</text:span><text:span text:style-name="T33">т 18 -19 веков. Мы увидим “Остров слез”, расположенный в излучине реки Свислочь, посмотрим Ратушную площадь с городской ратушей, Кафедральный собор, костёл Св. Девы Марии и <text:s/>мн.др.</text:span></text:p>
      <text:p text:style-name="P34"><text:span text:style-name="T35">13:00<text:s/></text:span><text:span text:style-name="T36">Окончание экскурсии, отправление к гостинице</text:span><text:span text:style-name="T37">.</text:span></text:p>
      <text:p text:style-name="P38"><text:span text:style-name="T39">14:00</text:span><text:span text:style-name="T40"> </text:span><text:span text:style-name="T41">Заселение в гости</text:span><text:span text:style-name="T42">ницу.</text:span></text:p>
      <text:p text:style-name="P43"><text:span text:style-name="T44">Далее свободное время. Возможность прогуляться по столице республики Беларусь, посетить театры, выставки, музеи. Попробовать национальную кухню в местных кафе и ресторанах.</text:span></text:p>
      <text:p text:style-name="P45"><text:span text:style-name="T46">Или посетить праздничные мероприятия посвященные Дню города. Вас ждут уличные</text:span><text:span text:style-name="T47"><text:s/>спектакли, фестивали, конкурсы и многое другое!</text:span></text:p>
      <text:p text:style-name="P48"><text:span text:style-name="T49">Ночь в отеле.</text:span></text:p>
      <text:p text:style-name="P50"><text:span text:style-name="T51">2 день 15.09</text:span></text:p>
      <text:p text:style-name="P52"><text:span text:style-name="T53">С 07:00 <text:s/></text:span><text:span text:style-name="T54">Завтрак в отеле. Освобождение номеров.</text:span></text:p>
      <text:p text:style-name="P55"><text:span text:style-name="T56">Свободный день.</text:span></text:p>
      <text:soft-page-break/>
      <text:p text:style-name="P57"><text:span text:style-name="T58">Рекомендуем посетить музеи города и торговые центры, а так же аквапарк «Лебяжий», дельфинарий «Немо» и ЗООпарк.</text:span></text:p>
      <text:p text:style-name="P59"><text:span text:style-name="T60"><text:line-break/></text:span><text:span text:style-name="T61">18:00<text:s/></text:span><text:span text:style-name="T62">Сбор группы,</text:span><text:span text:style-name="T63"><text:s/></text:span><text:span text:style-name="T64">отправление в Псков.</text:span></text:p>
      <text:p text:style-name="P65">Стоимость на человека<text:s/>при двухместном размещении: 11990 руб.</text:p>
      <text:p text:style-name="P66"><text:span text:style-name="T67">* Фирма вправе менять экскурсионные объекты местами, не нарушая при этом длительность программы.</text:span></text:p>
      <text:p text:style-name="P68">Время, указанное в программе, ориентировочное и может меняться в зависимости от ситуации на дороге.</text:p>
      <text:p text:style-name="P69">В стоимость включено:</text:p>
      <text:list text:style-name="LFO1" text:continue-numbering="true">
        <text:list-item>
          <text:p text:style-name="P70">транспортное обслуживание Псков-Минск-Псков</text:p>
        </text:list-item>
        <text:list-item>
          <text:p text:style-name="P71">сопровождение сотрудником компании</text:p>
        </text:list-item>
        <text:list-item>
          <text:p text:style-name="P72">автобусно-пешеходная экскурсия по городу</text:p>
        </text:list-item>
        <text:list-item>
          <text:p text:style-name="P73">проживание в гостинице с завтраком</text:p>
        </text:list-item>
      </text:list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4-17T09:25:00Z</meta:creation-date>
    <dc:date>2024-08-14T14:28:00Z</dc:date>
    <meta:print-date>2022-09-08T14:53:00Z</meta:print-date>
    <meta:template xlink:href="Normal" xlink:type="simple"/>
    <meta:editing-cycles>3</meta:editing-cycles>
    <meta:editing-duration>PT231360S</meta:editing-duration>
    <meta:document-statistic meta:page-count="2" meta:paragraph-count="3" meta:word-count="288" meta:character-count="1932" meta:row-count="13" meta:non-whitespace-character-count="1647"/>
  </office:meta>
</office:document-meta>
</file>