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PF BeauSans Pro SemiBold" svg:font-family="PF BeauSans Pro SemiBold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weight="bold" style:font-weight-asian="bold" fo:color="#000000" fo:font-size="26pt" style:font-size-asian="26pt" style:font-size-complex="26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-complex="Times New Roman" fo:font-weight="bold" style:font-weight-asian="bold" fo:color="#000000" fo:font-size="26pt" style:font-size-asian="26pt" style:font-size-complex="26pt" fo:background-color="#FFFFFF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-complex="Times New Roman" fo:font-weight="bold" style:font-weight-asian="bold" fo:color="#000000" fo:font-size="27pt" style:font-size-asian="27pt" style:font-size-complex="27pt" fo:background-color="#FFFFFF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20pt" style:font-size-asian="20pt" style:font-size-complex="20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" style:parent-style-name="Standard" style:family="text">
      <style:text-properties style:font-name="PF BeauSans Pro SemiBold" fo:color="#333333" fo:font-size="11.5pt" style:font-size-asian="11.5pt" style:font-size-complex="11.5pt" fo:background-color="#FFFFFF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Строгий" style:family="text">
      <style:text-properties style:font-name-complex="Times New Roman" fo:color="#000000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35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background-color="#FFFFFF"/>
    </style:style>
    <style:style style:name="P36" style:parent-style-name="Standard" style:family="paragraph">
      <style:paragraph-properties fo:text-align="justify" fo:text-indent="0.1972in"/>
      <style:text-properties style:font-name-complex="Times New Roman" fo:color="#000000" fo:font-size="14pt" style:font-size-asian="14pt" style:font-size-complex="14pt" fo:background-color="#FFFFFF"/>
    </style:style>
    <style:style style:name="P37" style:parent-style-name="Standard" style:family="paragraph">
      <style:paragraph-properties fo:text-align="justify" fo:text-indent="0.1972in"/>
      <style:text-properties style:font-name-complex="Times New Roman" fo:color="#000000" fo:font-size="14pt" style:font-size-asian="14pt" style:font-size-complex="14pt" fo:background-color="#FFFFFF"/>
    </style:style>
    <style:style style:name="P38" style:parent-style-name="Standard" style:family="paragraph">
      <style:paragraph-properties fo:text-align="justify" fo:text-indent="0.1972in"/>
      <style:text-properties style:font-name-complex="Times New Roman" fo:color="#000000" fo:font-size="14pt" style:font-size-asian="14pt" style:font-size-complex="14pt" fo:background-color="#FFFFFF"/>
    </style:style>
    <style:style style:name="P39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end"/>
    </style:style>
    <style:style style:name="T4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60" style:parent-style-name="Textbody" style:family="paragraph">
      <style:paragraph-properties fo:text-align="center" fo:margin-left="0.5in">
        <style:tab-stops/>
      </style:paragraph-properties>
    </style:style>
    <style:style style:name="T61" style:parent-style-name="Выделение" style:family="text">
      <style:text-properties fo:color="#26231C"/>
    </style:style>
    <style:style style:name="P62" style:parent-style-name="Textbody" style:family="paragraph">
      <style:paragraph-properties fo:text-align="center" fo:margin-bottom="0in" fo:margin-left="0.5in">
        <style:tab-stops/>
      </style:paragraph-properties>
    </style:style>
    <style:style style:name="T63" style:parent-style-name="Выделение" style:family="text">
      <style:text-properties fo:color="#26231C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.00139in" svg:width="8.25972in" svg:height="1.35417in" style:rel-width="scale" style:rel-height="scale"><draw:image xlink:href="media/image1.jpg" xlink:type="simple" xlink:show="embed" xlink:actuate="onLoad"/><svg:title/><svg:desc/></draw:frame></text:span><text:span text:style-name="T3">ПРЕМЬЕРА!!!<text:s/></text:span></text:p>
      <text:p text:style-name="P4"><text:span text:style-name="T5">Мюзикл «Фауст. Пари дьявола» (СПб)</text:span></text:p>
      <text:p text:style-name="P6">(Санкт-Петербург)</text:p>
      <text:p text:style-name="P7">14 декабря 2024</text:p>
      <text:p text:style-name="Standard"><text:span text:style-name="T8">11:3</text:span><text:span text:style-name="T9">0 -<text:s/></text:span><text:span text:style-name="T10">сбор группы у ДКП (Площадь Ленина д. 1) — магазин Зенден, выезд из Пскова в Санкт-Петербург.</text:span></text:p>
      <text:p text:style-name="P11"><text:span text:style-name="T12">16</text:span><text:span text:style-name="T13">:0</text:span><text:span text:style-name="T14">0</text:span><text:span text:style-name="T15"><text:s/></text:span><text:span text:style-name="T16">–</text:span><text:span text:style-name="T17"><text:s/></text:span><text:span text:style-name="T18">прибытие в Санкт-Петербург.</text:span></text:p>
      <text:p text:style-name="P19"><text:span text:style-name="T20">16:3</text:span><text:span text:style-name="T21">0</text:span><text:span text:style-name="T22"><text:s/>— остановка на ужин в кафе.</text:span></text:p>
      <text:p text:style-name="P23"><text:span text:style-name="T24">18:00</text:span><text:span text:style-name="T25"><text:s/>— сбор группы, выезд к театру.</text:span></text:p>
      <text:p text:style-name="P26"><text:span text:style-name="T27">19:00</text:span><text:span text:style-name="T28"><text:s/>— Начало спек</text:span><text:span text:style-name="T29">такля.</text:span><text:span text:style-name="T30"><text:s/></text:span></text:p>
      <text:p text:style-name="P31"/>
      <text:p text:style-name="P32"><text:span text:style-name="T33">«Фауст»</text:span><text:span text:style-name="T34"> - приквел к легендарному российскому мюзиклу «Мастер и Маргарита». Вы узнаете, какими были Воланд и Маргарита четыре века назад!</text:span></text:p>
      <text:p text:style-name="P35"/>
      <text:p text:style-name="P36">Сюжет мюзикла развивается в нескольких эпохах. Мефистофель заключает пари с Богом. Ставка – душа Фауста, живущего в наше время. Приманкой для Фауста становится юная Маргарита из Средневековья. Мефистофель возвращает Фаусту молодость и отправляет в эпоху Маргариты. Ради ее любви Фауст уже готов на сделку, но неожиданно страсть вспыхивает между Маргаритой и самим Мефистофелем! Теперь исход пари зависит от выбора женщины, влюбленной в человека, и в дьявола…</text:p>
      <text:p text:style-name="P37"/>
      <text:p text:style-name="P38"> Почему  Мефистофель стал «частью той силы, что вечно хочет зла, и вечно совершает благо»?  Приходите, чтобы узнать.</text:p>
      <text:p text:style-name="P39"/>
      <text:p text:style-name="P40"><text:span text:style-name="T41">22:0</text:span><text:span text:style-name="T42">0</text:span><text:span text:style-name="T43"><text:s/>- сбор группы, отправление в Псков.</text:span><text:span text:style-name="T44"><text:s/></text:span></text:p>
      <text:p text:style-name="P45"/>
      <text:p text:style-name="P46"><text:span text:style-name="T47">С</text:span><text:span text:style-name="T48">тоимость<text:s/></text:span><text:span text:style-name="T49">тура:</text:span><text:span text:style-name="T50"><text:s/></text:span><text:span text:style-name="T51"><text:s/>от 399</text:span><text:span text:style-name="T52">0 руб.</text:span></text:p>
      <text:p text:style-name="P53"><text:span text:style-name="T54">В стоимость тура в</text:span><text:span text:style-name="T55">ходит</text:span><text:span text:style-name="T56">:</text:span></text:p>
      <text:list text:style-name="LFO1" text:continue-numbering="true">
        <text:list-item>
          <text:p text:style-name="P57">автобусное обслуживание по<text:s/>программе тура</text:p>
        </text:list-item>
        <text:list-item>
          <text:p text:style-name="P58">сопровождение работником компании</text:p>
        </text:list-item>
      </text:list>
      <text:list text:style-name="LFO2" text:continue-numbering="true">
        <text:list-item>
          <text:p text:style-name="P59">билет на мюзикл</text:p>
        </text:list-item>
      </text:list>
      <text:p text:style-name="P60"><text:span text:style-name="T61">* Фирма вправе менять экскурсионные объекты местами, не нарушая при этом длительность программы.</text:span></text:p>
      <text:p text:style-name="P62"><text:span text:style-name="T63">Время, указанное в программе, ориентировочное и может меняться в зависимости от ситуации на дорог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PF BeauSans Pro SemiBold" svg:font-family="PF BeauSans Pro SemiBold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объекта" style:next-style-name="Textbody" style:default-outline-level="1">
      <style:text-properties style:font-name-asian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2</meta:initial-creator>
    <dc:creator>User</dc:creator>
    <meta:creation-date>2024-08-01T15:25:00Z</meta:creation-date>
    <dc:date>2024-08-01T15:25:00Z</dc:date>
    <meta:print-date>2021-11-19T12:4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2" meta:character-count="1421" meta:row-count="10" meta:non-whitespace-character-count="1211"/>
  </office:meta>
</office:document-meta>
</file>