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rriweather, serif" svg:font-family="Merriweather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30pt" style:font-size-asian="30pt" style:font-size-complex="3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0pt" style:font-size-asian="30pt" style:font-size-complex="30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9pt" style:font-size-asian="19pt" style:font-size-complex="19pt" fo:language="ru" fo:country="RU"/>
    </style:style>
    <style:style style:name="P5" style:parent-style-name="Standard" style:family="paragraph">
      <style:paragraph-properties fo:text-align="center"/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13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Строгий" style:family="text">
      <style:text-properties fo:color="#222222" fo:font-size="14pt" style:font-size-asian="14pt" style:font-size-complex="14pt"/>
    </style:style>
    <style:style style:name="T16" style:parent-style-name="Строгий" style:family="text">
      <style:text-properties fo:color="#222222" fo:font-size="14pt" style:font-size-asian="14pt" style:font-size-complex="14pt"/>
    </style:style>
    <style:style style:name="T17" style:parent-style-name="Строгий" style:family="text">
      <style:text-properties fo:color="#222222" fo:font-size="14pt" style:font-size-asian="14pt" style:font-size-complex="14pt"/>
    </style:style>
    <style:style style:name="T18" style:parent-style-name="Строгий" style:family="text">
      <style:text-properties fo:color="#222222" fo:font-size="14pt" style:font-size-asian="14pt" style:font-size-complex="14pt"/>
    </style:style>
    <style:style style:name="T19" style:parent-style-name="Строгий" style:family="text">
      <style:text-properties fo:color="#222222" fo:font-size="14pt" style:font-size-asian="14pt" style:font-size-complex="14pt"/>
    </style:style>
    <style:style style:name="T20" style:parent-style-name="Строгий" style:family="text">
      <style:text-properties fo:color="#222222" fo:font-size="14pt" style:font-size-asian="14pt" style:font-size-complex="14pt"/>
    </style:style>
    <style:style style:name="T21" style:parent-style-name="Основнойшрифтабзаца" style:family="text">
      <style:text-properties fo:color="#222222" fo:font-size="14pt" style:font-size-asian="14pt" style:font-size-complex="14pt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P23" style:parent-style-name="Обычныйвеб" style:family="paragraph">
      <style:text-properties fo:color="#222222" fo:font-size="14pt" style:font-size-asian="14pt" style:font-size-complex="14pt"/>
    </style:style>
    <style:style style:name="P24" style:parent-style-name="Обычныйвеб" style:family="paragraph">
      <style:text-properties fo:color="#222222" fo:font-size="14pt" style:font-size-asian="14pt" style:font-size-complex="14pt"/>
    </style:style>
    <style:style style:name="T25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Строгий" style:family="text">
      <style:text-properties fo:color="#222222" fo:font-size="14pt" style:font-size-asian="14pt" style:font-size-complex="14pt"/>
    </style:style>
    <style:style style:name="T28" style:parent-style-name="Строгий" style:family="text">
      <style:text-properties fo:color="#222222" fo:font-size="14pt" style:font-size-asian="14pt" style:font-size-complex="14pt"/>
    </style:style>
    <style:style style:name="T29" style:parent-style-name="Основнойшрифтабзаца" style:family="text">
      <style:text-properties fo:color="#222222" fo:font-size="14pt" style:font-size-asian="14pt" style:font-size-complex="14pt"/>
    </style:style>
    <style:style style:name="P30" style:parent-style-name="Обычныйвеб" style:family="paragraph">
      <style:text-properties fo:color="#222222" fo:font-size="14pt" style:font-size-asian="14pt" style:font-size-complex="14pt"/>
    </style:style>
    <style:style style:name="T31" style:parent-style-name="Строгий" style:family="text">
      <style:text-properties fo:color="#222222" fo:font-size="14pt" style:font-size-asian="14pt" style:font-size-complex="14pt"/>
    </style:style>
    <style:style style:name="T32" style:parent-style-name="Строгий" style:family="text">
      <style:text-properties fo:color="#222222" fo:font-size="14pt" style:font-size-asian="14pt" style:font-size-complex="14pt"/>
    </style:style>
    <style:style style:name="T33" style:parent-style-name="Основнойшрифтабзаца" style:family="text">
      <style:text-properties fo:color="#222222" fo:font-size="14pt" style:font-size-asian="14pt" style:font-size-complex="14pt"/>
    </style:style>
    <style:style style:name="T34" style:parent-style-name="Основнойшрифтабзаца" style:family="text">
      <style:text-properties fo:color="#222222" fo:font-size="14pt" style:font-size-asian="14pt" style:font-size-complex="14pt"/>
    </style:style>
    <style:style style:name="P35" style:parent-style-name="Обычныйвеб" style:family="paragraph">
      <style:text-properties fo:color="#222222" fo:font-size="14pt" style:font-size-asian="14pt" style:font-size-complex="14pt"/>
    </style:style>
    <style:style style:name="T36" style:parent-style-name="Строгий" style:family="text">
      <style:text-properties fo:color="#222222" fo:font-size="14pt" style:font-size-asian="14pt" style:font-size-complex="14pt"/>
    </style:style>
    <style:style style:name="P37" style:parent-style-name="Обычныйвеб" style:family="paragraph">
      <style:paragraph-properties fo:text-align="justify"/>
    </style:style>
    <style:style style:name="T38" style:parent-style-name="Выделение" style:family="text">
      <style:text-properties fo:color="#222222" fo:font-size="14pt" style:font-size-asian="14pt" style:font-size-complex="14pt"/>
    </style:style>
    <style:style style:name="T39" style:parent-style-name="Выделение" style:family="text">
      <style:text-properties fo:color="#222222" fo:font-size="14pt" style:font-size-asian="14pt" style:font-size-complex="14pt"/>
    </style:style>
    <style:style style:name="P40" style:parent-style-name="Обычныйвеб" style:family="paragraph">
      <style:paragraph-properties fo:text-align="justify"/>
    </style:style>
    <style:style style:name="T41" style:parent-style-name="Основнойшрифтабзаца" style:family="text">
      <style:text-properties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/>
    </style:style>
    <style:style style:name="T43" style:parent-style-name="Основнойшрифтабзаца" style:family="text">
      <style:text-properties fo:color="#222222" fo:font-size="14pt" style:font-size-asian="14pt" style:font-size-complex="14pt"/>
    </style:style>
    <style:style style:name="T44" style:parent-style-name="Строгий" style:family="text">
      <style:text-properties fo:color="#222222" fo:font-size="14pt" style:font-size-asian="14pt" style:font-size-complex="14pt"/>
    </style:style>
    <style:style style:name="T45" style:parent-style-name="Строгий" style:family="text">
      <style:text-properties fo:color="#222222" fo:font-size="14pt" style:font-size-asian="14pt" style:font-size-complex="14pt"/>
    </style:style>
    <style:style style:name="P46" style:parent-style-name="Обычныйвеб" style:family="paragraph">
      <style:text-properties fo:color="#222222" fo:font-size="14pt" style:font-size-asian="14pt" style:font-size-complex="14pt"/>
    </style:style>
    <style:style style:name="T47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Строгий" style:family="text">
      <style:text-properties fo:color="#222222" fo:font-size="14pt" style:font-size-asian="14pt" style:font-size-complex="14pt"/>
    </style:style>
    <style:style style:name="T49" style:parent-style-name="Строгий" style:family="text">
      <style:text-properties fo:color="#222222" fo:font-size="14pt" style:font-size-asian="14pt" style:font-size-complex="14pt"/>
    </style:style>
    <style:style style:name="T50" style:parent-style-name="Строгий" style:family="text">
      <style:text-properties fo:color="#222222" fo:font-size="14pt" style:font-size-asian="14pt" style:font-size-complex="14pt"/>
    </style:style>
    <style:style style:name="P51" style:parent-style-name="Обычныйвеб" style:family="paragraph">
      <style:paragraph-properties fo:text-align="justify"/>
    </style:style>
    <style:style style:name="T52" style:parent-style-name="Строгий" style:family="text">
      <style:text-properties fo:color="#222222" fo:font-size="14pt" style:font-size-asian="14pt" style:font-size-complex="14pt"/>
    </style:style>
    <style:style style:name="T53" style:parent-style-name="Основнойшрифтабзаца" style:family="text">
      <style:text-properties fo:color="#222222" fo:font-size="14pt" style:font-size-asian="14pt" style:font-size-complex="14pt"/>
    </style:style>
    <style:style style:name="T54" style:parent-style-name="Основнойшрифтабзаца" style:family="text">
      <style:text-properties fo:color="#222222" fo:font-size="14pt" style:font-size-asian="14pt" style:font-size-complex="14pt"/>
    </style:style>
    <style:style style:name="T55" style:parent-style-name="Основнойшрифтабзаца" style:family="text">
      <style:text-properties fo:color="#222222" fo:font-size="14pt" style:font-size-asian="14pt" style:font-size-complex="14pt"/>
    </style:style>
    <style:style style:name="P56" style:parent-style-name="Обычныйвеб" style:family="paragraph">
      <style:text-properties fo:color="#222222"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Строгий" style:family="text">
      <style:text-properties fo:color="#222222" fo:font-size="14pt" style:font-size-asian="14pt" style:font-size-complex="14pt"/>
    </style:style>
    <style:style style:name="T59" style:parent-style-name="Строгий" style:family="text">
      <style:text-properties fo:color="#222222" fo:font-size="14pt" style:font-size-asian="14pt" style:font-size-complex="14pt"/>
    </style:style>
    <style:style style:name="P60" style:parent-style-name="Обычныйвеб" style:family="paragraph">
      <style:text-properties fo:color="#222222" fo:font-size="14pt" style:font-size-asian="14pt" style:font-size-complex="14pt"/>
    </style:style>
    <style:style style:name="P61" style:parent-style-name="Обычныйвеб" style:family="paragraph">
      <style:paragraph-properties fo:text-align="justify"/>
    </style:style>
    <style:style style:name="T62" style:parent-style-name="Строгий" style:family="text">
      <style:text-properties fo:color="#222222" fo:font-size="14pt" style:font-size-asian="14pt" style:font-size-complex="14pt"/>
    </style:style>
    <style:style style:name="T63" style:parent-style-name="Основнойшрифтабзаца" style:family="text">
      <style:text-properties fo:color="#222222" fo:font-size="14pt" style:font-size-asian="14pt" style:font-size-complex="14pt"/>
    </style:style>
    <style:style style:name="T64" style:parent-style-name="Основнойшрифтабзаца" style:family="text">
      <style:text-properties fo:color="#222222" fo:font-size="14pt" style:font-size-asian="14pt" style:font-size-complex="14pt"/>
    </style:style>
    <style:style style:name="T65" style:parent-style-name="Основнойшрифтабзаца" style:family="text">
      <style:text-properties fo:color="#222222" fo:font-size="14pt" style:font-size-asian="14pt" style:font-size-complex="14pt"/>
    </style:style>
    <style:style style:name="T66" style:parent-style-name="Строгий" style:family="text">
      <style:text-properties fo:color="#222222" fo:font-size="14pt" style:font-size-asian="14pt" style:font-size-complex="14pt"/>
    </style:style>
    <style:style style:name="T67" style:parent-style-name="Строгий" style:family="text">
      <style:text-properties fo:font-weight="normal" style:font-weight-asian="normal" fo:color="#222222" fo:font-size="14pt" style:font-size-asian="14pt" style:font-size-complex="14pt"/>
    </style:style>
    <style:style style:name="T68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69" style:parent-style-name="Строгий" style:family="text">
      <style:text-properties fo:font-weight="normal" style:font-weight-asian="normal" fo:color="#222222" fo:font-size="14pt" style:font-size-asian="14pt" style:font-size-complex="14pt"/>
    </style:style>
    <style:style style:name="T70" style:parent-style-name="Строгий" style:family="text">
      <style:text-properties fo:font-weight="normal" style:font-weight-asian="normal" fo:color="#222222" fo:font-size="14pt" style:font-size-asian="14pt" style:font-size-complex="14pt"/>
    </style:style>
    <style:style style:name="T71" style:parent-style-name="Строгий" style:family="text">
      <style:text-properties fo:color="#222222" fo:font-size="14pt" style:font-size-asian="14pt" style:font-size-complex="14pt"/>
    </style:style>
    <style:style style:name="P72" style:parent-style-name="Обычныйвеб" style:family="paragraph">
      <style:text-properties fo:color="#222222" fo:font-size="14pt" style:font-size-asian="14pt" style:font-size-complex="14pt"/>
    </style:style>
    <style:style style:name="T73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Строгий" style:family="text">
      <style:text-properties fo:color="#222222" fo:font-size="14pt" style:font-size-asian="14pt" style:font-size-complex="14pt"/>
    </style:style>
    <style:style style:name="P75" style:parent-style-name="Обычныйвеб" style:family="paragraph">
      <style:paragraph-properties fo:text-align="justify"/>
    </style:style>
    <style:style style:name="T76" style:parent-style-name="Строгий" style:family="text">
      <style:text-properties fo:color="#222222" fo:font-size="14pt" style:font-size-asian="14pt" style:font-size-complex="14pt"/>
    </style:style>
    <style:style style:name="T77" style:parent-style-name="Строгий" style:family="text">
      <style:text-properties fo:color="#222222" fo:font-size="14pt" style:font-size-asian="14pt" style:font-size-complex="14pt"/>
    </style:style>
    <style:style style:name="T78" style:parent-style-name="Основнойшрифтабзаца" style:family="text">
      <style:text-properties fo:color="#222222" fo:font-size="14pt" style:font-size-asian="14pt" style:font-size-complex="14pt"/>
    </style:style>
    <style:style style:name="P79" style:parent-style-name="Обычныйвеб" style:family="paragraph">
      <style:paragraph-properties fo:text-align="justify"/>
    </style:style>
    <style:style style:name="T80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81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82" style:parent-style-name="Обычныйвеб" style:family="paragraph">
      <style:paragraph-properties fo:text-align="justify"/>
    </style:style>
    <style:style style:name="T83" style:parent-style-name="Выделение" style:family="text">
      <style:text-properties fo:color="#222222" fo:font-size="14pt" style:font-size-asian="14pt" style:font-size-complex="14pt"/>
    </style:style>
    <style:style style:name="T84" style:parent-style-name="Выделение" style:family="text">
      <style:text-properties fo:color="#222222" fo:font-size="14pt" style:font-size-asian="14pt" style:font-size-complex="14pt"/>
    </style:style>
    <style:style style:name="T85" style:parent-style-name="Выделение" style:family="text">
      <style:text-properties fo:color="#222222" fo:font-size="14pt" style:font-size-asian="14pt" style:font-size-complex="14pt"/>
    </style:style>
    <style:style style:name="T86" style:parent-style-name="Выделение" style:family="text">
      <style:text-properties fo:color="#222222" fo:font-size="14pt" style:font-size-asian="14pt" style:font-size-complex="14pt"/>
    </style:style>
    <style:style style:name="T87" style:parent-style-name="Строгий" style:family="text">
      <style:text-properties fo:color="#222222" fo:font-size="14pt" style:font-size-asian="14pt" style:font-size-complex="14pt"/>
    </style:style>
    <style:style style:name="T88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89" style:parent-style-name="Обычныйвеб" style:family="paragraph">
      <style:text-properties fo:color="#222222" fo:font-size="14pt" style:font-size-asian="14pt" style:font-size-complex="14pt"/>
    </style:style>
    <style:style style:name="T90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Строгий" style:family="text">
      <style:text-properties fo:color="#222222" fo:font-size="14pt" style:font-size-asian="14pt" style:font-size-complex="14pt"/>
    </style:style>
    <style:style style:name="P92" style:parent-style-name="Обычныйвеб" style:family="paragraph">
      <style:paragraph-properties fo:text-align="justify"/>
    </style:style>
    <style:style style:name="T93" style:parent-style-name="Основнойшрифтабзаца" style:family="text">
      <style:text-properties fo:color="#222222" fo:font-size="14pt" style:font-size-asian="14pt" style:font-size-complex="14pt"/>
    </style:style>
    <style:style style:name="T94" style:parent-style-name="Основнойшрифтабзаца" style:family="text">
      <style:text-properties fo:color="#222222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97" style:parent-style-name="Основнойшрифтабзаца" style:family="text">
      <style:text-properties fo:color="#222222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99" style:parent-style-name="Основнойшрифтабзаца" style:family="text">
      <style:text-properties fo:color="#222222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101" style:parent-style-name="Основнойшрифтабзаца" style:family="text">
      <style:text-properties fo:color="#222222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103" style:parent-style-name="Основнойшрифтабзаца" style:family="text">
      <style:text-properties fo:color="#222222" fo:font-size="14pt" style:font-size-asian="14pt" style:font-size-complex="14pt"/>
    </style:style>
    <style:style style:name="T104" style:parent-style-name="Основнойшрифтабзаца" style:family="text">
      <style:text-properties fo:color="#222222" fo:font-size="14pt" style:font-size-asian="14pt" style:font-size-complex="14pt"/>
    </style:style>
    <style:style style:name="P105" style:parent-style-name="Обычныйвеб" style:family="paragraph">
      <style:paragraph-properties fo:text-align="end"/>
    </style:style>
    <style:style style:name="T106" style:parent-style-name="Строгий" style:family="text">
      <style:text-properties fo:color="#222222" fo:font-size="14pt" style:font-size-asian="14pt" style:font-size-complex="14pt"/>
    </style:style>
    <style:style style:name="P107" style:parent-style-name="Обычныйвеб" style:family="paragraph">
      <style:paragraph-properties fo:text-align="end"/>
    </style:style>
    <style:style style:name="T108" style:parent-style-name="Основнойшрифтабзаца" style:family="text">
      <style:text-properties fo:color="#222222" fo:font-size="14pt" style:font-size-asian="14pt" style:font-size-complex="14pt"/>
    </style:style>
    <style:style style:name="T109" style:parent-style-name="Строгий" style:family="text">
      <style:text-properties fo:color="#222222" fo:font-size="14pt" style:font-size-asian="14pt" style:font-size-complex="14pt"/>
    </style:style>
    <style:style style:name="T110" style:parent-style-name="Строгий" style:family="text">
      <style:text-properties fo:color="#222222" fo:font-size="14pt" style:font-size-asian="14pt" style:font-size-complex="14pt"/>
    </style:style>
    <style:style style:name="P111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26231C"/>
    </style:style>
    <style:style style:name="P112" style:parent-style-name="Textbody" style:family="paragraph">
      <style:paragraph-properties fo:widows="2" fo:orphans="2" fo:text-align="center" fo:margin-bottom="0in"/>
    </style:style>
    <style:style style:name="T113" style:parent-style-name="Выделение" style:family="text">
      <style:text-properties fo:font-weight="bold" style:font-weight-asian="bold" fo:color="#000000" fo:language="ru" fo:country="RU"/>
    </style:style>
    <style:style style:name="T114" style:parent-style-name="Выделение" style:family="text">
      <style:text-properties fo:color="#26231C" fo:language="ru" fo:country="RU"/>
    </style:style>
    <style:style style:name="T115" style:parent-style-name="Выделение" style:family="text">
      <style:text-properties fo:color="#26231C" fo:language="ru" fo:country="RU"/>
    </style:style>
    <style:style style:name="T116" style:parent-style-name="Выделение" style:family="text">
      <style:text-properties fo:color="#26231C" fo:language="ru" fo:country="RU"/>
    </style:style>
    <style:style style:name="P117" style:parent-style-name="elementor-heading-title" style:family="paragraph">
      <style:paragraph-properties fo:text-align="center" fo:margin-top="0in" fo:margin-bottom="0in" style:line-height-at-least="0.25in"/>
      <style:text-properties fo:font-style="italic" style:font-style-asian="italic" fo:color="#000000"/>
    </style:style>
    <style:style style:name="P118" style:parent-style-name="Textbody" style:family="paragraph">
      <style:paragraph-properties fo:text-align="center"/>
    </style:style>
    <style:style style:name="T119" style:parent-style-name="Выделение" style:family="text">
      <style:text-properties style:font-name-complex="Times New Roman" fo:color="#000000" fo:background-color="#FFFFFF"/>
    </style:style>
    <style:style style:name="T120" style:parent-style-name="Выделение" style:family="text">
      <style:text-properties style:font-name-complex="Times New Roman" fo:color="#000000" fo:background-color="#FFFFFF"/>
    </style:style>
    <style:style style:name="P12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4" style:parent-style-name="Standard" style:family="paragraph">
      <style:text-properties fo:color="#000000" fo:font-size="14pt" style:font-size-asian="14pt" style:font-size-complex="14pt" fo:language="ru" fo:country="RU"/>
    </style:style>
    <style:style style:name="P13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6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9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972in" svg:y="0in" svg:width="8.23472in" svg:height="1.06597in" style:rel-width="scale" style:rel-height="scale"><draw:image xlink:href="media/image1.jpg" xlink:type="simple" xlink:show="embed" xlink:actuate="onLoad"/><svg:title/><svg:desc/></draw:frame></text:span><text:span text:style-name="T3">Армения! Под взором горы Арарат!</text:span></text:p>
      <text:p text:style-name="P4">3-7 декабря 2024</text:p>
      <text:p text:style-name="P5">Армения — это дудук и шашлык, чурчхела и лаваш, ковры и озеро Севан, благородные горы и густые<text:s/>зеленые леса, абрикосы, Арарат — коньяк и гора, гостеприимство, тосты…<text:s/></text:p>
      <text:p text:style-name="P6"><text:span text:style-name="T7">А еще — бесчисленные старинные монастыри, одни из главных туристических достопримечательностей — Хор Вирап, Нораванк, Гегард. Впрочем, перечислять можно долго, а Армению надо увидеть св</text:span><text:span text:style-name="T8">оими глазами, попробовать на вкус и насладиться ее ароматами.</text:span></text:p>
      <text:p text:style-name="P9"><text:span text:style-name="T10">Авторский авиа</text:span><text:span text:style-name="T11"><text:s/></text:span><text:span text:style-name="T12">тур Екатерины Грядской</text:span></text:p>
      <text:section text:name="Sect1" text:style-name="S1">
        <text:p text:style-name="Обычный"/>
      </text:section>
      <text:section text:name="Sect2" text:style-name="S2">
        <text:p text:style-name="Обычныйвеб"><text:span text:style-name="T13">1 день<text:s/></text:span><text:span text:style-name="T14">3.12</text:span></text:p>
        <text:p text:style-name="Обычныйвеб"><text:span text:style-name="T15">02:00 Сбор группы, выезд в Пулково (м/т, свободная рассадка)</text:span></text:p>
        <text:p text:style-name="Обычныйвеб"><text:span text:style-name="T16">07:00 Прибытие в аэропорт, регистрация на рейс.</text:span></text:p>
        <text:p text:style-name="Обычныйвеб"><text:span text:style-name="T17">09:30 Вылет в Ереван.</text:span></text:p>
        <text:p text:style-name="Обычныйвеб"><text:span text:style-name="T18">14:35 Прилет в Армению (+1 час местное время).<text:s/></text:span><text:span text:style-name="T19">Трансфер в отель.</text:span></text:p>
        <text:p text:style-name="Обычныйвеб"><text:span text:style-name="T20">Заселение в гостиницу. Свободное время. </text:span><text:span text:style-name="T21">Знакомство с городом советуем начать с дегустации национальной кухни.</text:span></text:p>
        <text:p text:style-name="Обычныйвеб"><text:span text:style-name="T22">Отправляйтесь в ресторан «Таверна», отведайте местные блюда из мяса и гранатовое вино.</text:span></text:p>
        <text:p text:style-name="P23">Ночь в отеле.</text:p>
        <text:p text:style-name="P24"/>
        <text:p text:style-name="Обычныйвеб"><text:span text:style-name="T25">2 день<text:s/></text:span><text:span text:style-name="T26">4.12</text:span></text:p>
        <text:p text:style-name="Обычныйвеб"><text:span text:style-name="T27">Завтрак.</text:span></text:p>
        <text:p text:style-name="Обычныйвеб"><text:span text:style-name="T28">Обзорная экскурсия по городу</text:span></text:p>
        <text:p text:style-name="Обычныйвеб"><text:span text:style-name="T29">Вы прогуляетесь по главной площади города - Площади Республики, которая обрамляется зданиями с красивыми парадными фасадами, познакомитесь с историей Еревана, его легендами и узнаете, почему город называют розовым.</text:span></text:p>
        <text:p text:style-name="P30"/>
        <text:p text:style-name="Обычныйвеб"><text:span text:style-name="T31">Отправление</text:span><text:span text:style-name="T32"><text:s/>на экскурсию в Храм Гарни</text:span></text:p>
        <text:p text:style-name="Обычныйвеб"><text:span text:style-name="T33">Храм Гарни — самый известный памятник эпохи язычества и эллинизма. Он был сооружен в эллинском стиле в 1 веке армянским царём Трдатом I и посвящен богу Солнца Митре, о чем свидетельствует надпись на греческом языке, обнаруженная<text:s/></text:span><text:span text:style-name="T34">в руинах.</text:span></text:p>
        <text:p text:style-name="P35"/>
        <text:p text:style-name="Обычныйвеб"><text:span text:style-name="T36">Далее отправимся в монастырь Гегард.</text:span></text:p>
        <text:p text:style-name="P37"><text:span text:style-name="T38">Полное название монастыря — Гегардаванк, «монастырь копья». Именно здесь долгое время хранилась важнейшая реликвия Армянской апостольской церкви: наконечник копья, которым римский центурион Лонгин пронзил рас</text:span><text:span text:style-name="T39">пятого на кресте Христа.</text:span></text:p>
        <text:p text:style-name="P40"><text:span text:style-name="T41">По преданию, смесь воды и крови, хлынувшая из раны Спасителя, попала центуриону в глаза и излечила его зрение. Пораженный этим чудом, Лонгин принял христианство и начал проповедовать его на Ближнем Востоке, нося копье с собой. Зате</text:span><text:span text:style-name="T42">м копье попало к апостолу Фаддею, который и принес его в Армению.</text:span></text:p>
        <text:p text:style-name="Обычныйвеб"><text:span text:style-name="T43">Монастырь был основан в IV веке на месте священного источника, берущего начало в пещере.</text:span></text:p>
        <text:p text:style-name="Обычныйвеб"><text:span text:style-name="T44">После 17:00 возвращение в город.</text:span></text:p>
        <text:p text:style-name="Обычныйвеб"><text:span text:style-name="T45">Советуем посетить ресторан «Кавказская пленница».</text:span></text:p>
        <text:p text:style-name="P46"/>
        <text:p text:style-name="Обычныйвеб"><text:span text:style-name="T47">3 день 5.12</text:span></text:p>
        <text:p text:style-name="Обычныйвеб"><text:span text:style-name="T48">Завт</text:span><text:span text:style-name="T49">рак.</text:span></text:p>
        <text:p text:style-name="Обычныйвеб"><text:span text:style-name="T50">10:00 Выезд на экскурсию.</text:span></text:p>
        <text:p text:style-name="P51"><text:span text:style-name="T52">Едем в монастырь Хор Вирап</text:span><text:span text:style-name="T53">. Расположенный на скале посреди широкой равнины, Хор Вирап, словно бдительный страж, охраняет безмятежный покой снежной шапки Арарата, высящейся чуть поодаль. Для всей Армении монастырь Хор Вирап —<text:s/></text:span><text:span text:style-name="T54">з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ятой Богородицы, спуститься в подземную тюрьму, где содержался<text:s/></text:span><text:span text:style-name="T55">святой Григорий Просветитель, полюбоваться на тающую в голубой дымке вершину Арарата и поучаствовать в церемонии выпуска белых голубей.</text:span></text:p>
        <text:p text:style-name="P56"/>
        <text:p text:style-name="P57"><text:span text:style-name="T58">Остановка в селе Арени, где вас ждет дегустация армянских вин, мы заглянем в настоящий винный погреб, и у вас будет воз</text:span><text:span text:style-name="T59">можность приобрести местную продукцию.</text:span></text:p>
        <text:p text:style-name="P60"/>
        <text:p text:style-name="P61"><text:span text:style-name="T62">Движемся дальше к монастырю Нораванк. </text:span><text:span text:style-name="T63">Монастырь Нораванк находится в регионе Вайоц Дзор, в 3 км на северо-восток от деревни Амагу. Название монастыря переводится как «Новый храм». Нораванк был построен в 13-14 веке.<text:s/></text:span><text:span text:style-name="T64">Монастырский комплекс располагается на крутом горном уступе, у самого обрыва. Территорию как бы «обрамляют» необычные скалы ярко-красного цвета, что создает строениям весьма живописный фон. В средние века Нораванк являлся важным культурным и духовным центр</text:span><text:span text:style-name="T65">ом, он также служил резиденцией епископам региона Сюник.</text:span></text:p>
        <text:p text:style-name="Обычныйвеб"><text:span text:style-name="T66">17:00<text:s/></text:span><text:span text:style-name="T67">ориентировочное время возвращения в отель</text:span><text:span text:style-name="T68">. </text:span><text:span text:style-name="T69">Ночь в отеле</text:span><text:span text:style-name="T70">.</text:span></text:p>
        <text:p text:style-name="Обычныйвеб"><text:span text:style-name="T71">По желанию за доп.плату возможен ужин с традиционным армянским шашлыком в тандыре.</text:span></text:p>
        <text:p text:style-name="P72"/>
        <text:p text:style-name="Обычныйвеб"><text:span text:style-name="T73">4 день 6.12</text:span></text:p>
        <text:p text:style-name="Обычныйвеб"><text:span text:style-name="T74">Завтрак.</text:span></text:p>
        <text:p text:style-name="P75"><text:span text:style-name="T76">10:00 Свободный день или экскур</text:span><text:span text:style-name="T77">сия на озеро Севан (доп.плата</text:span><text:span text:style-name="T78">). В программе: монастырь Севанаванк, город Дилиджан, монастырь Гошаванк, Агарцин. В заключении остановимся в ресторане, где сможем попробовать рыбу сиг.</text:span></text:p>
        <text:p text:style-name="P79"><text:span text:style-name="T80">Севан — высокогорное озеро в Армении, одно из самых больших озер на Кавка</text:span><text:span text:style-name="T81">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span></text:p>
        <text:p text:style-name="P82"><text:span text:style-name="T83">Существует такая легенда о возникновении озера. Ког</text:span><text:span text:style-name="T84">да-то на его месте цвели плодородные сады, орошаемые ключевой водой. Ключ был маленьким, 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</text:span><text:span text:style-name="T85">, отправившись домой спать. Всю ночь вода била из ключа мощным потоком, заливая окрестнос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</text:span><text:span text:style-name="T86">. А прибывшая вода образовала озеро с каменным островом, возвышающимся над Севаном, словно голова той беспечной красавицы.</text:span></text:p>
        <text:p text:style-name="Обычныйвеб"><text:span text:style-name="T87">17:00 ориентировочное время возвращения в отель</text:span><text:span text:style-name="T88">.</text:span></text:p>
        <text:p text:style-name="P89"/>
        <text:p text:style-name="Обычныйвеб"><text:span text:style-name="T90">5 день 7.12</text:span></text:p>
        <text:p text:style-name="Обычныйвеб"><text:span text:style-name="T91">Завтрак. Освобождение номеров.</text:span></text:p>
        <text:p text:style-name="P92"><text:span text:style-name="T93">Свободное время для покупки сувениров<text:s/></text:span><text:span text:style-name="T94">на знаменитом рынке «Вернисаж» или экскурсия на коньячный завод «Ной», включает в себя: информационную экскурсию по территории завода, дегустацию одного вида коллекционного вина и коньяков 5, 10-летней выдержки со сладостями (фрукты, шоколад) (доп.плата)</text:span></text:p>
        <text:p text:style-name="Обычныйвеб"><text:span text:style-name="T95">1</text:span><text:span text:style-name="T96">3:00</text:span><text:span text:style-name="T97"><text:s/>Трансфер в аэропорт. Регистрация на рейс.</text:span></text:p>
        <text:p text:style-name="Обычныйвеб"><text:span text:style-name="T98">15:35</text:span><text:span text:style-name="T99"><text:s/>Вылет в СПБ.<text:s/></text:span><text:span text:style-name="T100">18:40</text:span><text:span text:style-name="T101"><text:s/>Прибытие</text:span></text:p>
        <text:p text:style-name="Обычныйвеб"><text:span text:style-name="T102">20:00</text:span><text:span text:style-name="T103"> </text:span><text:span text:style-name="T104">Отправление в Псков.</text:span></text:p>
        <text:p text:style-name="P105"><text:span text:style-name="T106">Стоимость тура на человека</text:span></text:p>
        <text:p text:style-name="P107"><text:span text:style-name="T108"> </text:span><text:span text:style-name="T109">при двухместном размещении: 6900</text:span><text:span text:style-name="T110">0 руб.</text:span></text:p>
        <text:p text:style-name="P111"> </text:p>
        <text:p text:style-name="P112"><text:span text:style-name="T113">*</text:span><text:span text:style-name="T114">Туроператор оставляет за собой право менять очередность и состав экскурсий,<text:s/></text:span><text:span text:style-name="T115">не уменьшая общего объема программы</text:span><text:span text:style-name="T116">.</text:span></text:p>
        <text:p text:style-name="P117">Подселение (женское/мужское (по половому признаку) производится в 2-3-местные номера в зависимости от наличия в объектах размещения без дополнительного оповещения туриста)</text:p>
        <text:p text:style-name="P118"><text:span text:style-name="T119">Д</text:span><text:span text:style-name="T120">етям до 14 лет для поездки обязателен загранпаспорт</text:span></text:p>
        <text:p text:style-name="P121">В стоимость включено:</text:p>
        <text:list text:style-name="LFO1" text:continue-numbering="true">
          <text:list-item>
            <text:p text:style-name="P122">авиаперелет СПБ-Ереван-СПБ</text:p>
          </text:list-item>
          <text:list-item>
            <text:p text:style-name="P123">ручная кладь 55*40*25 до 10 кг</text:p>
          </text:list-item>
          <text:list-item>
            <text:p text:style-name="P124">трансферы</text:p>
          </text:list-item>
          <text:list-item>
            <text:p text:style-name="P125">обзорная экскурсия по Еревану</text:p>
          </text:list-item>
          <text:list-item>
            <text:p text:style-name="P126">экскурсия в Храм Гарни</text:p>
          </text:list-item>
          <text:list-item>
            <text:p text:style-name="P127">экскурсия в монастырский комплекс Гегард</text:p>
          </text:list-item>
          <text:list-item>
            <text:p text:style-name="P128">экскурсия в монастырь Хор Вирап</text:p>
          </text:list-item>
          <text:list-item>
            <text:p text:style-name="P129">экскурсия в монастырь Нораванк</text:p>
          </text:list-item>
          <text:list-item>
            <text:p text:style-name="P130">дегустация армянских вин</text:p>
          </text:list-item>
          <text:list-item>
            <text:p text:style-name="P131">проживание 4 ночи</text:p>
          </text:list-item>
          <text:list-item>
            <text:p text:style-name="P132">завтраки</text:p>
          </text:list-item>
          <text:list-item>
            <text:p text:style-name="P133">сопровождение сотрудником компании</text:p>
          </text:list-item>
        </text:list>
        <text:p text:style-name="P134"/>
        <text:p text:style-name="P135">В стоимость не включено:</text:p>
        <text:list text:style-name="LFO2" text:continue-numbering="true">
          <text:list-item>
            <text:p text:style-name="P136">входные билеты в музейные объекты</text:p>
          </text:list-item>
          <text:list-item>
            <text:p text:style-name="P137">личные расходы</text:p>
          </text:list-item>
          <text:list-item>
            <text:p text:style-name="P138">дополнительные экскурсии (Ной, Севан)</text:p>
          </text:list-item>
          <text:list-item>
            <text:p text:style-name="P139">багаж 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rriweather, serif" svg:font-family="Merriweather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9T08:05:00Z</meta:creation-date>
    <dc:date>2024-08-29T08:05:00Z</dc:date>
    <meta:print-date>2022-09-13T17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35" meta:character-count="6253" meta:row-count="44" meta:non-whitespace-character-count="5330"/>
  </office:meta>
</office:document-meta>
</file>