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 fo:language="ru" fo:country="RU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Обычныйвеб" style:family="paragraph">
      <style:paragraph-properties fo:text-align="justify" fo:margin-bottom="0in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" style:parent-style-name="Textbody" style:family="paragraph">
      <style:paragraph-properties fo:widows="2" fo:orphans="2"/>
      <style:text-properties fo:font-weight="bold" style:font-weight-asian="bold" fo:color="#000000" fo:font-size="14pt" style:font-size-asian="14pt" style:font-size-complex="14pt" fo:language="ru" fo:country="RU"/>
    </style:style>
    <style:style style:name="P32" style:parent-style-name="Textbody" style:family="paragraph">
      <style:paragraph-properties fo:widows="2" fo:orphans="2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35" style:parent-style-name="Textbody" style:family="paragraph">
      <style:paragraph-properties fo:widows="2" fo:orphans="2"/>
      <style:text-properties fo:color="#222222" fo:font-size="14pt" style:font-size-asian="14pt" style:font-size-complex="14pt"/>
    </style:style>
    <style:style style:name="P36" style:parent-style-name="Textbody" style:family="paragraph">
      <style:paragraph-properties fo:widows="2" fo:orphans="2"/>
    </style:style>
    <style:style style:name="T37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Textbody" style:family="paragraph">
      <style:paragraph-properties fo:text-align="center"/>
    </style:style>
    <style:style style:name="T4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widows="2" fo:orphans="2"/>
    </style:style>
    <style:style style:name="T42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widows="2" fo:orphans="2" fo:text-align="justify"/>
    </style:style>
    <style:style style:name="T4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4" style:parent-style-name="Textbody" style:family="paragraph">
      <style:paragraph-properties fo:widows="2" fo:orphans="2" fo:text-align="justify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color="#000000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widows="2" fo:orphans="2"/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widows="2" fo:orphans="2" fo:text-align="justify"/>
    </style:style>
    <style:style style:name="T64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widows="2" fo:orphans="2"/>
    </style:style>
    <style:style style:name="T7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widows="2" fo:orphans="2"/>
    </style:style>
    <style:style style:name="T75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P78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text-align="center"/>
    </style:style>
    <style:style style:name="T80" style:parent-style-name="Выделение" style:family="text">
      <style:text-properties style:font-name-complex="Times New Roman" fo:font-weight="bold" style:font-weight-asian="bold" fo:color="#26231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1" style:parent-style-name="Выделение" style:family="text">
      <style:text-properties style:font-name-complex="Times New Roman" fo:font-weight="bold" style:font-weight-asian="bold" fo:color="#26231C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margin-bottom="0in"/>
    </style:style>
    <style:style style:name="T8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6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89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1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2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3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 fo:language="ru" fo:country="RU"/>
    </style:style>
    <style:style style:name="P94" style:parent-style-name="Textbody" style:family="paragraph">
      <style:paragraph-properties fo:text-align="justify" fo:margin-bottom="0in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text-align="justify" fo:margin-bottom="0in" fo:margin-left="0in" fo:text-indent="0in">
        <style:tab-stops/>
      </style:paragraph-properties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in" svg:width="8.2625in" svg:height="1.25in" style:rel-width="scale" style:rel-height="scale"><draw:image xlink:href="media/image1.jpg" xlink:type="simple" xlink:show="embed" xlink:actuate="onLoad"/><svg:title/><svg:desc/></draw:frame></text:span></text:p>
      <text:p text:style-name="P3">Жемчужины Беларуси</text:p>
      <text:p text:style-name="P4">Псков-Минск-Несвиж-Мир-Псков</text:p>
      <text:p text:style-name="P5">9-11 августа 2024</text:p>
      <text:p text:style-name="P6">Хотите окунуться в романтику Средневековых замков? Роскошные залы и убранства комнат, прекрасные сады и парки,<text:s/>загадочные лестницы и лабиринты, таящие в себе мистические истории прошлого. Все это ждет вас в нашем туре! А радушный Минск, интереснейшие экскурсии и вкусная национальная кухня дополнят картину замечательных выходных!</text:p>
      <text:p text:style-name="P7">1 день</text:p>
      <text:p text:style-name="Standard"><text:span text:style-name="T8">04.00 -<text:s/></text:span><text:span text:style-name="T9">сбор группы у ДКП<text:s/></text:span><text:span text:style-name="T10">(Площадь Ленина д. 1) — магазин Зенден, выезд из Пскова в Минск.</text:span><text:span text:style-name="T11"><text:line-break/></text:span><text:span text:style-name="T12">13.00 прибытие в Минск.</text:span><text:span text:style-name="T13"><text:s/>Остановка на обед в фирменном ресторане-бистро ЛИДО, где вы сможете отведать вкусную белорусскую кухню (за доп.плату).</text:span></text:p>
      <text:p text:style-name="P14"><text:span text:style-name="T15">14.00-17.00</text:span><text:span text:style-name="T16"><text:s/></text:span><text:span text:style-name="T17">–</text:span><text:span text:style-name="T18"><text:s/></text:span><text:span text:style-name="T19">прибытие в Минск. Встреча с экскур</text:span><text:span text:style-name="T20">соводом.</text:span></text:p>
      <text:p text:style-name="P21"><text:span text:style-name="T22">Отправление на обзорную автобусно-пешеходную экскурсию по городу. Мы увидим колоритное Троицкое предместье с красными черепичными крышами, посмотрим Ратушную площадь с городской ратушей, Кафедральный собор, костёл Св. Девы Марии и многое другое.</text:span></text:p>
      <text:p text:style-name="P23"><text:span text:style-name="T24"><text:line-break/></text:span><text:span text:style-name="T25">После экскурсии</text:span><text:span text:style-name="T26"><text:s/>Заселение в отель. Свободный вечер.</text:span></text:p>
      <text:p text:style-name="P27"><text:span text:style-name="T28">Рекомендуем провести вечер в пивоварне-караоке «Друзья».<text:s/></text:span></text:p>
      <text:p text:style-name="P29"/>
      <text:p text:style-name="P30">2 день<text:s/></text:p>
      <text:p text:style-name="P31">С 07:00 Завтрак в отеле.</text:p>
      <text:p text:style-name="P32"><text:span text:style-name="T33">Свободный день.<text:s/></text:span><text:span text:style-name="T34">Рекомендуем посетить музеи города, а так же аквапарк «Лебяжий», дельфинарий «Немо» и ЗООпарк.</text:span></text:p>
      <text:p text:style-name="P35"/>
      <text:p text:style-name="P36"><text:span text:style-name="T37">3</text:span><text:span text:style-name="T38"><text:s/>день</text:span></text:p>
      <text:p text:style-name="P39"><text:span text:style-name="T40">ВТОРОЙ И ПОСЛЕДНИЙ ДЕНЬ МОГУТ БЫТЬ ПОМЕНЯНЫ МЕСТАМИ!!!</text:span></text:p>
      <text:p text:style-name="P41"><text:span text:style-name="T42">С </text:span><text:span text:style-name="T43">07:00 </text:span><text:span text:style-name="T44">Завтрак в отеле</text:span><text:span text:style-name="T45">.<text:s/></text:span><text:span text:style-name="T46">Выезд из отеля в 07:40 в Несвиж.</text:span></text:p>
      <text:p text:style-name="P47"><text:span text:style-name="T48">10:00 Прибытие в Несвижский замок.<text:s/></text:span><text:span text:style-name="T49">Осмотр </text:span><text:span text:style-name="T50">Дворцово-паркового комплекса</text:span><text:span text:style-name="T51"> </text:span><text:span text:style-name="T52">XVI-XVIII веков (архитектор Джованни Мария Бернардони),<text:s/></text:span><text:soft-page-break/><text:span text:style-name="T53">окруженного высокими земляными валами и обширными прудами. В его архитектуре переплетаются элементы ренессанса, барокко и классицизма. Величественный замок-дворец представляет собой систему соединенных в единый ансамбль зданий, образующих изящный парадный двор. Осмотр впечатляющих экспозиций в дворцовом комплексе — парадные залы дворца (Охотничий, Бальный, Портретный, Каминный, Золотой и др.), жилые и хозяйственные помещения. Прогулка по живописным паркам, примыкающим к замку. Экскурсия повествует об истории династии Радзивиллов — одного из самых влиятельных родов Великого Княжества Литовского и Речи Посполитой, оставивших глубокий след в культурном наследии белорусского народа и всей европейской цивилизации… </text:span></text:p>
      <text:p text:style-name="P54"><text:span text:style-name="T55">12:00</text:span><text:span text:style-name="T56"> </text:span><text:span text:style-name="T57">Свободное время. Самостоятельный осмотр музейного комплекса. Не</text:span><text:span text:style-name="T58"><text:s/>забудьте купить сувенирную Продукцию в виде белорусских настоек и наливок в специализированном магазинчике у входа в замок.</text:span></text:p>
      <text:p text:style-name="P59"><text:span text:style-name="T60">14:00</text:span><text:span text:style-name="T61"> </text:span><text:span text:style-name="T62">Переезд в Мир.</text:span></text:p>
      <text:p text:style-name="P63"><text:span text:style-name="T64">14:50 Мирский замок,</text:span><text:span text:style-name="T65"> </text:span><text:span text:style-name="T66">построенный в первой четверти XVI в., его яркий архитектурный облик, мощные стены и башни, колоритный внутренний двор оставляют незабываемые впечатления, дополняемые осмотром музейной экспозиции в северном корпусе замка. Погружение в атмосферу жизни его владельцев начинается с подвалов, где хранились съестные припасы и находились винные погреба, и заканчивается Бальным залом, утопающим в роскоши рококо… Рядом с замком — исполненная в стиле модерн церковь-усыпальница последних титулованных владельцев замка — князей Святополк-Мирских. Историческая часть </text:span><text:span text:style-name="T67">поселка Мир</text:span><text:span text:style-name="T68"> </text:span><text:span text:style-name="T69">чудесно сохранила колорит бывшего уютного местечка, где на протяжении веков сообща — всем миром — жили белорусы, поляки, евреи, цыгане, татары… Православная церковь, католический костел, синагоги, иешива, дома ремесленников и купцов формируют ансамбль Рыночной площади Мира.</text:span></text:p>
      <text:p text:style-name="P70"><text:span text:style-name="T71">16:30 Сбор группы, отправлени</text:span><text:span text:style-name="T72">е в<text:s/></text:span><text:span text:style-name="T73">Псков.</text:span></text:p>
      <text:p text:style-name="P74"><text:span text:style-name="T75">02:0</text:span><text:span text:style-name="T76">0 </text:span><text:span text:style-name="T77">Ориентировочное время прибытия.</text:span></text:p>
      <text:p text:style-name="P78">Стоимость на человека при двухместном размещении: 13690 <text:s/>руб.</text:p>
      <text:p text:style-name="P79"><text:span text:style-name="T80">*Фирма вправе менять экскурсионные объекты</text:span><text:span text:style-name="T81"><text:s/>местами. Экскурсии могут быть заменены на равнозначные!</text:span></text:p>
      <text:p text:style-name="P82"/>
      <text:p text:style-name="P83"><text:span text:style-name="T84">В стоимость включено</text:span><text:span text:style-name="T85">:</text:span></text:p>
      <text:list text:style-name="LFO1" text:continue-numbering="true">
        <text:list-item>
          <text:p text:style-name="P86"><text:span text:style-name="T87">транспортное обслуживание Псков-Минск</text:span><text:span text:style-name="T88">-Мир-Несвиж-Псков</text:span></text:p>
        </text:list-item>
        <text:list-item>
          <text:p text:style-name="P89">проживание в отеле 2 ночи</text:p>
        </text:list-item>
        <text:list-item>
          <text:p text:style-name="P90">завтраки в отеле</text:p>
        </text:list-item>
        <text:list-item>
          <text:p text:style-name="P91">обзорная экскурсия по Минску</text:p>
        </text:list-item>
        <text:list-item>
          <text:p text:style-name="P92">экскурсия в Несвижском замке</text:p>
        </text:list-item>
        <text:list-item>
          <text:p text:style-name="P93">экскурсия в Мирском<text:s/>замке</text:p>
        </text:list-item>
        <text:list-item>
          <text:p text:style-name="P94">сопровождение сотрудником компании</text:p>
        </text:list-item>
      </text:list>
      <text:p text:style-name="P95"/>
      <text:p text:style-name="P96">Дополнительно оплачиваются:</text:p>
      <text:list text:style-name="LFO2" text:continue-numbering="true">
        <text:list-item>
          <text:p text:style-name="P97"><text:span text:style-name="T98">входные билеты в 2 замка (взрослый 800 р, детский 500 р — в один замок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name="WW_CharLFO2LVL1" style:family="text">
      <style:text-properties style:font-name="StarSymbol" style:font-name-asian="OpenSymbol" style:font-name-complex="OpenSymbol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StarSymbol" style:font-name-asian="OpenSymbol" style:font-name-complex="OpenSymbol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7T07:30:00Z</meta:creation-date>
    <dc:date>2024-07-01T10:26:00Z</dc:date>
    <meta:print-date>2022-05-04T15:44:00Z</meta:print-date>
    <meta:template xlink:href="Normal" xlink:type="simple"/>
    <meta:editing-cycles>5</meta:editing-cycles>
    <meta:editing-duration>PT1092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71" meta:character-count="3820" meta:row-count="27" meta:non-whitespace-character-count="3256"/>
  </office:meta>
</office:document-meta>
</file>