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style-complex="italic" fo:color="#000000" fo:font-size="30pt" style:font-size-asian="30pt" style:font-size-complex="3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weight-complex="bold" fo:font-style="italic" style:font-style-asian="italic"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/>
    </style:style>
    <style:style style:name="T17" style:parent-style-name="Основнойшрифтабзаца" style:family="text">
      <style:text-properties fo:color="#1E1E1E" fo:font-size="14pt" style:font-size-asian="14pt" style:font-size-complex="14pt" fo:background-color="#FFFFFF"/>
    </style:style>
    <style:style style:name="P18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</style:style>
    <style:style style:name="P20" style:parent-style-name="Обычныйвеб" style:family="paragraph">
      <style:paragraph-properties fo:text-align="justify" fo:margin-top="0in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</style:style>
    <style:style style:name="P23" style:parent-style-name="Обычныйвеб" style:family="paragraph">
      <style:paragraph-properties fo:text-align="justify" fo:margin-top="0in" fo:margin-bottom="0in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8" style:parent-style-name="Обычныйвеб" style:family="paragraph">
      <style:paragraph-properties fo:text-align="justify" fo:margin-top="0in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end" fo:margin-top="0in"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center"/>
    </style:style>
    <style:style style:name="T36" style:parent-style-name="Выделение" style:family="text">
      <style:text-properties fo:color="#26231C"/>
    </style:style>
    <style:style style:name="P37" style:parent-style-name="Textbody" style:family="paragraph">
      <style:paragraph-properties fo:text-align="center" fo:margin-bottom="0in"/>
    </style:style>
    <style:style style:name="T38" style:parent-style-name="Выделение" style:family="text">
      <style:text-properties fo:color="#26231C"/>
    </style:style>
    <style:style style:name="T39" style:parent-style-name="Выделение" style:family="text">
      <style:text-properties fo:color="#26231C"/>
    </style:style>
    <style:style style:name="P4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2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4" style:parent-style-name="Textbody" style:family="paragraph">
      <style:paragraph-properties fo:margin-bottom="0in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4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8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Textbody" style:family="paragraph">
      <style:paragraph-properties fo:margin-bottom="0in"/>
      <style:text-properties fo:font-size="14pt" style:font-size-asian="14pt" style:font-size-complex="14pt" fo:language="ru" fo:country="RU"/>
    </style:style>
    <style:style style:name="P51" style:parent-style-name="Textbody" style:family="paragraph">
      <style:paragraph-properties fo:margin-bottom="0in"/>
      <style:text-properties fo:font-size="14pt" style:font-size-asian="14pt" style:font-size-complex="14pt" fo:language="ru" fo:country="RU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042in" svg:height="1.3854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Всё начинается с Ратуши. Витебск</text:span></text:p>
      <text:p text:style-name="P5"><text:span text:style-name="T6">28 июля 2024</text:span></text:p>
      <text:p text:style-name="P7"><text:span text:style-name="T8">Программа<text:s/></text:span><text:span text:style-name="T9">тура</text:span></text:p>
      <text:p text:style-name="P10"/>
      <text:p text:style-name="P11"><text:span text:style-name="T12">05:00</text:span><text:span text:style-name="T13"> - </text:span><text:span text:style-name="T14">Сбор группы. Отправление от ДКП (Площадь Ленина д. 1)</text:span></text:p>
      <text:p text:style-name="P15">10:30-<text:s/>Прибытие в Витебск. <text:s/>Экскурсия в краеведческом музее (билеты за доп. плату).</text:p>
      <text:p text:style-name="P16"><text:span text:style-name="T17">Витебский областной краеведческий музей – один из старейших на территории Беларуси. История музея начинается еще с дореволюционных времен, когда в Витебске действовало несколько музеев, коллекции которых и стали в дальнейшем основой фондов краеведческого музея.</text:span></text:p>
      <text:p text:style-name="P18">Подъем на Ратушу (по желанию за доп. плату).</text:p>
      <text:p text:style-name="P19"/>
      <text:p text:style-name="P20"><text:span text:style-name="T21">Свободное время в городе.</text:span></text:p>
      <text:p text:style-name="P22"/>
      <text:p text:style-name="P23"><text:span text:style-name="T24">17:30</text:span><text:span text:style-name="T25"><text:s/>-Сбор<text:s/></text:span><text:span text:style-name="T26">группы. Выезд<text:s/></text:span><text:span text:style-name="T27">в Псков.</text:span></text:p>
      <text:p text:style-name="P28"><text:span text:style-name="T29">23:30</text:span><text:span text:style-name="T30"> - Ориентировочное время прибытия.</text:span></text:p>
      <text:p text:style-name="P31"><text:span text:style-name="T32">Стоимость тура: 26</text:span><text:span text:style-name="T33">90 руб.</text:span></text:p>
      <text:p text:style-name="P34"> </text:p>
      <text:p text:style-name="P35"><text:span text:style-name="T36">* Фирма вправе менять экскурсионные объекты местами, не нарушая при этом длительность программы.</text:span></text:p>
      <text:p text:style-name="P37"><text:span text:style-name="T38">Время, указанное в программе, ориентировочное и может меняться в<text:s/></text:span><text:span text:style-name="T39">зависимости от ситуации на дороге.</text:span></text:p>
      <text:p text:style-name="P40"> </text:p>
      <text:p text:style-name="P41"/>
      <text:p text:style-name="P42">В стоимость тура входит:</text:p>
      <text:p text:style-name="P43">- автобусное обслуживание по программе тура</text:p>
      <text:p text:style-name="P44"><text:span text:style-name="T45">-</text:span><text:span text:style-name="T46"><text:s/>экскурсия в краеведческом музее</text:span></text:p>
      <text:p text:style-name="P47">- сопровождение работником компании</text:p>
      <text:p text:style-name="P48"/>
      <text:p text:style-name="P49">Дополнительно оплачиваются:</text:p>
      <text:p text:style-name="P50">-<text:s/>входной билет в музей<text:s/>650 руб.</text:p>
      <text:p text:style-name="P51">- подъем на Ратушу 250 руб.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7-10T14:34:00Z</meta:creation-date>
    <dc:date>2024-07-10T14:34:00Z</dc:date>
    <meta:print-date>2024-02-15T13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78" meta:row-count="7" meta:non-whitespace-character-count="919"/>
  </office:meta>
</office:document-meta>
</file>