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000000" fo:font-size="14pt" style:font-size-asian="14pt" style:font-size-complex="14pt"/>
    </style:style>
    <style:style style:name="T13" style:parent-style-name="Строгий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Строгий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Строгий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bottom="0.1666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Строгий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</style:style>
    <style:style style:name="T31" style:parent-style-name="Строгий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38" style:parent-style-name="Обычныйвеб" style:family="paragraph">
      <style:paragraph-properties fo:text-align="justify"/>
    </style:style>
    <style:style style:name="T39" style:parent-style-name="Строгий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end"/>
    </style:style>
    <style:style style:name="T42" style:parent-style-name="Строгий" style:family="text">
      <style:text-properties fo:color="#000000"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righ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32986in" svg:height="1.4339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Невские берега (прогулка на теплоходе + цирк на Фонтанке)<text:s/></text:span><text:span text:style-name="T6">(Санкт-Петербург)</text:span></text:p>
      <text:p text:style-name="P7"><text:span text:style-name="T8">Программа<text:s/></text:span><text:span text:style-name="T9">тура</text:span></text:p>
      <text:p text:style-name="P10"/>
      <text:p text:style-name="P11"><text:span text:style-name="T12">06:3</text:span><text:span text:style-name="T13">0</text:span><text:span text:style-name="T14"> – сбор группы, выезд из Пскова.</text:span></text:p>
      <text:p text:style-name="P15"><text:span text:style-name="T16">13:00</text:span><text:span text:style-name="T17"> - прибытие к причалу.</text:span></text:p>
      <text:p text:style-name="P18"><text:span text:style-name="T19">13:15</text:span><text:span text:style-name="T20"> - Отправление на<text:s/></text:span><text:span text:style-name="T21">водную прогулку по рекам и каналам.</text:span></text:p>
      <text:p text:style-name="P22"><text:span text:style-name="T23">Петербург и Нева неразрывно связаны между собой. Именно здесь находится сердце города: Петропавловская крепость, Стрелка Васильевского острова, где предполагалось создать центральную часть города, Зимний дворец, сейчас т</text:span><text:span text:style-name="T24">ам расположен один из самых известных музеев мира - Эрмитаж и, конечно, здание Адмиралтейства, предопределившего путь развития города. Все это вы сможете увидеть, посетив данную экскурсию.</text:span></text:p>
      <text:p text:style-name="P25"><text:span text:style-name="T26">14:00</text:span><text:span text:style-name="T27"><text:s/>Переезд к цирку. </text:span><text:span text:style-name="T28">14:15</text:span><text:span text:style-name="T29"> Свободное время для обеда и прогулок.</text:span></text:p>
      <text:p text:style-name="P30"><text:span text:style-name="T31">С 16:00 проход в зал Цирка на Фонтанке.</text:span></text:p>
      <text:p text:style-name="P32"><text:span text:style-name="T33">17:00 </text:span><text:span text:style-name="T34">Начало представления</text:span><text:span text:style-name="T35">.</text:span></text:p>
      <text:p text:style-name="P36"><text:span text:style-name="T37">Всё лето на манеже Цирка Чинизелли! Уникальное световое и фонтанное оборудование, экзотические животные, невероятные трюки от лучших артистов страны! Завораживающее дух шоу под руководством обладателя наивысшей цирковой награды, Серебряного клоуна фестиваля в Монте-Карло, заслуженного артиста России, дрессировщика львов – Владислава Гончарова!</text:span></text:p>
      <text:p text:style-name="P38"><text:span text:style-name="T39">20:00</text:span><text:span text:style-name="T40"> Общий сбор группы. Выезд в Псков</text:span></text:p>
      <text:p text:style-name="P41"><text:span text:style-name="T42">Стоимость тура: 3690 руб.</text:span></text:p>
      <text:p text:style-name="P43"><text:span text:style-name="T44">В стоимость тура в</text:span><text:span text:style-name="T45">ходит</text:span><text:span text:style-name="T46">:</text:span></text:p>
      <text:list text:style-name="LFO1" text:continue-numbering="true">
        <text:list-item>
          <text:p text:style-name="P47">автобусное обслуживание по программе тура</text:p>
        </text:list-item>
        <text:list-item>
          <text:p text:style-name="P48">экскурсия по Петербургу</text:p>
        </text:list-item>
        <text:list-item>
          <text:p text:style-name="P49">теплоходная прогулка</text:p>
        </text:list-item>
        <text:list-item>
          <text:p text:style-name="P50"><text:span text:style-name="T51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26T09:31:00Z</meta:creation-date>
    <dc:date>2024-07-25T09:22:00Z</dc:date>
    <meta:print-date>2022-06-30T12:44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7" meta:character-count="1319" meta:row-count="9" meta:non-whitespace-character-count="1124"/>
  </office:meta>
</office:document-meta>
</file>