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elementor-heading-title" style:family="paragraph">
      <style:paragraph-properties fo:margin-top="0in" fo:margin-bottom="0in" style:line-height-at-least="0.25in" fo:background-color="#FFFFFF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16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17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18" style:parent-style-name="elementor-heading-title" style:family="paragraph">
      <style:paragraph-properties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19" style:parent-style-name="elementor-heading-title" style:family="paragraph">
      <style:paragraph-properties fo:margin-top="0in" fo:margin-bottom="0in" style:line-height-at-least="0.25in" fo:background-color="#FFFFFF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Обычныйвеб" style:family="paragraph">
      <style:paragraph-properties fo:text-align="end"/>
    </style:style>
    <style:style style:name="T29" style:parent-style-name="Строгий" style:family="text">
      <style:text-properties fo:color="#222222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/>
    </style:style>
    <style:style style:name="P46" style:parent-style-name="elementor-heading-title" style:family="paragraph">
      <style:paragraph-properties fo:text-align="center" fo:margin-top="0in" fo:margin-bottom="0in" style:line-height-at-least="0.25in" fo:background-color="#FFFFFF"/>
      <style:text-properties fo:font-style="italic" style:font-style-asian="italic" fo:color="#000000" fo:font-size="13pt" style:font-size-asian="13pt" style:font-size-complex="13pt"/>
    </style:style>
    <style:style style:name="P47" style:parent-style-name="elementor-heading-title" style:family="paragraph">
      <style:paragraph-properties fo:text-align="center" fo:margin-top="0in" fo:margin-bottom="0in" style:line-height-at-least="0.25in" fo:background-color="#FFFFFF"/>
      <style:text-properties fo:font-style="italic" style:font-style-asian="italic" fo:color="#000000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style:font-name-complex="Times New Roman" fo:font-style="italic" style:font-style-asian="italic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347in" svg:width="8.25in" svg:height="1.46875in" style:rel-width="scale" style:rel-height="scale"><draw:image xlink:href="media/image1.jpg" xlink:type="simple" xlink:show="embed" xlink:actuate="onLoad"/><svg:title/><svg:desc/></draw:frame></text:span></text:p>
      <text:p text:style-name="P3">Петергоф! Русский Версаль</text:p>
      <text:p text:style-name="P4">20 июля, 17 августа<text:s/>2024</text:p>
      <text:p text:style-name="P5"><text:span text:style-name="T6">Программа<text:s/></text:span><text:span text:style-name="T7">тура</text:span></text:p>
      <text:p text:style-name="P8"/>
      <text:p text:style-name="P9"><text:span text:style-name="T10">06:00</text:span><text:span text:style-name="T11"><text:s/>– выезд из Пскова.</text:span><text:span text:style-name="T12"><text:line-break/></text:span><text:span text:style-name="T13">12:00</text:span><text:span text:style-name="T14"><text:s/>— прибытие в Петергоф. Отправление на экскурсию по Нижнему парку.</text:span></text:p>
      <text:p text:style-name="P15">Петергоф называют «столицей фонтанов». 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рсаль.</text:p>
      <text:p text:style-name="P16"/>
      <text:p text:style-name="P17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Большой каскад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Нижний парк Петергофа —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</text:p>
      <text:p text:style-name="P18">Далее свободное время.</text:p>
      <text:p text:style-name="P19"><text:span text:style-name="T20">15:00</text:span><text:span text:style-name="T21"><text:s/>Самостоятельная прогулка по Нижнему парку.</text:span><text:span text:style-name="T22"><text:line-break/></text:span><text:span text:style-name="T23">18:00</text:span><text:span text:style-name="T24"><text:s/>— выезд в Псков.</text:span><text:span text:style-name="T25"><text:line-break/></text:span><text:span text:style-name="T26">23:00</text:span><text:span text:style-name="T27"><text:s/>— ориентировочное время прибытия.</text:span></text:p>
      <text:p text:style-name="P28"><text:span text:style-name="T29">Стоимость тура 2590 руб.</text:span></text:p>
      <text:p text:style-name="P30"/>
      <text:p text:style-name="P31"><text:span text:style-name="T32">В стоимость тура в</text:span><text:span text:style-name="T33">ходит</text:span><text:span text:style-name="T34">:</text:span></text:p>
      <text:list text:style-name="LFO1" text:continue-numbering="true">
        <text:list-item>
          <text:p text:style-name="P35">автобусное<text:s/>обслуживание по программе тура</text:p>
        </text:list-item>
        <text:list-item>
          <text:p text:style-name="P36">экскурсионное обслуживание</text:p>
        </text:list-item>
        <text:list-item>
          <text:p text:style-name="P37">сопровождение работником компании</text:p>
        </text:list-item>
      </text:list>
      <text:p text:style-name="P38"/>
      <text:p text:style-name="P39">Дополнительно оплачиваются</text:p>
      <text:p text:style-name="P40"><text:span text:style-name="T41"><text:s/></text:span><text:span text:style-name="T42">В</text:span><text:span text:style-name="T43">ходной билет в Нижний парк - 750 руб. взр./, 550 руб. с 14 до 18 лет не<text:s/></text:span><text:soft-page-break/><text:span text:style-name="T44">включительно/ дети до 14 бесплатно)</text:span></text:p>
      <text:p text:style-name="P45"/>
      <text:p text:style-name="P46">*Фирма вправе менять экскурсионные объекты местами. Экскурсии могут заменять на равнозначные.</text:p>
      <text:p text:style-name="P47">Время, указанное в программе, ориентировочное и может меняться в зависимости от ситуации на дороге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elementor-heading-title" style:display-name="elementor-heading-tit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10T07:30:00Z</meta:creation-date>
    <dc:date>2024-07-10T07:30:00Z</dc:date>
    <meta:print-date>2024-05-17T11:4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8" meta:character-count="1595" meta:row-count="11" meta:non-whitespace-character-count="1360"/>
  </office:meta>
</office:document-meta>
</file>