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9933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" style:parent-style-name="Основнойшрифтабзаца" style:family="text">
      <style:text-properties fo:font-style="italic" style:font-style-asian="italic" fo:font-size="16pt" style:font-size-asian="16pt" style:font-size-complex="16pt" fo:language="ru" fo:country="RU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background-color="#FFFFFF" fo:language="ru" fo:country="RU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background-color="#FFFFFF" fo:language="ru" fo:country="RU"/>
    </style:style>
    <style:style style:name="T12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" style:parent-style-name="Standard" style:family="paragraph">
      <style:paragraph-properties fo:margin-left="-0.0118in" fo:text-indent="-0.009in" fo:background-color="#FFFFFF">
        <style:tab-stops/>
      </style:paragraph-properties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paragraph-properties fo:margin-left="-0.0236in" fo:text-indent="-0.009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21" style:parent-style-name="Standard" style:family="paragraph">
      <style:paragraph-properties fo:text-align="justify" fo:margin-left="-0.0236in" fo:text-indent="-0.009in" fo:background-color="#FFFFFF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343E4A" fo:font-size="14pt" style:font-size-asian="14pt" style:font-size-complex="14pt" fo:background-color="#FFFFFF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343E4A" fo:font-size="14pt" style:font-size-asian="14pt" style:font-size-complex="14pt" fo:background-color="#FFFFFF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29" style:parent-style-name="Standard" style:family="paragraph">
      <style:paragraph-properties fo:text-align="justify" fo:margin-left="0.0118in" fo:text-indent="-0.009in" fo:background-color="#FFFFFF">
        <style:tab-stops/>
      </style:paragraph-properties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ru" fo:country="RU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ru" fo:country="RU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ru" fo:country="RU"/>
    </style:style>
    <style:style style:name="P35" style:parent-style-name="Standard" style:family="paragraph">
      <style:paragraph-properties fo:margin-left="0.0118in" fo:text-indent="-0.009in" fo:background-color="#FFFFFF">
        <style:tab-stops/>
      </style:paragraph-properties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38" style:parent-style-name="Standard" style:family="paragraph">
      <style:paragraph-properties fo:margin-left="0.2173in" fo:text-indent="-0.009in" fo:background-color="#FFFFFF">
        <style:tab-stops/>
      </style:paragraph-properties>
    </style:style>
    <style:style style:name="T3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P40" style:parent-style-name="Standard" style:family="paragraph">
      <style:paragraph-properties fo:margin-left="-0.0118in" fo:text-indent="-0.009in" fo:background-color="#FFFFFF">
        <style:tab-stops/>
      </style:paragraph-properties>
    </style:style>
    <style:style style:name="T41" style:parent-style-name="StrongEmphasis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42" style:parent-style-name="Standard" style:family="paragraph">
      <style:paragraph-properties fo:margin-left="-0.0118in" fo:text-indent="-0.009in" fo:background-color="#FFFFFF">
        <style:tab-stops/>
      </style:paragraph-properties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47" style:parent-style-name="Standard" style:family="paragraph">
      <style:paragraph-properties fo:text-align="justify" fo:margin-left="-0.0118in" fo:text-indent="-0.009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48" style:parent-style-name="Standard" style:family="paragraph">
      <style:paragraph-properties fo:text-align="justify" fo:margin-left="-0.0118in" fo:text-indent="-0.009in" fo:background-color="#FFFFFF">
        <style:tab-stops/>
      </style:paragraph-properties>
      <style:text-properties fo:color="#000000" fo:font-size="14pt" style:font-size-asian="14pt" style:font-size-complex="14pt" fo:background-color="#FFFFFF" fo:language="ru" fo:country="RU"/>
    </style:style>
    <style:style style:name="P49" style:parent-style-name="Standard" style:family="paragraph">
      <style:paragraph-properties fo:text-align="justify" fo:margin-left="-0.0118in" fo:text-indent="-0.009in" fo:background-color="#FFFFFF">
        <style:tab-stops/>
      </style:paragraph-properties>
      <style:text-properties fo:color="#000000" fo:font-size="14pt" style:font-size-asian="14pt" style:font-size-complex="14pt" fo:background-color="#FFFFFF" fo:language="ru" fo:country="RU"/>
    </style:style>
    <style:style style:name="P50" style:parent-style-name="Standard" style:family="paragraph">
      <style:paragraph-properties fo:text-align="justify" fo:margin-left="-0.0118in" fo:text-indent="-0.009in" fo:background-color="#FFFFFF">
        <style:tab-stops/>
      </style:paragraph-properties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52" style:parent-style-name="Standard" style:family="paragraph">
      <style:paragraph-properties fo:text-align="justify" fo:margin-left="-0.0236in" fo:text-indent="-0.2104in" fo:background-color="#FFFFFF">
        <style:tab-stops>
          <style:tab-stop style:type="left" style:position="-0.2104in"/>
        </style:tab-stops>
      </style:paragraph-properties>
    </style:style>
    <style:style style:name="T5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56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9" style:parent-style-name="Standard" style:family="paragraph">
      <style:paragraph-properties fo:text-align="justify" fo:margin-left="-0.0236in" fo:text-indent="-0.2104in" fo:background-color="#FFFFFF">
        <style:tab-stops>
          <style:tab-stop style:type="left" style:position="-0.2104in"/>
        </style:tab-stops>
      </style:paragraph-properties>
    </style:style>
    <style:style style:name="T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63" style:parent-style-name="Standard" style:family="paragraph">
      <style:paragraph-properties fo:margin-left="-0.0236in" fo:text-indent="-0.2104in" fo:background-color="#FFFFFF">
        <style:tab-stops>
          <style:tab-stop style:type="left" style:position="-0.2104in"/>
        </style:tab-stops>
      </style:paragraph-properties>
    </style:style>
    <style:style style:name="P64" style:parent-style-name="Standard" style:family="paragraph">
      <style:paragraph-properties fo:text-align="justify" fo:margin-left="-0.0236in" fo:text-indent="0.0236in" fo:background-color="#FFFFFF">
        <style:tab-stops>
          <style:tab-stop style:type="left" style:position="-0.2104in"/>
        </style:tab-stops>
      </style:paragraph-properties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66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67" style:parent-style-name="StrongEmphasis" style:family="text">
      <style:text-properties fo:font-weight="normal" style:font-weight-asian="normal" fo:color="#000000" fo:font-size="14pt" style:font-size-asian="14pt" style:font-size-complex="14pt" fo:background-color="#FFFFFF" fo:language="ru" fo:country="RU"/>
    </style:style>
    <style:style style:name="T68" style:parent-style-name="StrongEmphasis" style:family="text">
      <style:text-properties fo:font-weight="normal" style:font-weight-asian="normal" fo:color="#000000" fo:font-size="14pt" style:font-size-asian="14pt" style:font-size-complex="14pt" fo:background-color="#FFFFFF" fo:language="ru" fo:country="RU"/>
    </style:style>
    <style:style style:name="T69" style:parent-style-name="StrongEmphasis" style:family="text">
      <style:text-properties fo:font-weight="normal" style:font-weight-asian="normal" fo:color="#000000" fo:font-size="14pt" style:font-size-asian="14pt" style:font-size-complex="14pt" fo:background-color="#FFFFFF" fo:language="ru" fo:country="RU"/>
    </style:style>
    <style:style style:name="P70" style:parent-style-name="Standard" style:family="paragraph">
      <style:paragraph-properties fo:text-align="justify" fo:background-color="#FFFFFF"/>
    </style:style>
    <style:style style:name="T7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7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5" style:parent-style-name="StrongEmphasis" style:family="text">
      <style:text-properties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78" style:parent-style-name="Standard" style:family="paragraph">
      <style:paragraph-properties fo:text-align="justify" fo:background-color="#FFFFFF"/>
    </style:style>
    <style:style style:name="T7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82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83" style:parent-style-name="Standard" style:family="paragraph">
      <style:paragraph-properties fo:margin-left="0.2173in" fo:text-indent="-0.009in" fo:background-color="#FFFFFF">
        <style:tab-stops/>
      </style:paragraph-properties>
      <style:text-properties fo:color="#000000" fo:font-size="14pt" style:font-size-asian="14pt" style:font-size-complex="14pt" fo:background-color="#FFFFFF" fo:language="ru" fo:country="RU"/>
    </style:style>
    <style:style style:name="P84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85" style:parent-style-name="Standard" style:family="paragraph">
      <style:paragraph-properties fo:text-align="end" fo:margin-left="0.2173in" fo:text-indent="-0.009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86" style:parent-style-name="Standard" style:family="paragraph">
      <style:paragraph-properties fo:margin-left="0.2173in" fo:text-indent="-0.009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87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88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89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90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91" style:parent-style-name="Standard" style:family="paragraph">
      <style:paragraph-properties fo:background-color="#FFFFFF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93" style:parent-style-name="Строгий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94" style:parent-style-name="Строгий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95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96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97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98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99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00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101" style:parent-style-name="Standard" style:family="paragraph">
      <style:paragraph-properties fo:background-color="#FFFFFF"/>
    </style:style>
    <style:style style:name="T1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3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4" style:parent-style-name="Standard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77992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Великий Новгород-оз.Ильмень-Валдай</text:span><text:span text:style-name="T5"><text:line-break/></text:span><text:span text:style-name="T6">13-14 июля 2024</text:span></text:p>
      <text:p text:style-name="P7"><text:span text:style-name="T8">Привольная озерная гладь, уединенные острова и густая зелень лесов, тихие улочки и золотистые купола, берестяные грамоты и,<text:s/></text:span><text:span text:style-name="T9">конечно, колокольчики — вот примерный набор ассоциаций, которые рождаются у русского человека при слове «Валдай». Изумительная природа своеобразной южной тайги и богатая история, чистое </text:span><text:a xlink:href="https://tonkosti.ru/Валдайское_озеро" office:target-frame-name="_top" xlink:show="replace"><text:span text:style-name="T10">Валдайское озеро</text:span><text:span text:style-name="T11"><text:s/>и<text:s/></text:span></text:a><text:span text:style-name="T12">старинный островной Иверский монастырь!</text:span></text:p>
      <text:p text:style-name="P13"><text:span text:style-name="T14">Программа<text:s/></text:span><text:span text:style-name="T15">тура</text:span><text:span text:style-name="T16"><text:line-break/></text:span></text:p>
      <text:p text:style-name="P17"><text:span text:style-name="T18">1<text:s/></text:span><text:span text:style-name="T19">день 13.07</text:span></text:p>
      <text:p text:style-name="P20">07.00 Выезд из Пскова. Отправление в Великий Новгород.</text:p>
      <text:p text:style-name="P21"><text:span text:style-name="T22">11.00 Прибытие в город. <text:s/>Отправление на экскурсию по территории Кремля.<text:s/></text:span><text:span text:style-name="T23"> </text:span><text:span text:style-name="T24"><text:line-break/></text:span><text:span text:style-name="T25">Новгородский Детинец - памятник военно-оборонительного<text:s/></text:span><text:span text:style-name="T26">зодчества Росси XV-XVII веков, расположенный на левом берегу реки Волхов. Первое летописное упоминание о нём относится к 1044 году. Является памятником архитектуры федерального значения, охраняется государством. Новгородский детинец как часть исторического</text:span><text:span text:style-name="T27"><text:s/>центра Великого Новгорода входит в список всемирного наследия ЮНЕСКО.<text:s/></text:span><text:span text:style-name="T28"><text:line-break/></text:span></text:p>
      <text:p text:style-name="P29"><text:span text:style-name="T30">После экскурсии свободное время. По желанию за доп.плату<text:s/></text:span><text:span text:style-name="T31">теплоходная экскурсия до озера Ильмень.<text:s/></text:span><text:span text:style-name="T32">Крупнейшее в Новгородской области ОЗЕРО ИЛЬМЕНЬ за свою величину называлось у древних<text:s/></text:span><text:span text:style-name="T33">славян Словенским морем. Из приблизительного геометрического центра озера не видно ни одного из берегов. Водная гладь озера уходит далеко за горизонт, создавая впечатление морских просторов. Шум прибоя у высокого юго-западного берега в ветреную погоду усил</text:span><text:span text:style-name="T34">ивает это впечатление.</text:span></text:p>
      <text:p text:style-name="P35"><text:span text:style-name="T36"><text:line-break/></text:span><text:span text:style-name="T37">Возвращение в город. Расселение в отели. Свободное время.</text:span></text:p>
      <text:p text:style-name="P38"><text:span text:style-name="T39"><text:line-break/></text:span></text:p>
      <text:p text:style-name="P40"><text:span text:style-name="T41">2 день 14.07</text:span></text:p>
      <text:p text:style-name="P42"><text:span text:style-name="T43">Завтрак в отел</text:span><text:span text:style-name="T44">е</text:span><text:span text:style-name="T45">. <text:s/></text:span><text:span text:style-name="T46">Отправление в музейный цех фарфора.</text:span></text:p>
      <text:soft-page-break/>
      <text:p text:style-name="P47">10:00 Экскурсия в музее.<text:s/></text:p>
      <text:p text:style-name="P48">«Музейный цех фарфора» является одним из центров художественной культуры<text:s/>Великого Новгорода. Он наполнен современными мультимедиа «чудесами» и авторскими инсталляциями. Интерьер выполнен в форме горна и дает возможность перенестись в атмосферу фарфорового завода - обожженный кирпич, ощущение жара и огня, а рядом сверкающие фарфоровые изделия. Экспозиция соединила блистательное историческое прошлое «кузнецовского» фарфора с советским периодом – выпуском продукции с кобальтовым покрытием, ставшей визитной карточкой мастеров Новгородской земли.</text:p>
      <text:p text:style-name="P49"/>
      <text:p text:style-name="P50"><text:span text:style-name="T51">11.00 Далее переезд в г. Валдай.</text:span></text:p>
      <text:p text:style-name="P52"><text:span text:style-name="T53"><text:line-break/></text:span><text:span text:style-name="T54">12</text:span><text:span text:style-name="T55">.00<text:s/></text:span><text:span text:style-name="T56">Экскурсия в музее колоколов</text:span><text:span text:style-name="T57">.  В Новгородской области, в городе Валдай, находится один из самых удивительных музеев России - музей колоколов и колокольчиков, первый в России. В музее колоколов можно увидеть рядом древнекитайские колокольчики XVI века до</text:span><text:span text:style-name="T58"><text:s/>нашей эры и русский колокол XVI века нашей эры, корабельную рынду и итальянский кампан XII века, валдайский ямской колокольчик и буддийский ветровой колокольчик, пастушьи колокольчики из разных стран и континентов и церковные колокола.<text:s/></text:span></text:p>
      <text:p text:style-name="P59"><text:span text:style-name="T60"><text:line-break/></text:span><text:span text:style-name="T61">Время для обеда (</text:span><text:span text:style-name="T62">самостоятельно в кафе города).</text:span></text:p>
      <text:p text:style-name="P63"/>
      <text:p text:style-name="P64"><text:span text:style-name="T65">Рекомендуем посетить<text:s/></text:span><text:span text:style-name="T66">Музей Уездного города. </text:span><text:span text:style-name="T67">Впервые название города "Валдай" упоминается в 12 столетии (1140-1150 гг.) в новгородской берестяной грамоте, в которой говорится о налоге с Валдая на сумму 15 кун. По одной из вер</text:span><text:span text:style-name="T68">сий, название происходит от финского "valtaa" (власть), поскольку в старину здесь проживали угро-финские племена. Письменные упоминания о самом поселке датированы 1495 г. До 1654 г. Валдай был дворцовым селом, затем до 1764 г. находился в ведении Иверского</text:span><text:span text:style-name="T69"><text:s/>Монастыря. Статус же города был получен Валдаем 28 мая 1770 г. </text:span></text:p>
      <text:p text:style-name="P70"><text:span text:style-name="T71"><text:line-break/></text:span><text:span text:style-name="T72">15.00<text:s/></text:span><text:span text:style-name="T73">Отправление в<text:s/></text:span><text:span text:style-name="T74"> </text:span><text:a xlink:href="https://vk.com/@akvarelspb-i1verskii-monastyr-na-ozere-valdai" office:target-frame-name="_top" xlink:show="replace"><text:span text:style-name="T75">Валдайский Иверский Святоозерский Богородицкий мужской монастырь</text:span></text:a><text:span text:style-name="T76">, расположенный на<text:s/></text:span><text:span text:style-name="T77">красивейшем острове посреди Валдайского озера. Монастырь основан в 1653 году в честь Иверской иконы Божьей Матери. Это уникальный памятник зодчества, центр изразцового производства, резьбы по дереву и камню.<text:s/></text:span></text:p>
      <text:p text:style-name="P78"><text:span text:style-name="T79"><text:line-break/></text:span><text:span text:style-name="T80">17:00 Свободное время (возможность искупаться<text:s/></text:span><text:span text:style-name="T81">при хорошей погоде)</text:span></text:p>
      <text:p text:style-name="P82">18:30 Выезд в Псков</text:p>
      <text:p text:style-name="P83"/>
      <text:p text:style-name="P84">23:00 Прибытие в Псков</text:p>
      <text:p text:style-name="P85">Стоимость тура на человека: 7990 руб</text:p>
      <text:p text:style-name="P86">В стоимость включено:</text:p>
      <text:list text:style-name="LFO1" text:continue-numbering="true">
        <text:list-item>
          <text:list>
            <text:list-item>
              <text:p text:style-name="P87">автобусное обслуживание</text:p>
            </text:list-item>
            <text:list-item>
              <text:p text:style-name="P88">проживание в гостинице</text:p>
            </text:list-item>
            <text:list-item>
              <text:p text:style-name="P89">завтрак в отеле</text:p>
            </text:list-item>
            <text:list-item>
              <text:p text:style-name="P90">экскурсия в В.Новгороде (по Кремлю)</text:p>
            </text:list-item>
            <text:list-item>
              <text:p text:style-name="P91"><text:span text:style-name="T92">экскурсия<text:s/></text:span><text:span text:style-name="T93">по экспозиции «Музейный<text:s/></text:span><text:span text:style-name="T94">цех фарфора»</text:span></text:p>
            </text:list-item>
            <text:list-item>
              <text:p text:style-name="P95">входные билеты в музей</text:p>
            </text:list-item>
            <text:list-item>
              <text:p text:style-name="P96">экскурсия в музее колоколов</text:p>
            </text:list-item>
            <text:list-item>
              <text:p text:style-name="P97">экскурсия в Валдайский монастырь</text:p>
            </text:list-item>
            <text:list-item>
              <text:p text:style-name="P98">сопровождение представителем турфирмы</text:p>
            </text:list-item>
          </text:list>
        </text:list-item>
      </text:list>
      <text:p text:style-name="P99"/>
      <text:p text:style-name="P100">В стоимость не входит:</text:p>
      <text:list text:style-name="LFO2" text:continue-numbering="true">
        <text:list-item>
          <text:list>
            <text:list-item>
              <text:p text:style-name="P101"><text:span text:style-name="T102">входные билеты в платные объекты (музеи Валдая): взрослые 450 руб., учащиеся 300 руб.</text:span></text:p>
            </text:list-item>
            <text:list-item>
              <text:p text:style-name="P103">экскурсия на теплоходе (по<text:s/>желанию)<text:line-break/></text:p>
            </text:list-item>
          </text:list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4-07-04T13:15:00Z</dc:date>
    <meta:print-date>2024-01-30T12:28:00Z</meta:print-date>
    <meta:template xlink:href="Normal" xlink:type="simple"/>
    <meta:editing-cycles>28</meta:editing-cycles>
    <meta:editing-duration>PT4290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39" meta:character-count="4279" meta:row-count="30" meta:non-whitespace-character-count="3648"/>
  </office:meta>
</office:document-meta>
</file>