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9pt" style:font-size-asian="39pt" style:font-size-complex="39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9pt" style:font-size-asian="39pt" style:font-size-complex="39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6" style:parent-style-name="Textbody" style:family="paragraph">
      <style:paragraph-properties fo:widows="2" fo:orphans="2" fo:text-align="center" style:line-height-at-least="0.1666in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style:line-height-at-least="0.1666in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style:line-height-at-least="0.1666in"/>
    </style:style>
    <style:style style:name="T1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style:line-height-at-least="0.1666in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style:line-height-at-least="0.1666in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style:line-height-at-least="0.1666in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 style:line-height-at-least="0.1666in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end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Обычныйвеб" style:family="paragraph">
      <style:paragraph-properties fo:text-align="center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end"/>
      <style:text-properties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00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style="italic" style:font-style-asian="italic" style:font-style-complex="italic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16614in" style:rel-width="scale" style:rel-height="scale"><draw:image xlink:href="media/image1.jpg" xlink:type="simple" xlink:show="embed" xlink:actuate="onLoad"/><svg:title/><svg:desc/></draw:frame></text:span></text:p>
      <text:p text:style-name="P3">Ивангород и Копорье</text:p>
      <text:p text:style-name="P4">— две крепости</text:p>
      <text:p text:style-name="P5">27 июля, 31 августа</text:p>
      <text:p text:style-name="P6"><text:span text:style-name="T7">Ивангородская крепость</text:span><text:span text:style-name="T8"><text:s/>является памятником военно-оборонительного зодчества XV-XVIII веков. Самая древняя часть<text:s/></text:span><text:span text:style-name="T9">крепости возведена во времена правления Ивана III в 1492 году. Согласно легенде, архитектор, построивший Ивангород, был ослеплен царем, чтобы он не смог возвести еще одну такую же крепость.</text:span></text:p>
      <text:p text:style-name="P10"><text:span text:style-name="T11">Копорье</text:span><text:span text:style-name="T12"><text:s/>-<text:s/></text:span><text:span text:style-name="T13">ещё более древн</text:span><text:span text:style-name="T14">яя</text:span><text:span text:style-name="T15"><text:s/>крепост</text:span><text:span text:style-name="T16">ь</text:span><text:span text:style-name="T17">, чем Ивангородская.</text:span></text:p>
      <text:p text:style-name="P18"><text:span text:style-name="T19">А после и</text:span><text:span text:style-name="T20">нтересного путешествия сможем отведать ивангородскую рыбку — миногу в местной коптильне.</text:span></text:p>
      <text:p text:style-name="P21"><text:span text:style-name="T22">Программа<text:s/></text:span><text:span text:style-name="T23">тура</text:span></text:p>
      <text:p text:style-name="P24"/>
      <text:p text:style-name="Standard"><text:span text:style-name="T25">05</text:span><text:span text:style-name="T26">:30</text:span><text:span text:style-name="T27"><text:s/>- О</text:span><text:span text:style-name="T28">тъезд от ДКП (Площадь Ленина д. 1)</text:span></text:p>
      <text:p text:style-name="Standard"><text:span text:style-name="T29">10:30</text:span><text:span text:style-name="T30"><text:s/></text:span><text:span text:style-name="T31">Прибытие в <text:s/>Копорье.</text:span></text:p>
      <text:p text:style-name="P32"><text:span text:style-name="T33">11:00 Начало экскурсии на прилегающей территории Крепости.</text:span><text:span text:style-name="T34"><text:s/>Крепость Копорье<text:s/></text:span><text:span text:style-name="T35">расположена на юго-западе Ленинградской области на кромке Ижорской возвышенности, в 12 километрах к югу от Финского залива. Основанная в начале XIII века крепость Копорье является памятником русской средневековой фортификации.</text:span></text:p>
      <text:p text:style-name="Textbody"><text:span text:style-name="T36">12:00</text:span><text:span text:style-name="T37"><text:s/>Свободное время в крепо</text:span><text:span text:style-name="T38">сти.</text:span></text:p>
      <text:p text:style-name="Textbody"><text:span text:style-name="T39">12:30</text:span><text:span text:style-name="T40"><text:s/>Переезд в</text:span><text:span text:style-name="T41"><text:s/>Ивангород.</text:span></text:p>
      <text:p text:style-name="Textbody"><text:span text:style-name="T42">14:00 Обед (за доп.плату) в рыбной коптильне.<text:s/></text:span><text:span text:style-name="T43">"Ивангородская минога" стала признанным брендом города.</text:span></text:p>
      <text:p text:style-name="P44"><text:span text:style-name="T45">После вкусного и сытного обеда Вы можете приобрести копченую и маринованную рыбу, по очень НЕвысокой цене!</text:span></text:p>
      <text:p text:style-name="P46"><text:span text:style-name="T47">15:00 Посещение</text:span><text:span text:style-name="T48"><text:s/>Ивангородской крепости.</text:span></text:p>
      <text:p text:style-name="P49"><text:span text:style-name="T50"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тся вид на </text:span><text:span text:style-name="T51">Нарвский замок </text:span><text:span text:style-name="T52">на противоположной стороне<text:s/></text:span><text:span text:style-name="T53">реки Нарва и на Эстонию.</text:span></text:p>
      <text:soft-page-break/>
      <text:p text:style-name="P54"><text:span text:style-name="T55">Далее отправимся на экскурсию по городу. Мы сможем</text:span><text:span text:style-name="T56"><text:s/>прогуляться по старинным улочкам города – микрорайону Парусинка, название которого сохранилось с конца XVIII века.<text:s/></text:span><text:span text:style-name="T57">Увидеть</text:span><text:span text:style-name="T58"><text:s/>природны</text:span><text:span text:style-name="T59">й</text:span><text:span text:style-name="T60"><text:s/>памятник – Нарвски</text:span><text:span text:style-name="T61">е<text:s/></text:span><text:span text:style-name="T62">водопад</text:span><text:span text:style-name="T63">ы</text:span><text:span text:style-name="T64">, которые воспевал<text:s/></text:span><text:span text:style-name="T65">в своих стихах поэт Вяземский, и где неоднократно бывала Екатерина II, говорившая, что прекраснее Нарвских водопадов ничего не видела. </text:span></text:p>
      <text:p text:style-name="P66"><text:span text:style-name="T67"><text:s/></text:span><text:span text:style-name="T68"><text:line-break/></text:span><text:span text:style-name="T69">18:</text:span><text:span text:style-name="T70">3</text:span><text:span text:style-name="T71">0<text:s/></text:span><text:span text:style-name="T72"><text:s/></text:span><text:span text:style-name="T73">Отправление<text:s/></text:span><text:span text:style-name="T74">в Псков.</text:span></text:p>
      <text:p text:style-name="P75"><text:span text:style-name="T76">Стоимость<text:s/></text:span><text:span text:style-name="T77">тура: 2990 руб</text:span></text:p>
      <text:p text:style-name="P78"><text:span text:style-name="T79">*Фирма вправе менять экскурсионные объекты местами. Экскурсии<text:s/></text:span><text:span text:style-name="T80">могут заменять на равнозначные.</text:span></text:p>
      <text:p text:style-name="P81"/>
      <text:p text:style-name="P82"><text:span text:style-name="T83">В стоимость тура в</text:span><text:span text:style-name="T84">ходит</text:span><text:span text:style-name="T85">:</text:span></text:p>
      <text:p text:style-name="P86">- автобусное обслуживание по программе тура</text:p>
      <text:p text:style-name="P87"><text:span text:style-name="T88">-<text:s/></text:span><text:span text:style-name="T89">экскурсии по программе</text:span></text:p>
      <text:p text:style-name="P90">- сопровождение работником компании</text:p>
      <text:p text:style-name="P91"/>
      <text:p text:style-name="P92">Дополнительно оплачивается:</text:p>
      <text:list text:style-name="LFO1" text:continue-numbering="true">
        <text:list-item>
          <text:p text:style-name="P93">входные билеты в Ивангородскую крепость 300 руб/150 льготный</text:p>
        </text:list-item>
        <text:list-item>
          <text:p text:style-name="P94">входные билеты в крепость Копорье 300 руб</text:p>
        </text:list-item>
        <text:list-item>
          <text:p text:style-name="P95"><text:span text:style-name="T96">обед в коптильне</text:span><text:span text:style-name="T97"><text:s/>47</text:span><text:span text:style-name="T98">0 руб.</text:span></text:p>
        </text:list-item>
      </text:list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05T09:26:00Z</meta:creation-date>
    <dc:date>2024-07-04T12:36:00Z</dc:date>
    <meta:print-date>2023-08-30T10:23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271" meta:row-count="16" meta:non-whitespace-character-count="1936"/>
  </office:meta>
</office:document-meta>
</file>