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/>
    </style:style>
    <style:style style:name="T32" style:parent-style-name="StrongEmphasis" style:family="text">
      <style:text-properties fo:color="#222222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style:font-style-complex="italic" fo:color="#222222" fo:font-size="14pt" style:font-size-asian="14pt" style:font-size-complex="14pt" fo:language="ru" fo:country="RU"/>
    </style:style>
    <style:style style:name="T34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/>
    </style:style>
    <style:style style:name="T36" style:parent-style-name="StrongEmphasis" style:family="text">
      <style:text-properties style:font-name-complex="Times New Roman" fo:color="#222222" fo:font-size="14pt" style:font-size-asian="14pt" style:font-size-complex="14pt" fo:language="ru" fo:country="RU"/>
    </style:style>
    <style:style style:name="T37" style:parent-style-name="StrongEmphasis" style:family="text">
      <style:text-properties style:font-name-complex="Times New Roman" fo:font-weight="normal" style:font-weight-asian="normal" fo:color="#222222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end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8976in" style:rel-width="scale" style:rel-height="scale"><draw:image xlink:href="media/image1.jpg" xlink:type="simple" xlink:show="embed" xlink:actuate="onLoad"/><svg:title/><svg:desc/></draw:frame></text:span></text:p>
      <text:p text:style-name="P3">Закрытие фонтанов Петергофа!!!</text:p>
      <text:p text:style-name="P4">21 сентября 2024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1</text:span><text:span text:style-name="T11">1</text:span><text:span text:style-name="T12">:3</text:span><text:span text:style-name="T13">0</text:span><text:span text:style-name="T14"><text:s/>-<text:s/></text:span><text:span text:style-name="T15">О</text:span><text:span text:style-name="T16">тъезд от ДКП (Площадь Ленина д. 1)</text:span></text:p>
      <text:p text:style-name="P17"><text:span text:style-name="T18">17:0</text:span><text:span text:style-name="T19">0</text:span><text:span text:style-name="T20"><text:s/>– В</text:span><text:span text:style-name="T21">стреча с гидом</text:span><text:span text:style-name="T22">.</text:span></text:p>
      <text:p text:style-name="P23"><text:span text:style-name="T24">17:30</text:span><text:span text:style-name="T25">- Прибытие в Петергоф.</text:span></text:p>
      <text:p text:style-name="P26"><text:span text:style-name="T27">18.00-19:30</text:span><text:span text:style-name="T28"><text:s/>Экскурсия по Нижнему парку. Свою мировую славу Петергоф получил благодаря именно Нижнему парку. Главный ансамль парка - Большой каска</text:span><text:span text:style-name="T29">д -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 Нижний парк Петергофа - самая известная часть дворцово-парк</text:span><text:span text:style-name="T30">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</text:span></text:p>
      <text:p text:style-name="P31"><text:span text:style-name="T32">21:00-22:00</text:span><text:span text:style-name="T33"><text:s/>-<text:s/></text:span><text:span text:style-name="T34">Театрализованное представление.</text:span></text:p>
      <text:p text:style-name="P35"><text:span text:style-name="T36">22:20</text:span><text:span text:style-name="T37"><text:s/>— Сбор группы.</text:span></text:p>
      <text:p text:style-name="P38"><text:span text:style-name="T39">22.30</text:span><text:span text:style-name="T40"><text:s/>-<text:s/></text:span><text:span text:style-name="T41">О</text:span><text:span text:style-name="T42">тправление в Псков.</text:span></text:p>
      <text:p text:style-name="P43"><text:span text:style-name="T44">04:00</text:span><text:span text:style-name="T45"><text:s/>-<text:s/></text:span><text:span text:style-name="T46">О</text:span><text:span text:style-name="T47">риентировочное время прибытия.</text:span></text:p>
      <text:p text:style-name="P48"/>
      <text:p text:style-name="P49"><text:span text:style-name="T50">Стоимость<text:s/></text:span><text:span text:style-name="T51">тура:</text:span><text:span text:style-name="T52"><text:s/></text:span><text:span text:style-name="T53">25</text:span><text:span text:style-name="T54">90 руб.</text:span></text:p>
      <text:p text:style-name="P55"><text:span text:style-name="T56">В стоимость тура в</text:span><text:span text:style-name="T57">ходит</text:span><text:span text:style-name="T58">:</text:span></text:p>
      <text:list text:style-name="LFO1" text:continue-numbering="true">
        <text:list-item>
          <text:p text:style-name="P59"><text:span text:style-name="T60">автобусное обслуживание по программе<text:s/></text:span><text:span text:style-name="T61">турка</text:span></text:p>
        </text:list-item>
        <text:list-item>
          <text:p text:style-name="P62">экскурсионное обслуживание</text:p>
        </text:list-item>
      </text:list>
      <text:list text:style-name="LFO2" text:continue-numbering="true">
        <text:list-item>
          <text:p text:style-name="P63">сопровождение работником компании</text:p>
        </text:list-item>
      </text:list>
      <text:p text:style-name="P64"/>
      <text:p text:style-name="P65">Дополнительно<text:s/>оплачивается:</text:p>
      <text:p text:style-name="P66"><text:span text:style-name="T67">входной билет</text:span><text:span text:style-name="T68"><text:s/>~</text:span><text:span text:style-name="T69"><text:s/>1500 руб.</text:span><text:span text:style-name="T70"><text:s/>(стоимость 2023 год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09-04-16T11:32:00Z</meta:creation-date>
    <dc:date>2024-07-02T14:00:00Z</dc:date>
    <meta:print-date>2018-09-19T12:03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093" meta:row-count="7" meta:non-whitespace-character-count="932"/>
  </office:meta>
</office:document-meta>
</file>