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 fo:language="ru" fo:country="RU"/>
    </style:style>
    <style:style style:name="P6" style:parent-style-name="Textbody" style:family="paragraph">
      <style:paragraph-properties fo:text-align="center"/>
      <style:text-properties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P7" style:parent-style-name="Textbody" style:family="paragraph">
      <style:paragraph-properties fo:widows="2" fo:orphans="2" fo:text-align="center" fo:margin-bottom="0in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12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 fo:margin-bottom="0in"/>
    </style:style>
    <style:style style:name="T14" style:parent-style-name="StrongEmphasis" style:family="text">
      <style:text-properties fo:color="#000000" fo:font-size="14pt" style:font-size-asian="14pt" style:font-size-complex="14pt" fo:language="ru" fo:country="RU"/>
    </style:style>
    <style:style style:name="T15" style:parent-style-name="StrongEmphasis" style:family="text">
      <style:text-properties fo:color="#000000" fo:font-size="14pt" style:font-size-asian="14pt" style:font-size-complex="14pt" fo:language="ru" fo:country="RU"/>
    </style:style>
    <style:style style:name="T16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justify" fo:margin-bottom="0in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justify" fo:margin-bottom="0in"/>
    </style:style>
    <style:style style:name="T25" style:parent-style-name="StrongEmphasis" style:family="text">
      <style:text-properties fo:color="#000000" fo:font-size="14pt" style:font-size-asian="14pt" style:font-size-complex="14pt"/>
    </style:style>
    <style:style style:name="T26" style:parent-style-name="StrongEmphasis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 fo:margin-bottom="0in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 fo:margin-bottom="0in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Textbody" style:family="paragraph">
      <style:paragraph-properties fo:text-align="justify" fo:margin-bottom="0in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justify" fo:margin-bottom="0in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text-align="justify" fo:margin-bottom="0in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text-align="justify" fo:margin-bottom="0in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6" style:parent-style-name="Textbody" style:family="paragraph">
      <style:paragraph-properties fo:text-align="justify" fo:margin-bottom="0in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9" style:parent-style-name="Textbody" style:family="paragraph">
      <style:paragraph-properties fo:text-align="end" fo:margin-bottom="0in"/>
    </style:style>
    <style:style style:name="T70" style:parent-style-name="StrongEmphasis" style:family="text">
      <style:text-properties fo:color="#000000" fo:font-size="14pt" style:font-size-asian="14pt" style:font-size-complex="14pt"/>
    </style:style>
    <style:style style:name="T71" style:parent-style-name="StrongEmphasis" style:family="text">
      <style:text-properties fo:color="#000000" fo:font-size="14pt" style:font-size-asian="14pt" style:font-size-complex="14pt" fo:language="ru" fo:country="RU"/>
    </style:style>
    <style:style style:name="T72" style:parent-style-name="StrongEmphasis" style:family="text">
      <style:text-properties fo:color="#000000" fo:font-size="14pt" style:font-size-asian="14pt" style:font-size-complex="14pt"/>
    </style:style>
    <style:style style:name="T73" style:parent-style-name="StrongEmphasis" style:family="text">
      <style:text-properties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5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77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5" style:parent-style-name="Выделение" style:family="text">
      <style:text-properties style:font-name="Arial" style:font-name-complex="Arial" fo:color="#26231C" fo:background-color="#FFFFFF"/>
    </style:style>
    <style:style style:name="T86" style:parent-style-name="Выделение" style:family="text">
      <style:text-properties style:font-name="Arial" style:font-name-complex="Arial" fo:color="#26231C" fo:background-color="#FFFFFF"/>
    </style:style>
    <style:style style:name="P87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</style:style>
    <style:style style:name="T8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P89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354in" svg:width="8.2626in" svg:height="1.4480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Талабские острова</text:p>
      <text:p text:style-name="P5">29 июня, 6,21 июля, 3, 31 августа 2024</text:p>
      <text:p text:style-name="P6">А знаете ли вы кто такие гары, что такое троенка и сытки? А может вы знаете каково это - жить отрезанными от<text:s/>земли? Испытайте невероятный калейдоскоп ощущений, почувствуйте себя настоящим охотником за приключениями! Прикоснитесь к кладези невероятных легенд и преданий, окружающих архипелаг на протяжении долгих веков. </text:p>
      <text:p text:style-name="P7"><text:span text:style-name="T8">Почувствуйте мистическую атмосферу природного</text:span><text:span text:style-name="T9"><text:s/>заповедника на острове им. Белова и ощутите непередаваемый вкус свободы стоя на краю обрыва северной<text:s/></text:span><text:span text:style-name="T10">части острова им. Залита.</text:span></text:p>
      <text:p text:style-name="P11"/>
      <text:p text:style-name="P12">Программа тура</text:p>
      <text:p text:style-name="P13"><text:span text:style-name="T14">09:0</text:span><text:span text:style-name="T15">0<text:s/></text:span><text:span text:style-name="T16">- </text:span><text:span text:style-name="T17">сбор группы у ДКП (Площадь Ленина д. 1) — магазин Зенден. Отправление к<text:s/></text:span><text:span text:style-name="T18">причалу.</text:span></text:p>
      <text:p text:style-name="P19"><text:span text:style-name="T20">10</text:span><text:span text:style-name="T21">:00<text:s/></text:span><text:span text:style-name="T22">Прибытие на пристань дер. Толбица</text:span><text:span text:style-name="T23">, посадка на катер.</text:span></text:p>
      <text:p text:style-name="P24"><text:span text:style-name="T25">10</text:span><text:span text:style-name="T26">:10</text:span><text:span text:style-name="T27"> -<text:s/></text:span><text:span text:style-name="T28">отправление на экскурсионную программу.</text:span></text:p>
      <text:p text:style-name="P29">Водная прогулка до о. Залита</text:p>
      <text:p text:style-name="P30"><text:span text:style-name="T31">10</text:span><text:span text:style-name="T32">:30 Начало экскурсии.</text:span><text:span text:style-name="T33"><text:s/>Заповедные места Талабского архипелага всегда были пристанищем мирских и религиозных о</text:span><text:span text:style-name="T34">тшельников, искавших и находивших здесь просветление и умиротворение своей души. На о. Залита находится храм во имя Николая Чудотворца, где настоятелем более 40 лет служил отец Николай Гурьянов. На острове некогда был Царский сад. Первые деревья в саду поя</text:span><text:span text:style-name="T35">вились в начале 19 века при правлении Александра I, а местные рыбаки посылали рыбу к царскому столу. Часть сада чудом сохранилась и теперь видна на подъезде к острову со стороны Никольской церкви.</text:span></text:p>
      <text:p text:style-name="P36"/>
      <text:p text:style-name="P37"><text:span text:style-name="T38">13:30 Переезд на остров Белова (Верхний)</text:span></text:p>
      <text:p text:style-name="P39"><text:span text:style-name="T40">14:00<text:s/></text:span><text:span text:style-name="T41">Свободное в</text:span><text:span text:style-name="T42">ремя. Возможность пообедать у рыбака за доп.плату ( оплачивается в офисе) .</text:span></text:p>
      <text:p text:style-name="P43"><text:span text:style-name="T44">Н</text:span><text:span text:style-name="T45">астоящий рай дикой природы, ведь на острове встречается большое разнообразие птиц, в том числе занесенные в Красную Книгу певчие дрозды и серые цапли. Отдых на природе.</text:span></text:p>
      <text:p text:style-name="P46"/>
      <text:p text:style-name="P47"><text:span text:style-name="T48">16:40<text:s/></text:span><text:span text:style-name="T49">Переправа с острова.</text:span></text:p>
      <text:soft-page-break/>
      <text:p text:style-name="P50"><text:span text:style-name="T51">17:00 Отправление в Спасо-Елеазаровский монастырь.</text:span><text:span text:style-name="T52"><text:s/>Маленький, среди непроходимых лесов основанный преподобным Евфросином, Спасо-</text:span><text:span text:style-name="T53">Елеазаровский монастырь во все века привлекал к себе внимание, потому что</text:span><text:span text:style-name="T54"><text:s/>жили здесь монахи-подвижники, жил</text:span><text:span text:style-name="T55">и монахи-ученые, жили духовные старцы…</text:span><text:span text:style-name="T56"><text:line-break/></text:span><text:span text:style-name="T57">Монастырь был местом подвига монашествующих и спасения мирян.</text:span><text:span text:style-name="T58"><text:line-break/></text:span><text:span text:style-name="T59">Неведомое миру монашеское служение, молитвенное делание известных и безвестных подвижников не было забыто.</text:span></text:p>
      <text:p text:style-name="P60"><text:span text:style-name="T61">Вновь затеплилась монашеская жизнь в Елизарове,<text:s/></text:span><text:span text:style-name="T62">и в 2000 году древний Спасо-Елеазаровский монастырь стал возрождаться как женская обитель. Ныне, после упразднения и разорения, он вновь обретает свое прежнее значение.</text:span></text:p>
      <text:p text:style-name="P63"><text:span text:style-name="T64">18:00</text:span><text:span text:style-name="T65">Выезд в Псков.</text:span></text:p>
      <text:p text:style-name="P66"><text:span text:style-name="T67">19:00</text:span><text:span text:style-name="T68"><text:s/>прибытие в Псков.</text:span></text:p>
      <text:p text:style-name="P69"><text:span text:style-name="T70">Стоимость тура: 2</text:span><text:span text:style-name="T71">65</text:span><text:span text:style-name="T72">0<text:s/></text:span><text:span text:style-name="T73">руб.</text:span></text:p>
      <text:p text:style-name="P74">В стоимость<text:s/>включено:</text:p>
      <text:list text:style-name="LFO1" text:continue-numbering="true">
        <text:list-item>
          <text:p text:style-name="P75">автобусное обслуживание Псков-Толба-Псков</text:p>
        </text:list-item>
        <text:list-item>
          <text:p text:style-name="P76">водное обслуживание на катере</text:p>
        </text:list-item>
        <text:list-item>
          <text:p text:style-name="P77">путевая экскурсия</text:p>
        </text:list-item>
        <text:list-item>
          <text:p text:style-name="P78">экскурсионное обслуживание на Талабских островах</text:p>
        </text:list-item>
        <text:list-item>
          <text:p text:style-name="P79">экскурсионное обслуживание в монастыре</text:p>
        </text:list-item>
      </text:list>
      <text:p text:style-name="P80"><text:span text:style-name="T81">Дополнительно оплачиваются</text:span><text:span text:style-name="T82">:</text:span></text:p>
      <text:list text:style-name="LFO2" text:continue-numbering="true">
        <text:list-item>
          <text:p text:style-name="P83">обед у рыбака 650 руб.</text:p>
        </text:list-item>
      </text:list>
      <text:p text:style-name="P84"><text:span text:style-name="T85">*Фирма вправе мен</text:span><text:span text:style-name="T86">ять экскурсионные объекты местами. Экскурсии могут быть заменены на равнозначные!</text:span></text:p>
      <text:p text:style-name="P87"><text:span text:style-name="T88"><text:line-break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5-26T09:30:00Z</meta:creation-date>
    <dc:date>2024-06-19T09:30:00Z</dc:date>
    <meta:print-date>2023-08-31T10:45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3" meta:character-count="2768" meta:row-count="19" meta:non-whitespace-character-count="2360"/>
  </office:meta>
</office:document-meta>
</file>