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ubik" svg:font-family="Rubik, sans-serif"/>
    <style:font-face style:name="Merriweather" svg:font-family="Merriweather, serif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fo:font-size="14pt" fo:language="ru" fo:country="RU" style:font-size-asian="14pt" style:font-size-complex="14pt"/>
    </style:style>
    <style:style style:name="P5" style:family="paragraph" style:parent-style-name="Обычный">
      <style:text-properties fo:language="ru" fo:country="RU"/>
    </style:style>
    <style:style style:name="P6" style:family="paragraph" style:parent-style-name="Обычный_20__28_веб_29_">
      <style:paragraph-properties fo:text-align="end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 fo:orphans="2" fo:widows="2"/>
      <style:text-properties fo:color="#26231c" fo:font-style="italic" style:font-style-asian="italic" style:font-style-complex="italic"/>
    </style:style>
    <style:style style:name="P8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 style:list-style-name="L1">
      <style:text-properties fo:color="#000000" fo:font-size="14pt" fo:language="ru" fo:country="RU" style:font-size-asian="14pt" style:font-size-complex="14pt"/>
    </style:style>
    <style:style style:name="P12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6pt" fo:language="ru" fo:country="RU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P14" style:family="paragraph" style:parent-style-name="Обычный" style:list-style-name="L2">
      <style:paragraph-properties fo:margin-top="0.176cm" fo:margin-bottom="0.176cm" fo:orphans="2" fo:widows="2" fo:hyphenation-ladder-count="no-limit" style:vertical-align="auto"/>
      <style:text-properties fo:color="#222222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15" style:family="paragraph" style:parent-style-name="Обычный_20__28_веб_29_">
      <style:text-properties fo:color="#222222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fo:color="#222222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" fo:font-size="14pt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Times New Roman" fo:font-size="14pt" fo:font-weight="normal" style:font-size-asian="14pt" style:font-size-complex="14pt"/>
    </style:style>
    <style:style style:name="P21" style:family="paragraph" style:parent-style-name="Text_20_body">
      <style:paragraph-properties fo:line-height="100%" fo:text-align="center" style:justify-single-word="false" fo:padding="0cm" fo:border="none"/>
      <style:text-properties fo:color="#000000" style:text-line-through-style="none" style:font-name="Times New Roman" fo:font-size="14pt" style:text-underline-style="solid" style:text-underline-width="auto" style:text-underline-color="font-color" fo:font-weight="bold" style:text-blinking="false" fo:background-color="#ffffff" style:font-size-asian="14pt" style:font-size-complex="14pt"/>
    </style:style>
    <style:style style:name="P22" style:family="paragraph" style:parent-style-name="Text_20_body">
      <style:paragraph-properties fo:line-height="100%" fo:text-align="start" style:justify-single-word="false" fo:padding="0cm" fo:border="none"/>
      <style:text-properties fo:color="#000000"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line-height="100%" fo:text-align="start" style:justify-single-word="false" fo:padding="0cm" fo:border="none"/>
      <style:text-properties fo:color="#000000"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Merriweather" fo:font-size="13pt" fo:language="ru" fo:country="RU" fo:font-style="italic" style:font-size-asian="13pt" style:font-style-asian="italic" style:font-size-complex="13pt" style:font-style-complex="italic" style:font-weight-complex="bold"/>
    </style:style>
    <style:style style:name="T6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7" style:family="text">
      <style:text-properties fo:color="#000000" fo:font-size="14pt" fo:background-color="#ffffff" style:font-size-asian="14pt" style:font-name-complex="Times New Roman" style:font-size-complex="14pt"/>
    </style:style>
    <style:style style:name="T8" style:family="text">
      <style:text-properties fo:color="#000000" fo:font-size="12.75pt"/>
    </style:style>
    <style:style style:name="T9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2" style:family="text">
      <style:text-properties fo:color="#000000" style:font-name="Times New Roman" fo:font-weight="bold" style:text-underline-mode="continuous" style:text-overline-mode="continuous" style:text-line-through-mode="continuous"/>
    </style:style>
    <style:style style:name="T13" style:family="text">
      <style:text-properties fo:color="#000000" style:font-name="Times New Roman" style:text-underline-style="none" fo:font-weight="bold" style:text-underline-mode="continuous" style:text-overline-mode="continuous" style:text-line-through-mode="continuous"/>
    </style:style>
    <style:style style:name="T14" style:family="text">
      <style:text-properties fo:color="#000000" style:font-name="Times New Roman" fo:font-size="13pt" style:text-underline-style="none" fo:font-weight="bold" style:text-underline-mode="continuous" style:text-overline-mode="continuous" style:text-line-through-mode="continuous" style:font-size-asian="13pt" style:font-size-complex="13pt"/>
    </style:style>
    <style:style style:name="T15" style:family="text">
      <style:text-properties fo:color="#000000" style:font-name="Times New Roman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T16" style:family="text">
      <style:text-properties fo:color="#222222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7" style:family="text">
      <style:text-properties fo:color="#222222" fo:font-size="14pt" style:font-size-asian="14pt" style:font-size-complex="14pt"/>
    </style:style>
    <style:style style:name="T18" style:family="text">
      <style:text-properties fo:color="#22222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fo:color="#222222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0" style:family="text">
      <style:text-properties fo:color="#26231c" fo:font-size="14pt" fo:language="ru" fo:country="RU" style:font-size-asian="14pt" style:font-size-complex="14pt"/>
    </style:style>
    <style:style style:name="T21" style:family="text">
      <style:text-properties fo:color="#363636" style:font-name="Rubik" fo:font-size="12.75pt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T22" style:family="text">
      <style:text-properties fo:color="#363636" style:font-name="Rubik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T23" style:family="text">
      <style:text-properties fo:color="#363636" style:font-name="Rubik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ize-complex="14pt"/>
    </style:style>
    <style:style style:name="T24" style:family="text">
      <style:text-properties fo:color="#363636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T25" style:family="text">
      <style:text-properties fo:color="#363636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ize-complex="14pt"/>
    </style:style>
    <style:style style:name="T26" style:family="text">
      <style:text-properties fo:color="#363636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T27" style:family="text">
      <style:text-properties fo:color="#363636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ize-complex="14pt"/>
    </style:style>
    <style:style style:name="T28" style:family="text">
      <style:text-properties style:text-line-through-style="none" style:text-underline-style="solid" style:text-underline-width="auto" style:text-underline-color="font-color" style:text-blinking="false" fo:background-color="#ffffff"/>
    </style:style>
    <style:style style:name="T29" style:family="text">
      <style:text-properties style:text-line-through-style="none" fo:language="ru" fo:country="RU" style:text-underline-style="solid" style:text-underline-width="auto" style:text-underline-color="font-color" style:text-blinking="false" fo:background-color="#ffffff"/>
    </style:style>
    <style:style style:name="T30" style:family="text">
      <style:text-properties style:text-line-through-style="none" fo:language="ru" fo:country="RU" style:text-blinking="false" fo:background-color="#ffffff"/>
    </style:style>
    <style:style style:name="T31" style:family="text">
      <style:text-properties style:text-line-through-style="none" style:text-blinking="false" fo:background-color="#ffffff"/>
    </style:style>
    <style:style style:name="T32" style:family="text">
      <style:text-properties fo:color="#fca32d" style:text-line-through-style="none" fo:font-size="15pt" style:text-underline-style="solid" style:text-underline-width="auto" style:text-underline-color="font-color" style:text-blinking="false" fo:background-color="#ffffff"/>
    </style:style>
    <style:style style:name="T33" style:family="text">
      <style:text-properties fo:color="#fca32d" style:text-line-through-style="none" style:text-underline-style="solid" style:text-underline-width="auto" style:text-underline-color="font-color" style:text-blinking="false" fo:background-color="#ffffff"/>
    </style:style>
    <style:style style:name="T3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T35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ize-complex="14pt"/>
    </style:style>
    <style:style style:name="T3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font-variant="normal" fo:text-transform="none" fo:color="#ffffff" style:font-name="Rubik" fo:font-size="12pt" fo:letter-spacing="normal" fo:font-style="normal" fo:font-weight="normal"/>
    </style:style>
    <style:style style:name="T39" style:family="text">
      <style:text-properties fo:font-variant="normal" fo:text-transform="none" style:font-name="Rubik" fo:font-size="12pt" fo:letter-spacing="normal" fo:font-style="normal" fo:font-weight="normal"/>
    </style:style>
    <style:style style:name="T40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41" style:family="text">
      <style:text-properties fo:font-variant="normal" fo:text-transform="none" style:font-name="Times New Roman" fo:letter-spacing="normal" fo:font-style="normal" fo:font-weight="normal"/>
    </style:style>
    <style:style style:name="T42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Рисунок 2" text:anchor-type="paragraph" svg:x="-1.928cm" svg:y="-1.411cm" svg:width="20.925cm" style:rel-width="scale" svg:height="3.328cm" style:rel-height="scale" draw:z-index="0"><draw:image xlink:href="Pictures/1000000000000716000001B3A94B04AA.jpg" xlink:type="simple" xlink:show="embed" xlink:actuate="onLoad"/></draw:frame><text:span text:style-name="Основной_20_шрифт_20_абзаца"><text:span text:style-name="T3"/></text:span></text:p>
      <text:p text:style-name="P13">Армения! Под взором горы Арарат!</text:p>
      <text:p text:style-name="P1">20-27 октября 2024</text:p>
      <text:p text:style-name="P2"><text:span text:style-name="Основной_20_шрифт_20_абзаца"><text:span text:style-name="T5">Армения — это дудук и шашлык, чурчхела и лаваш, ковры и озеро Севан, благородные горы и густые </text:span></text:span><text:span text:style-name="Основной_20_шрифт_20_абзаца"><text:span text:style-name="T5">зеленые леса, абрикосы, Арарат — коньяк и гора, гостеприимство, тосты… А еще — бесчисленные старинные монастыри, одни из главных туристических достопримечательностей — Хор Вирап, Нораванк, Гегард. Впрочем, перечислять можно долго, а Армению надо увидеть св</text:span></text:span><text:span text:style-name="Основной_20_шрифт_20_абзаца"><text:span text:style-name="T5">оими глазами, попробовать на вкус и насладиться ее ароматами.</text:span></text:span></text:p>
      <text:section text:style-name="Sect1" text:name="Sect1">
        <text:p text:style-name="P5"/>
      </text:section>
      <text:section text:style-name="Sect1" text:name="Sect2">
        <text:p text:style-name="P16"><text:span text:style-name="Строгий"><text:span text:style-name="T15">Авторский авиа тур Екатерины Грядской</text:span></text:span></text:p>
        <text:p text:style-name="P16"><text:span text:style-name="Строгий"><text:span text:style-name="T10"/></text:span></text:p>
        <text:p text:style-name="P17"><text:span text:style-name="T2">1 день </text:span><text:span text:style-name="T37">20.10</text:span><text:line-break/>18:00 Сбор группы в аэропорту г. ПСКОВ. Регистрация на рейс.</text:p>
        <text:p text:style-name="P17">19:20 Вылет в Минводы.</text:p>
        <text:p text:style-name="P17">23:00 Прилет, трансфер в отель, заселение. Ночь в отеле.</text:p>
        <text:p text:style-name="P21"/>
        <text:p text:style-name="P22"><text:span text:style-name="T28">2 </text:span><text:span text:style-name="T29">д</text:span><text:span text:style-name="T28">ень </text:span><text:span text:style-name="T37">21.10</text:span><text:line-break/>Завтрак в отеле.</text:p>
        <text:p text:style-name="P17">12:00 Освобождение номеров. Свободное время в городе. Советуем посетить местный музей.</text:p>
        <text:p text:style-name="P17">16:30 Сбор группы, трансфер в аэропорт.</text:p>
        <text:p text:style-name="P17">Регистрация на рейс. 19:55 Вылет в Ереван</text:p>
        <text:p text:style-name="P17">22:10 Прилет, трансфер в отель.</text:p>
        <text:p text:style-name="P21"/>
        <text:p text:style-name="P22"><text:span text:style-name="T29">3 д</text:span><text:span text:style-name="T28">ень </text:span><text:span text:style-name="T37">22.10</text:span><text:line-break/>08:00 Завтрак.</text:p>
        <text:p text:style-name="P17">09:00 Обзорная экскурсия по городу</text:p>
        <text:p text:style-name="P20">Вы прогуляетесь по главной площади города — Площади Республики, которая обрамляется зданиями с красивыми парадными фасадами, познакомитесь с историей Еревана, его легендами и узнаете, почему город называют розовым.</text:p>
        <text:p text:style-name="P17">Отправление на экскурсию в Храм Гарни</text:p>
        <text:p text:style-name="P20">Храм Гарни — самый известный памятник эпохи язычества и эллинизма. Он был сооружен в эллинском стиле в 1 веке армянским царём Трдатом I и посвящен богу Солнца Митре, о чем свидетельствует надпись на греческом языке, обнаруженная в руинах.</text:p>
        <text:p text:style-name="P17"><text:soft-page-break/>Далее отправимся в монастырь Гегард.</text:p>
        <text:p text:style-name="P20">Полное название монастыря — Гегардаванк, «монастырь копья». Именно здесь долгое время хранилась важнейшая реликвия Армянской апостольской церкви: наконечник копья, которым римский центурион Лонгин пронзил распятого на кресте Христа.</text:p>
        <text:p text:style-name="P20">По преданию, смесь воды и крови, хлынувшая из раны Спасителя, попала центуриону в глаза и излечила его зрение. Пораженный этим чудом, Лонгин принял христианство и начал проповедовать его на Ближнем Востоке, нося копье с собой. Затем копье попало к апостолу Фаддею, который и принес его в Армению.</text:p>
        <text:p text:style-name="P19">Монастырь был основан в IV веке на месте священного источника, берущего начало в пещере.</text:p>
        <text:p text:style-name="P17">После 17:00 возвращение в город.</text:p>
        <text:p text:style-name="P17">Советуем посетить ресторан «Кавказская пленница».</text:p>
        <text:p text:style-name="P21"/>
        <text:p text:style-name="P23"><text:span text:style-name="T30">4 д</text:span><text:span text:style-name="T31">ень </text:span>23.10</text:p>
        <text:p text:style-name="P22">08:00 Завтрак.</text:p>
        <text:p text:style-name="P17">10:00 Выезд на экскурсию.</text:p>
        <text:p text:style-name="P17">Едем в монастырь Хор Вирап.</text:p>
        <text:p text:style-name="P20">Расположенный на скале посреди широкой равнины, Хор Вирап, словно бдительный страж, охраняет безмятежный покой снежной шапки Арарата, высящейся чуть поодаль. Для всей Армении монастырь Хор Вирап — знаковое историческое место, ведь именно здесь в 301 году правитель страны обратился в христианство, сделав его затем государственной религией. Сегодня в Хор Вирапе можно посетить церковь Пресвятой Богородицы, спуститься в подземную тюрьму, где содержался святой Григорий Просветитель, полюбоваться на тающую в голубой дымке вершину Арарата.</text:p>
        <text:p text:style-name="P18">Остановка в селе Арени, где вас ждет дегустация армянских вин, мы заглянем в настоящий винный погреб, и у вас будет возможность приобрести местную продукцию.</text:p>
        <text:p text:style-name="P17">Движемся дальше к монастырю Нораванк.</text:p>
        <text:p text:style-name="P20">Монастырь Нораванк находится в регионе Вайоц Дзор, в 3 км на северо-восток от деревни Амагу. Название монастыря переводится как «Новый храм». Нораванк был построен в 13-14 веке. Монастырский комплекс располагается на крутом горном уступе, у самого обрыва. Территорию как бы «обрамляют» необычные скалы ярко-красного цвета, что создает строениям весьма живописный фон. В средние века Нораванк являлся важным культурным и духовным центром, он также служил резиденцией епископам региона Сюник.</text:p>
        <text:p text:style-name="P17">17:00 ориентировочное время возвращения в отель. Ночь в отеле</text:p>
        <text:p text:style-name="P17">По желанию за доп.плату возможен ужин с традиционным армянским шашлыком в тандыре.</text:p>
        <text:p text:style-name="P21"/>
        <text:p text:style-name="P22"><text:span text:style-name="T29">5 д</text:span><text:span text:style-name="T28">ень </text:span><text:span text:style-name="T37">24.10</text:span><text:line-break/><text:soft-page-break/>08:00 Завтрак.</text:p>
        <text:p text:style-name="P17">10:00 Свободный день или экскурсия на озеро Севан (доп.плата).</text:p>
        <text:p text:style-name="P20">В программе: монастырь Севанаванк, город Дилиджан, монастырь Гошаванк, Агарцин. В заключении остановимся в ресторане, где сможем попробовать рыбу сиг (доп.плата).</text:p>
        <text:p text:style-name="P18">Севан — высокогорное озеро в Армении, одно из самых больших озер на Кавказе, расположено в горной чаше на высоте почти 2 км над уровнем моря. Сегодня Севан и его окрестности — известная достопримечательность Армении, увидеть которую стоит всем поклонникам Кавказа и его красот.</text:p>
        <text:p text:style-name="P20">Существует такая легенда о возникновении озера. Когда-то на его месте цвели плодородные сады, орошаемые ключевой водой. Ключ был маленьким, но напор воды был сильным, поэтому отверстие, откуда текла вода, закрывали большим камнем. Однажды легкомысленная красавица набрала кувшин воды и забыла закрыть родник, отправившись домой спать. Всю ночь вода била из ключа мощным потоком, заливая окрестности и затапливая дома. Наконец кто-то из стариков вскрикнул: «Пусть превратится в камень тот, кто это сделал!» Девушка выскочила на порог своего дома и тут же окаменела. А прибывшая вода образовала озеро с каменным островом, возвышающимся над Севаном, словно голова той беспечной красавицы.</text:p>
        <text:p text:style-name="P17">17:00 ориентировочное время возвращения в отель.</text:p>
        <text:p text:style-name="P21"/>
        <text:p text:style-name="P22"><text:span text:style-name="T29">6 д</text:span><text:span text:style-name="T28">ень <text:s/></text:span><text:span text:style-name="T37">25.10</text:span><text:line-break/>Завтрак в отеле. Свободный день.</text:p>
        <text:p text:style-name="P17">Или по желанию экскурсия за доп.плату к самому красивому месту Армении — монастырю Татев!</text:p>
        <text:p text:style-name="P17">У вас будет уникальная возможность прокатиться на самой длинной канатной дороге в МИРЕ — Крылья Татева.</text:p>
        <text:p text:style-name="P17">Шашлык в горах (доп.плата).</text:p>
        <text:p text:style-name="P17"/>
        <text:p text:style-name="P17"><text:span text:style-name="T29">7 д</text:span><text:span text:style-name="T28">ень </text:span><text:span text:style-name="T37">26.10</text:span><text:line-break/>08:00 Завтрак. Освобождение номеров до 12:00</text:p>
        <text:p text:style-name="P20">Свободное время для покупки сувениров на знаменитом рынке «Вернисаж» или экскурсия на коньячный завод «Ной», включает в себя: информационную экскурсию по территории завода, дегустацию одного вида коллекционного вина и коньяков 5, 10-летней выдержки со сладостями (фрукты, шоколад) (доп.плата).</text:p>
        <text:p text:style-name="P17">19.00 Трасфер в эропорт. Регистрация на рейс</text:p>
        <text:p text:style-name="P17">23:00 Вылет в Минводы. 23:10 Прибытие (местное время)</text:p>
        <text:p text:style-name="P22"><text:span text:style-name="T28"/></text:p>
        <text:p text:style-name="P22"><text:span text:style-name="T29">8 д</text:span><text:span text:style-name="T28">ень </text:span><text:span text:style-name="T37">27.10</text:span><text:line-break/>Завтрак ланч-бокс. Ранний выезд в аэропорт. Регистрация на рейс.</text:p>
        <text:p text:style-name="P17">08:35 Вылет в Псков. 12:25 Прибытие в аэропорт им.Княгини Ольги г. <text:soft-page-break/>Псков</text:p>
        <text:p text:style-name="P17">*Туроператор оставляет за собой право менять очередность и состав экскурсий, не уменьшая общего объема программы<text:line-break/>Детям до 14 лет для поездки обязателен загранпаспорт</text:p>
        <text:p text:style-name="P15"><text:span text:style-name="Строгий"><text:span text:style-name="T11"/></text:span></text:p>
        <text:p text:style-name="P6"><text:span text:style-name="Строгий"><text:span text:style-name="T17">Стоимость тура на человека</text:span></text:span></text:p>
        <text:p text:style-name="P6"><text:span text:style-name="Основной_20_шрифт_20_абзаца"><text:span text:style-name="T17"> </text:span></text:span><text:span text:style-name="Строгий"><text:span text:style-name="T17">при двухместном размещении: 69 990 руб.</text:span></text:span></text:p>
        <text:p text:style-name="P7"> </text:p>
        <text:p text:style-name="P8"><text:span text:style-name="Emphasis"><text:span text:style-name="T6">*</text:span></text:span><text:span text:style-name="Emphasis"><text:span text:style-name="T20">Туроператор оставляет за собой право менять очередность и состав экскурсий, не уменьшая общего объема программы</text:span></text:span></text:p>
        <text:p text:style-name="P9"><text:span text:style-name="Emphasis"><text:span text:style-name="T7">Детям до 14 лет для поездки обязателен загранпаспорт</text:span></text:span></text:p>
        <text:p text:style-name="P3"/>
        <text:p text:style-name="P3">В стоимость включено:</text:p>
        <text:list xml:id="list5983357654817878178" text:style-name="L1">
          <text:list-item>
            <text:p text:style-name="P11"><text:span text:style-name="T41">авиаперелет Псков-Минводы-Ереван-Минводы-Псков</text:span> </text:p>
          </text:list-item>
          <text:list-item>
            <text:p text:style-name="P11">ручная кладь 55*40*25 до 10 кг</text:p>
          </text:list-item>
          <text:list-item>
            <text:p text:style-name="P11">трансферы</text:p>
          </text:list-item>
          <text:list-item>
            <text:p text:style-name="P11">обзорная экскурсия по Еревану</text:p>
          </text:list-item>
          <text:list-item>
            <text:p text:style-name="P11">экскурсия в Храм Гарни</text:p>
          </text:list-item>
          <text:list-item>
            <text:p text:style-name="P11">экскурсия в монастырский комплекс Гегард</text:p>
          </text:list-item>
          <text:list-item>
            <text:p text:style-name="P11">экскурсия в монастырь Хор Вирап</text:p>
          </text:list-item>
          <text:list-item>
            <text:p text:style-name="P11">экскурсия в монастырь Нораванк</text:p>
          </text:list-item>
          <text:list-item>
            <text:p text:style-name="P11">дегустация армянских вин</text:p>
          </text:list-item>
          <text:list-item>
            <text:p text:style-name="P11">проживание </text:p>
          </text:list-item>
          <text:list-item>
            <text:p text:style-name="P11">завтраки</text:p>
          </text:list-item>
          <text:list-item>
            <text:p text:style-name="P11">сопровождение сотрудником компании</text:p>
          </text:list-item>
        </text:list>
        <text:p text:style-name="P4"/>
        <text:p text:style-name="P3">В стоимость не включено:</text:p>
        <text:list xml:id="list7667635672845226792" text:style-name="L2">
          <text:list-item>
            <text:p text:style-name="P14">входные билеты в музейные объекты</text:p>
          </text:list-item>
          <text:list-item>
            <text:p text:style-name="P14">личные расходы</text:p>
          </text:list-item>
          <text:list-item>
            <text:p text:style-name="P14">дополнительные экскурсии (Ной, Севан)</text:p>
          </text:list-item>
          <text:list-item>
            <text:p text:style-name="P14">багаж </text:p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ubik" svg:font-family="Rubik, sans-serif"/>
    <style:font-face style:name="Merriweather" svg:font-family="Merriweather, serif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24-02-28T08:36:00Z</meta:creation-date>
    <dc:date>2024-06-06T17:22:57.34</dc:date>
    <meta:print-date>2022-09-13T17:00:00Z</meta:print-date>
    <meta:editing-cycles>3</meta:editing-cycles>
    <meta:editing-duration>PT9M35S</meta:editing-duration>
    <meta:document-statistic meta:table-count="0" meta:image-count="1" meta:object-count="0" meta:page-count="4" meta:paragraph-count="73" meta:word-count="962" meta:character-count="658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