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40pt" style:font-size-asian="40pt" style:font-size-complex="40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StrongEmphasis" style:family="text">
      <style:text-properties fo:color="#222222" fo:language="ru" fo:country="RU"/>
    </style:style>
    <style:style style:name="P67" style:parent-style-name="Textbody" style:family="paragraph">
      <style:paragraph-properties fo:widows="2" fo:orphans="2" fo:text-align="justify"/>
    </style:style>
    <style:style style:name="T68" style:parent-style-name="StrongEmphasis" style:family="text">
      <style:text-properties fo:font-weight="normal" style:font-weight-asian="normal" fo:font-size="14pt" style:font-size-asian="14pt" style:font-size-complex="14pt" fo:language="ru" fo:country="RU"/>
    </style:style>
    <style:style style:name="T69" style:parent-style-name="StrongEmphasis" style:family="text">
      <style:text-properties fo:font-weight="normal" style:font-weight-asian="normal" fo:font-size="14pt" style:font-size-asian="14pt" style:font-size-complex="14pt" fo:language="ru" fo:country="RU"/>
    </style:style>
    <style:style style:name="T70" style:parent-style-name="StrongEmphasis" style:family="text">
      <style:text-properties fo:font-weight="normal" style:font-weight-asian="normal" fo:font-size="14pt" style:font-size-asian="14pt" style:font-size-complex="14pt" fo:language="ru" fo:country="RU"/>
    </style:style>
    <style:style style:name="T71" style:parent-style-name="StrongEmphasis" style:family="text">
      <style:text-properties fo:font-weight="normal" style:font-weight-asian="normal" fo:font-size="14pt" style:font-size-asian="14pt" style:font-size-complex="14pt" fo:language="ru" fo:country="RU"/>
    </style:style>
    <style:style style:name="T72" style:parent-style-name="StrongEmphasis" style:family="text">
      <style:text-properties fo:font-weight="normal" style:font-weight-asian="normal" fo:font-size="14pt" style:font-size-asian="14pt" style:font-size-complex="14pt" fo:language="ru" fo:country="RU"/>
    </style:style>
    <style:style style:name="T73" style:parent-style-name="StrongEmphasis" style:family="text">
      <style:text-properties fo:color="#222222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" style:parent-style-name="StrongEmphasis" style:family="text">
      <style:text-properties fo:color="#000000" fo:language="ru" fo:country="RU"/>
    </style:style>
    <style:style style:name="T8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85" style:parent-style-name="StrongEmphasis" style:family="text">
      <style:text-properties fo:color="#222222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end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/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5972in" svg:height="1.36458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О</text:span><text:span text:style-name="T7">т Волги до Оки</text:span></text:p>
      <text:p text:style-name="P8">Москва-Нижний Новгород-Ярославль-Тверь</text:p>
      <text:p text:style-name="P9">24-28 августа 2024</text:p>
      <text:p text:style-name="P10">Издревне города строили на берегах рек. Самая крупные реки центральной части России, конечно, Волга и Ока. Как нить бус они собрали по своим берегам самые красивые города-жемчужины!<text:s/>Предлагаем вам отправиться в путешествие и увидеть всё своими глазами!</text:p>
      <text:p text:style-name="Standard"><text:span text:style-name="T11">Выезд накануне 23.08</text:span><text:span text:style-name="T12"><text:line-break/></text:span><text:span text:style-name="T13">23:</text:span><text:span text:style-name="T14">00 Выезд из Пскова в Москву.</text:span><text:span text:style-name="T15"><text:line-break/></text:span></text:p>
      <text:p text:style-name="P16">1 день 24.08</text:p>
      <text:p text:style-name="P17"><text:span text:style-name="T18">10:</text:span><text:span text:style-name="T19">00 Прибытие в МОСКВУ. Остановка на завтрак в кафе (доп.плата)</text:span><text:span text:style-name="T20"><text:line-break/></text:span><text:span text:style-name="T21">11:</text:span><text:span text:style-name="T22">00 Отправление на экскурсию.<text:s/></text:span><text:span text:style-name="T23">Главные<text:s/></text:span><text:span text:style-name="T24">достопримечательности столицы — Воробьевы горы, Поклонная гора, Храм Христа Спасителя и мн.др.<text:s/></text:span><text:span text:style-name="T25">Вспомним историю, подивимся на современность.</text:span></text:p>
      <text:p text:style-name="P26"><text:span text:style-name="T27">Неважно, насколько хорошо вы знаете столицу. Даже если вы — коренной житель или просто бывали здесь много раз, обз</text:span><text:span text:style-name="T28">орная экскурсия откроет Москву для вас с совершенно неожиданной стороны. </text:span><text:span text:style-name="T29"><text:s/></text:span></text:p>
      <text:p text:style-name="P30"><text:span text:style-name="T31">14:</text:span><text:span text:style-name="T32">00 Время для фото на Красной площади. Отправление в отель.</text:span></text:p>
      <text:p text:style-name="P33">После 15:00 заселение. Отдых.</text:p>
      <text:p text:style-name="P34"/>
      <text:p text:style-name="Standard"><text:span text:style-name="T35">2 день 25.08</text:span></text:p>
      <text:p text:style-name="P36"><text:span text:style-name="T37">07:</text:span><text:span text:style-name="T38">00</text:span><text:span text:style-name="T39"><text:s/></text:span><text:span text:style-name="T40">Завтрак в отеле. 8.00 Выезд в НИЖНИЙ НОВГОРОД</text:span><text:span text:style-name="T41">.<text:s/></text:span></text:p>
      <text:p text:style-name="P42">Рекомендуем брать с собой перекус на обед.</text:p>
      <text:p text:style-name="P43"><text:span text:style-name="T44">15:</text:span><text:span text:style-name="T45">00</text:span><text:span text:style-name="T46"><text:s/></text:span><text:span text:style-name="T47">Отправление на обзорную экскурсию</text:span><text:span text:style-name="T48">. Нижний Новгород называют третьей столицей и «карманом России». Город был основан в 1221 г. владимиро-суздальским князем Юрием</text:span><text:span text:style-name="T49"><text:s/>Всеволодовичем как пограничная крепость, но после переноса сюда самой большой ярмарки в стране стал одним из главных торговых центров России. О богатстве и процветании Нижнего Новгорода ходили легенды, а его каменный </text:span><text:a xlink:href="http://tonkosti.ru/Нижегородский_кремль" office:target-frame-name="_top" xlink:show="replace"><text:span text:style-name="T50">кремль</text:span></text:a><text:span text:style-name="T51"> 16 века постройки ни разу не поддался натиску осаждавших.</text:span></text:p>
      <text:p text:style-name="P52">В городе сохранилось немало уникальных памятников истории, архитектуры и культуры, что дало основание ЮНЕСКО включить Нижний Новгород в список 100 городов мира,<text:s/>представляющих мировую историческую и культурную ценность. </text:p>
      <text:soft-page-break/>
      <text:p text:style-name="Standard"><text:span text:style-name="T53">18:</text:span><text:span text:style-name="T54">00 Заселение в отель</text:span><text:span text:style-name="T55"><text:line-break/></text:span><text:span text:style-name="T56"><text:line-break/></text:span><text:span text:style-name="T57">3 день<text:s/></text:span><text:span text:style-name="T58">26.08</text:span></text:p>
      <text:p text:style-name="Standard"><text:span text:style-name="T59">07:</text:span><text:span text:style-name="T60">00 Завтрак в отеле.</text:span></text:p>
      <text:p text:style-name="Standard"><text:span text:style-name="T61">Свободный день для прогулок. Возможны доп.экскурсии по выбору.</text:span></text:p>
      <text:p text:style-name="Standard"><text:span text:style-name="T62"><text:line-break/></text:span><text:span text:style-name="T63">4 день<text:s/></text:span><text:span text:style-name="T64">27.08</text:span></text:p>
      <text:p text:style-name="Standard"><text:span text:style-name="T65">07.00 Завтрак в отеле. 08.00<text:s/></text:span><text:span text:style-name="T66">Выезд в Ярославль.</text:span></text:p>
      <text:p text:style-name="P67"><text:span text:style-name="T68">14:30<text:s/></text:span><text:span text:style-name="T69">Отправление на экскурсию по городу. 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</text:span><text:span text:style-name="T70">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церкви с «фирменными» изумрудными главками, увенчанными ажурными золотыми крестами. В С</text:span><text:span text:style-name="T71">пасо-Преображенском монастыре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Собинова — всех вех истори</text:span><text:span text:style-name="T72">и</text:span></text:p>
      <text:p text:style-name="Standard"><text:span text:style-name="T73">17:30 Заселение в отель</text:span><text:span text:style-name="T74"><text:line-break/></text:span><text:span text:style-name="T75"><text:line-break/></text:span><text:span text:style-name="T76">5 день<text:s/></text:span><text:span text:style-name="T77">28.08</text:span><text:span text:style-name="T78"><text:s/></text:span><text:span text:style-name="T79"><text:line-break/></text:span><text:span text:style-name="T80">07.00 Завтрак в отеле.</text:span><text:span text:style-name="T81"><text:s/></text:span><text:span text:style-name="T82">08.00 Выезд в Тверь</text:span></text:p>
      <text:p text:style-name="Standard"><text:span text:style-name="T83">14.00</text:span><text:span text:style-name="T84"><text:s/></text:span><text:span text:style-name="T85">Обзорная экскурсия по городу.</text:span></text:p>
      <text:p text:style-name="P86"><text:span text:style-name="T87">Когда-то столица всех русских земель, а сейчас современный город, административный центр Тверской области, расположившийся по обоим берегам Волги. Тверь стоит на пути из Москвы в Санкт-Петербург, и от российской столицы ее от</text:span><text:span text:style-name="T88">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</text:span><text:span text:style-name="T89"><text:s/>Михаилам — тверскому князю Михаилу Ярославичу и автору-исполнителю русского шансона Михаилу Кругу.</text:span></text:p>
      <text:p text:style-name="P90"><text:span text:style-name="T91">16:</text:span><text:span text:style-name="T92">00 Время для обеда</text:span></text:p>
      <text:p text:style-name="Standard"><text:span text:style-name="T93">17:</text:span><text:span text:style-name="T94">00 Выезд в Псков</text:span><text:span text:style-name="T95"><text:line-break/></text:span><text:span text:style-name="T96">02:</text:span><text:span text:style-name="T97">00 Ориентировочное время прибытия</text:span></text:p>
      <text:p text:style-name="P98"/>
      <text:p text:style-name="P99"><text:span text:style-name="T100">Стоимость<text:s/></text:span><text:span text:style-name="T101">тура по акции раннее бронирование:</text:span><text:span text:style-name="T102"><text:s/>26</text:span><text:span text:style-name="T103">500<text:s/></text:span><text:span text:style-name="T104">руб</text:span><text:span text:style-name="T105">.</text:span></text:p>
      <text:p text:style-name="P106"/>
      <text:p text:style-name="P107"><text:span text:style-name="T108">В стоимость тура в</text:span><text:span text:style-name="T109">ходит</text:span><text:span text:style-name="T110">:</text:span></text:p>
      <text:list text:style-name="LFO1" text:continue-numbering="true">
        <text:list-item>
          <text:p text:style-name="P111">автобусное обслуживание по программе тура</text:p>
        </text:list-item>
        <text:list-item>
          <text:p text:style-name="P112">проживание в отелях по программе (подселение производится в 2-х и 3-х местные номера на усмотрение фирмы без уведомления)</text:p>
        </text:list-item>
        <text:list-item>
          <text:p text:style-name="P113">4 завтрака</text:p>
        </text:list-item>
        <text:list-item>
          <text:p text:style-name="P114">обзорная экскурсия по Москве</text:p>
        </text:list-item>
        <text:list-item>
          <text:p text:style-name="P115">обзорная экскурсия по Нижнему Новгороду</text:p>
        </text:list-item>
        <text:list-item>
          <text:p text:style-name="P116">обзорная экскурсия по Ярославлю</text:p>
        </text:list-item>
        <text:list-item>
          <text:p text:style-name="P117">обзорная экскурсия по Твери</text:p>
        </text:list-item>
        <text:list-item>
          <text:p text:style-name="P118">сопровождение представителем турфирмы</text:p>
        </text:list-item>
      </text:list>
      <text:p text:style-name="P119"/>
      <text:p text:style-name="P120">Дополнительно оплачиваются:</text:p>
      <text:list text:style-name="LFO2" text:continue-numbering="true">
        <text:list-item>
          <text:p text:style-name="P121">питание</text:p>
        </text:list-item>
        <text:list-item>
          <text:p text:style-name="P122"><text:span text:style-name="T123">входные билеты в Нижегородский Кремль</text:span><text:span text:style-name="T124"><text:line-break/></text:span><text:span text:style-name="T125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Безинтервала" style:display-name="Без интервала" style:family="paragraph" style:parent-style-name="Standard">
      <style:paragraph-properties fo:widows="2" fo:orphans="2"/>
      <style:text-properties style:font-name="Cambria" style:font-name-asian="Calibri" style:font-name-complex="Times New Roman" fo:font-size="11pt" style:font-size-asian="11pt" style:font-size-complex="11pt" fo:language="en" fo:country="US" style:language-complex="en" style:country-complex="US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6-14T12:51:00Z</dc:date>
    <meta:print-date>2018-02-01T11:22:00Z</meta:print-date>
    <meta:template xlink:href="Normal" xlink:type="simple"/>
    <meta:editing-cycles>30</meta:editing-cycles>
    <meta:editing-duration>PT690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8" meta:character-count="4002" meta:row-count="28" meta:non-whitespace-character-count="3412"/>
  </office:meta>
</office:document-meta>
</file>