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StrongEmphasis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StrongEmphasis" style:family="text">
      <style:text-properties fo:color="#000000" fo:font-size="14pt" style:font-size-asian="14pt" style:font-size-complex="14pt"/>
    </style:style>
    <style:style style:name="T33" style:parent-style-name="StrongEmphasis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StrongEmphasis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StrongEmphasis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7" style:parent-style-name="StrongEmphasis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0" style:parent-style-name="StrongEmphasis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2" style:parent-style-name="StrongEmphasis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4" style:parent-style-name="StrongEmphasis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6" style:parent-style-name="StrongEmphasis" style:family="text">
      <style:text-properties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8" style:parent-style-name="Textbody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9" style:parent-style-name="Textbody" style:family="paragraph">
      <style:paragraph-properties fo:text-align="justify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StrongEmphasis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StrongEmphasis" style:family="text">
      <style:text-properties fo:color="#000000" fo:font-size="14pt" style:font-size-asian="14pt" style:font-size-complex="14pt"/>
    </style:style>
    <style:style style:name="T64" style:parent-style-name="StrongEmphasis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Textbody" style:family="paragraph">
      <style:paragraph-properties fo:text-align="justify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StrongEmphasis" style:family="text">
      <style:text-properties fo:color="#000000" fo:font-size="14pt" style:font-size-asian="14pt" style:font-size-complex="14pt"/>
    </style:style>
    <style:style style:name="T69" style:parent-style-name="StrongEmphasis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72" style:parent-style-name="StrongEmphasis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6" style:parent-style-name="Textbody" style:family="paragraph">
      <style:paragraph-properties fo:widows="2" fo:orphans="2" fo:margin-bottom="0in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9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80" style:parent-style-name="Textbody" style:family="paragraph">
      <style:paragraph-properties fo:widows="2" fo:orphans="2" fo:margin-bottom="0in"/>
    </style:style>
    <style:style style:name="T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9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0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weight-complex="bold" fo:color="#222222" fo:font-size="14pt" style:font-size-asian="14pt" style:font-size-complex="14pt" fo:language="ru" fo:country="RU"/>
    </style:style>
    <style:style style:name="P104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05" style:parent-style-name="Standard" style:list-style-name="LFO1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6" style:parent-style-name="Standard" style:list-style-name="LFO1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7" style:parent-style-name="Standard" style:list-style-name="LFO1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0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1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8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29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30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31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32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33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34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35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36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4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8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15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0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center"/>
    </style:style>
    <style:style style:name="T16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P167" style:parent-style-name="Standard" style:family="paragraph">
      <style:paragraph-properties fo:text-align="center"/>
      <style:text-properties style:font-name-complex="Times New Roman" fo:font-style="italic" style:font-style-asian="italic" fo:color="#000000" fo:font-size="14pt" style:font-size-asian="14pt" style:font-size-complex="14pt" fo:background-color="#FFFFFF" fo:language="ru" fo:country="RU"/>
    </style:style>
    <style:style style:name="P168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70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1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2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3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4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5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6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7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8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9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80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81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82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83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84" style:parent-style-name="Standard" style:family="paragraph">
      <style:text-properties fo:color="#000000" fo:font-size="14pt" style:font-size-asian="14pt" style:font-size-complex="14pt" fo:language="ru" fo:country="RU"/>
    </style:style>
    <style:style style:name="P185" style:parent-style-name="Textbody" style:family="paragraph">
      <style:paragraph-properties fo:text-align="center"/>
    </style:style>
    <style:style style:name="T186" style:parent-style-name="Выделение" style:family="text">
      <style:text-properties fo:color="#000000" fo:font-size="14pt" style:font-size-asian="14pt" style:font-size-complex="14pt" fo:language="ru" fo:country="RU"/>
    </style:style>
    <style:style style:name="T187" style:parent-style-name="Выделение" style:family="text">
      <style:text-properties fo:color="#000000" fo:font-size="14pt" style:font-size-asian="14pt" style:font-size-complex="14pt" fo:language="ru" fo:country="RU"/>
    </style:style>
    <style:style style:name="P188" style:parent-style-name="Standard" style:family="paragraph">
      <style:text-properties fo:color="#000000" fo:font-size="14pt" style:font-size-asian="14pt" style:font-size-complex="14pt" fo:language="ru" fo:country="RU"/>
    </style:style>
    <style:style style:name="P18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90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191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192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193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194" style:parent-style-name="Standard" style:list-style-name="LFO4" style:family="paragraph"/>
    <style:style style:name="T1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96" style:parent-style-name="Standard" style:list-style-name="LFO4" style:family="paragraph"/>
    <style:style style:name="T1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625in" svg:y="-0.6625in" svg:width="8.23958in" svg:height="1.2916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Авторский авиатур Екатерины Грядской</text:p>
      <text:p text:style-name="P5">Лёд Байкала! Зимние приключения.</text:p>
      <text:p text:style-name="P6">22-27 февраля 2025</text:p>
      <text:p text:style-name="P7"><text:span text:style-name="T8">За одну поездку вы побываете в  самых живописных уголках Байкала и увидите самый чистый и<text:s/></text:span><text:span text:style-name="T9">красивый лед на планете, застывший в невероятных формах. Ледовые наплески и огромные торосы, грандиозные трещины, многочисленные пузырьки и еще множество самых необычных ледяных узоров — из этого путешествия вы привезете сотни кадров удивительного и всегда</text:span><text:span text:style-name="T10"><text:s/>разного байкальского льда.</text:span></text:p>
      <text:p text:style-name="P11"/>
      <text:p text:style-name="P12">1 день</text:p>
      <text:p text:style-name="Standard"><text:span text:style-name="T13">Выезд из Пскова в СПб<text:s/></text:span><text:span text:style-name="T14">(маршрутное такси, точное время выезда будет сообщено накануне), <text:s/></text:span><text:span text:style-name="T15">прибытие в Пулково, регистрация на рейс</text:span></text:p>
      <text:p text:style-name="Standard"><text:span text:style-name="T16">Перелет Спб-Иркутск.<text:s/></text:span><text:span text:style-name="T17">Внимание! Рассадка в салоне самолета автоматическая. Выбор мест платный</text:span><text:span text:style-name="T18">.</text:span></text:p>
      <text:p text:style-name="P19">(местное время, разница +5 часов)</text:p>
      <text:p text:style-name="P20">Вечером прилет в Иркутск, трансфер в отель, заселение. Отдых.</text:p>
      <text:p text:style-name="P21"/>
      <text:p text:style-name="P22">2 день</text:p>
      <text:p text:style-name="P23">08:30 Завтрак в отеле. После завтрака выезд с вещами.</text:p>
      <text:p text:style-name="P24">09:30-12:30 Обзорная экскурсия по городу</text:p>
      <text:p text:style-name="P25"><text:span text:style-name="T26">Иркутск включен в число исторически населенных мест с<text:s/></text:span><text:span text:style-name="T27">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Вы окунетесь в историю Иркутского острога, центральную часть города</text:span><text:span text:style-name="T28">, узнаете об архитектуре и деревянном зодчестве, выдающихся деятелях истории и культуры России, чья деятельность была неразрывно связана с Иркутском, увидите</text:span><text:span text:style-name="T29"><text:s/>самую памятную и древнюю святыню Иркутска –</text:span><text:span text:style-name="T30"> Спасскую церковь</text:span><text:span text:style-name="T31">, рядом красочный </text:span><text:span text:style-name="T32">Богоявленский Собор,</text:span><text:span text:style-name="T33"><text:s/>Польский костёл, Вечный огонь, Московские ворота, памятник Первопроходцам.</text:span><text:span text:style-name="T34"> Посети</text:span><text:span text:style-name="T35">те</text:span><text:span text:style-name="T36"> </text:span><text:span text:style-name="T37">Знаменский монастырь</text:span><text:span text:style-name="T38">, рядом с которым установлен </text:span><text:span text:style-name="T39">памятник адмиралу Колчаку</text:span><text:span text:style-name="T40">.</text:span><text:span text:style-name="T41"><text:line-break/></text:span><text:span text:style-name="T42"><text:line-break/></text:span><text:span text:style-name="T43">После экскурсии отправление на переправу (маршрутное такси).<text:s/></text:span><text:span text:style-name="T44">Около 300км. <text:s/></text:span></text:p>
      <text:p text:style-name="Textbody"><text:span text:style-name="T45">По дороге Вы увиди</text:span><text:span text:style-name="T46">те </text:span><text:span text:style-name="T47">разнообразие пейзажей Прибайкалья</text:span><text:span text:style-name="T48">: живописные<text:s/></text:span><text:soft-page-break/><text:span text:style-name="T49">отроги </text:span><text:span text:style-name="T50">Прибайкальского хребта</text:span><text:span text:style-name="T51">, </text:span><text:span text:style-name="T52">Тажеранскую степь</text:span><text:span text:style-name="T53">, гористые берега </text:span><text:span text:style-name="T54">Малого Моря</text:span><text:span text:style-name="T55"> и </text:span><text:span text:style-name="T56">острова Ольхон</text:span><text:span text:style-name="T57">.</text:span></text:p>
      <text:p text:style-name="P58">Обед в кафе на середине пути (за доп. плату)</text:p>
      <text:p text:style-name="P59"><text:span text:style-name="T60">Проехав </text:span><text:span text:style-name="T61">посёлок Еланцы</text:span><text:span text:style-name="T62">, обратите внимание на </text:span><text:span text:style-name="T63">бронзовую фигуру<text:s/></text:span><text:span text:style-name="T64">летящего орла </text:span><text:span text:style-name="T65">- покровителя степных просторов Тажеран и Ольхона. Размах крыльев около 7 метров, вес около 4 тонн, а высота стелы 9 метров. Орёл – тотемная птица местного бурятского народа, эжин острова Ольхон.</text:span></text:p>
      <text:p text:style-name="P66"><text:span text:style-name="T67">Другой интересный памятник установлен на </text:span><text:span text:style-name="T68">смотр</text:span><text:span text:style-name="T69">овой площадке Куркутского залива</text:span><text:span text:style-name="T70">. Здесь увековечили в бронзе</text:span><text:span text:style-name="T71"> </text:span><text:span text:style-name="T72">Бродягу - героя русской народной песни «По диким степям Забайкалья»</text:span><text:span text:style-name="T73">. Рядом с 4-метровой скульптурой находятся крест и мраморная плита, на которой высечен текст песни: «Бродяга к Байкалу подходит,</text:span><text:span text:style-name="T74"><text:s/>рыбацкую лодку берёт и грустную песню заводит, про Родину что-то поёт».</text:span></text:p>
      <text:p text:style-name="P75"/>
      <text:p text:style-name="P76"><text:span text:style-name="T77">20.00</text:span><text:span text:style-name="T78"><text:s/>Размещение на туристической базе.</text:span></text:p>
      <text:p text:style-name="P79">Отдых</text:p>
      <text:p text:style-name="P80"><text:span text:style-name="T81"><text:line-break/></text:span><text:span text:style-name="T82">3</text:span><text:span text:style-name="T83"><text:s/>день</text:span></text:p>
      <text:p text:style-name="P84">Завтрак.</text:p>
      <text:p text:style-name="P85">10.00 Отправление на знакомство с самыми красивыми местами острова (пешая прогулка до скалы).</text:p>
      <text:p text:style-name="P86"><text:span text:style-name="T87">Остров Ольхон по достоинс</text:span><text:span text:style-name="T88">тву считается одним из красивейших мест на Байкале. Вы согласитесь с этим,<text:s/></text:span><text:span text:style-name="T89">посетив Мыс Бурхан и скалу Шаманка</text:span><text:span text:style-name="T90">. Таких величественных, завораживающих пейзажей, от которых перехватывает дух, и хочется остаться здесь навсегда, вы не встретите больше нигде. Все</text:span><text:span text:style-name="T91"><text:s/>эти места сакральны, с древнейших времен обитатели острова проводили здесь священные обряды поклонения духам предков.</text:span><text:span text:style-name="T92"><text:line-break/></text:span></text:p>
      <text:p text:style-name="Standard"><text:span text:style-name="T93">Мы подойдем к<text:s/></text:span><text:span text:style-name="T94">столбам сэргэ</text:span><text:span text:style-name="T95">, повяжем ленты и попросим духов исполнить самые заветные желания.</text:span></text:p>
      <text:p text:style-name="P96"/>
      <text:p text:style-name="Standard"><text:span text:style-name="T97">11.00 Далее свободное время или по желани</text:span><text:span text:style-name="T98">ю за доп.плату поездка на север острова — мыс Хобой с обедом.<text:s/></text:span><text:span text:style-name="T99">Зимний остров Ольхон – это рай для фотографа! Зимой пейзажи острова преображаются до неузнаваемости по сравнению с летними и осенними видами.</text:span></text:p>
      <text:p text:style-name="P100"/>
      <text:p text:style-name="Standard"><text:span text:style-name="T101">Ледовые гроты, словно сошедшие со страниц сказок, к</text:span><text:span text:style-name="T102">осмические пейзажи</text:span><text:span text:style-name="T103"><text:s/>бесконечных зимних просторов и все виды льда - от крошечных кусочков до гигантских сосулек.</text:span></text:p>
      <text:list text:style-name="LFO1" text:continue-numbering="true">
        <text:list-item>
          <text:p text:style-name="P104">Харанцы</text:p>
        </text:list-item>
        <text:list-item>
          <text:p text:style-name="P105">Урочище Песчаное</text:p>
        </text:list-item>
        <text:list-item>
          <text:p text:style-name="P106">Скала «Три Брата»</text:p>
        </text:list-item>
        <text:list-item>
          <text:p text:style-name="P107">Мыс Хобой</text:p>
        </text:list-item>
      </text:list>
      <text:p text:style-name="P108">После путешествия вас ждет обед на свежем воздухе!</text:p>
      <text:p text:style-name="P109">Возвращение на базу.<text:line-break/></text:p>
      <text:p text:style-name="P110">17:45 Сбор группы.<text:s/>Выезд в бурятскую деревню</text:p>
      <text:p text:style-name="P111"><text:span text:style-name="T112">18:00 Начало программы в бурятской деревне с дегустацией.</text:span><text:span text:style-name="T113"><text:s/>Вы познакомитесь с бытом, культурой и обычаями коренных жителей острова</text:span><text:span text:style-name="T114">, попробуете национальную кухню</text:span><text:span text:style-name="T115">. Вам предложат блюда из белой пищи, расскажут, как правильно приходит</text:span><text:span text:style-name="T116">ь в гости и научат танцевать национальные танцы.</text:span></text:p>
      <text:p text:style-name="P117"><text:span text:style-name="T118"><text:line-break/></text:span></text:p>
      <text:p text:style-name="P119">4 день</text:p>
      <text:p text:style-name="P120"><text:span text:style-name="T121">Завтрак. Свободное время для прогулок и медитации, возможность посетить краеведческий музей, покататься на лошадях или коньках.<text:s/></text:span><text:span text:style-name="T122"><text:line-break/></text:span><text:span text:style-name="T123"><text:line-break/></text:span><text:span text:style-name="T124">10.00 По желанию за доп.плату<text:s/></text:span><text:span text:style-name="T125">э</text:span><text:span text:style-name="T126">кскурсия на южный мыс Острова на маши</text:span><text:span text:style-name="T127">не УАЗ с обедом</text:span></text:p>
      <text:list text:style-name="LFO2" text:continue-numbering="true">
        <text:list-item>
          <text:p text:style-name="P128">Маломорец</text:p>
        </text:list-item>
        <text:list-item>
          <text:p text:style-name="P129">Мыс Елагай</text:p>
        </text:list-item>
        <text:list-item>
          <text:p text:style-name="P130">Шебетэ (пещера)</text:p>
        </text:list-item>
        <text:list-item>
          <text:p text:style-name="P131">о. Огой (ступа просветления, хвост Дракона)</text:p>
        </text:list-item>
        <text:list-item>
          <text:p text:style-name="P132">Кобылья голова</text:p>
        </text:list-item>
        <text:list-item>
          <text:p text:style-name="P133">Трезубец, Нуры (пузырьки)</text:p>
        </text:list-item>
      </text:list>
      <text:p text:style-name="P134"/>
      <text:p text:style-name="P135">Не просто проехать, а проскользить по льду Байкала — эмоции останутся навсегда! Советуем взять в прокат коньки<text:s/>(доп.плата)</text:p>
      <text:p text:style-name="P136"/>
      <text:p text:style-name="Standard"><text:span text:style-name="T137">А затем вкусный обед!</text:span><text:span text:style-name="T138"><text:line-break/></text:span></text:p>
      <text:p text:style-name="P139"/>
      <text:p text:style-name="P140">Возвращение на базу. Свободное время на острове.</text:p>
      <text:p text:style-name="P141">Обязательно посетите ледовый фестиваль! Вход бесплатный.</text:p>
      <text:p text:style-name="P142"/>
      <text:p text:style-name="P143"/>
      <text:p text:style-name="P144">5 день</text:p>
      <text:p text:style-name="P145"><text:span text:style-name="T146">08:00<text:s/></text:span><text:span text:style-name="T147">Завтрак.</text:span></text:p>
      <text:p text:style-name="P148"><text:span text:style-name="T149">09:00<text:s/></text:span><text:span text:style-name="T150">Выезд на переправу. Отправление в Иркутск (маршрутное такси)</text:span></text:p>
      <text:p text:style-name="P151"><text:span text:style-name="T152">15:00<text:s/></text:span><text:span text:style-name="T153">Прибытие в<text:s/></text:span><text:span text:style-name="T154">город, заселение в отель. Свободное время</text:span></text:p>
      <text:p text:style-name="P155">Советуем посетить нерпинарий, музей декабристов. Не забудьте купить рыбные деликатесы на местном рынке.</text:p>
      <text:p text:style-name="P156"/>
      <text:p text:style-name="P157">6 день</text:p>
      <text:p text:style-name="P158">Завтрак. Свободное время для прогулок и фотографий<text:line-break/>Выезд из отеля в аэропорт. Регистрация на рейс.</text:p>
      <text:p text:style-name="P159">Вылет в СПб. <text:s/>Прилет в Пулково (местное время)</text:p>
      <text:p text:style-name="P160">Трансфер в Псков (маршрутное такси). Дорога домой.</text:p>
      <text:p text:style-name="Standard"><text:span text:style-name="T161">Прибытие в Псков.</text:span></text:p>
      <text:p text:style-name="P162"/>
      <text:p text:style-name="P163">Стоимость тура 69 900 руб.</text:p>
      <text:p text:style-name="P164"/>
      <text:p text:style-name="P165"><text:span text:style-name="T166">*Фирма вправе менять экскурсионные объекты местами. Экскурсии могут быть заменены на равнозначные!</text:span></text:p>
      <text:p text:style-name="P167"/>
      <text:p text:style-name="P168"/>
      <text:p text:style-name="P169">Включено:</text:p>
      <text:list text:style-name="LFO3" text:continue-numbering="true">
        <text:list-item>
          <text:p text:style-name="P170">авиаперелет СПб-Иркутск-СПб</text:p>
        </text:list-item>
        <text:list-item>
          <text:p text:style-name="P171">ручная кладь 55*40*23</text:p>
        </text:list-item>
        <text:list-item>
          <text:p text:style-name="P172">горячее питание на борту</text:p>
        </text:list-item>
        <text:list-item>
          <text:p text:style-name="P173">проживание в Иркутске 2 ночи*</text:p>
        </text:list-item>
        <text:list-item>
          <text:p text:style-name="P174">проживание на о.Ольхон 3 ночи*</text:p>
        </text:list-item>
        <text:list-item>
          <text:p text:style-name="P175">завтраки в Иркутске</text:p>
        </text:list-item>
        <text:list-item>
          <text:p text:style-name="P176">завтраки на Ольхоне</text:p>
        </text:list-item>
        <text:list-item>
          <text:p text:style-name="P177">обзорная экскурсия в Иркутске</text:p>
        </text:list-item>
        <text:list-item>
          <text:p text:style-name="P178">прогулка на Ольхоне (Шаманка)</text:p>
        </text:list-item>
        <text:list-item>
          <text:p text:style-name="P179">посещение Бурятской<text:s/>деревни с дегустацией</text:p>
        </text:list-item>
        <text:list-item>
          <text:p text:style-name="P180">проезд аэропорт-отель-аэропорт (общественный транспорт)</text:p>
        </text:list-item>
        <text:list-item>
          <text:p text:style-name="P181">проезд отель-база-отель (общественный транспорт)</text:p>
        </text:list-item>
        <text:list-item>
          <text:p text:style-name="P182">трансфер Псков-СПб-Псков (маршртуное такси)</text:p>
        </text:list-item>
        <text:list-item>
          <text:p text:style-name="P183">сопровождение представителем турфирмы</text:p>
        </text:list-item>
      </text:list>
      <text:p text:style-name="P184"/>
      <text:p text:style-name="P185"><text:span text:style-name="T186">*проживание в 2/3-местных номерах (подселение<text:s/></text:span><text:span text:style-name="T187">производится на усмотрение фирмы по количеству участников без уведомления).</text:span></text:p>
      <text:p text:style-name="P188"/>
      <text:p text:style-name="P189">Дополнительно оплачиваются:</text:p>
      <text:list text:style-name="LFO4" text:continue-numbering="true">
        <text:list-item>
          <text:p text:style-name="P190">прокат коньков</text:p>
        </text:list-item>
        <text:list-item>
          <text:p text:style-name="P191">поездка на северный мыс Хобой<text:s/></text:p>
        </text:list-item>
        <text:list-item>
          <text:p text:style-name="P192">поездка на южный мыс Острова<text:s/></text:p>
        </text:list-item>
        <text:list-item>
          <text:p text:style-name="P193">багаж</text:p>
        </text:list-item>
        <text:list-item>
          <text:p text:style-name="P194"><text:span text:style-name="T195">выбор мест в самолете</text:span></text:p>
        </text:list-item>
        <text:list-item>
          <text:p text:style-name="P196"><text:span text:style-name="T197">экологический сбор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4-19T07:44:00Z</meta:creation-date>
    <dc:date>2024-04-19T07:44:00Z</dc:date>
    <meta:print-date>2023-02-16T11:3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899" meta:character-count="6012" meta:row-count="42" meta:non-whitespace-character-count="5125"/>
  </office:meta>
</office:document-meta>
</file>