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color="#292929" fo:font-size="13pt" style:font-size-asian="13pt" style:font-size-complex="13pt" fo:language="ru" fo:country="RU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10" style:parent-style-name="Обычныйвеб" style:family="paragraph">
      <style:paragraph-properties fo:text-align="justify"/>
    </style:style>
    <style:style style:name="T11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Обычныйвеб" style:family="paragraph">
      <style:paragraph-properties fo:text-align="justify">
        <style:tab-stops>
          <style:tab-stop style:type="left" style:position="5.5312in"/>
        </style:tab-stops>
      </style:paragraph-properties>
    </style:style>
    <style:style style:name="T13" style:parent-style-name="Строгий" style:family="text">
      <style:text-properties fo:font-size="14pt" style:font-size-asian="14pt" style:font-size-complex="14pt"/>
    </style:style>
    <style:style style:name="T14" style:parent-style-name="Строгий" style:family="text">
      <style:text-properties fo:font-size="14pt" style:font-size-asian="14pt" style:font-size-complex="14pt"/>
    </style:style>
    <style:style style:name="T15" style:parent-style-name="Строгий" style:family="text"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>
        <style:tab-stops>
          <style:tab-stop style:type="left" style:position="5.5312in"/>
        </style:tab-stops>
      </style:paragraph-properties>
    </style:style>
    <style:style style:name="T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1" style:parent-style-name="Обычныйвеб" style:family="paragraph">
      <style:paragraph-properties fo:text-align="justify"/>
    </style:style>
    <style:style style:name="T22" style:parent-style-name="Строгий" style:family="text">
      <style:text-properties fo:font-size="14pt" style:font-size-asian="14pt" style:font-size-complex="14pt"/>
    </style:style>
    <style:style style:name="T23" style:parent-style-name="Строгий" style:family="text"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justify"/>
    </style:style>
    <style:style style:name="T26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веб" style:family="paragraph">
      <style:paragraph-properties fo:text-align="justify"/>
    </style:style>
    <style:style style:name="T28" style:parent-style-name="Строгий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Строгий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Выделение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4" style:parent-style-name="Выделение" style:family="text"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justify"/>
    </style:style>
    <style:style style:name="T36" style:parent-style-name="Выделение" style:family="text">
      <style:text-properties fo:font-size="14pt" style:font-size-asian="14pt" style:font-size-complex="14pt"/>
    </style:style>
    <style:style style:name="T37" style:parent-style-name="Выделение" style:family="text"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justify"/>
    </style:style>
    <style:style style:name="T39" style:parent-style-name="Строгий" style:family="text"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justify"/>
    </style:style>
    <style:style style:name="T41" style:parent-style-name="Строгий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Строгий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Строгий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веб" style:family="paragraph">
      <style:paragraph-properties fo:text-align="justify"/>
    </style:style>
    <style:style style:name="T55" style:parent-style-name="Строгий" style:family="text">
      <style:text-properties fo:font-size="14pt" style:font-size-asian="14pt" style:font-size-complex="14pt"/>
    </style:style>
    <style:style style:name="P5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веб" style:family="paragraph">
      <style:paragraph-properties fo:text-align="justify" fo:margin-bottom="0.1666in"/>
    </style:style>
    <style:style style:name="T60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веб" style:family="paragraph">
      <style:paragraph-properties fo:text-align="justify"/>
    </style:style>
    <style:style style:name="T62" style:parent-style-name="Строгий" style:family="text">
      <style:text-properties fo:font-size="14pt" style:font-size-asian="14pt" style:font-size-complex="14pt"/>
    </style:style>
    <style:style style:name="T63" style:parent-style-name="Строгий" style:family="text"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Выделение" style:family="text">
      <style:text-properties fo:font-size="14pt" style:font-size-asian="14pt" style:font-size-complex="14pt"/>
    </style:style>
    <style:style style:name="T69" style:parent-style-name="Строгий" style:family="text">
      <style:text-properties fo:font-style="italic" style:font-style-asian="italic" style:font-style-complex="italic" fo:font-size="14pt" style:font-size-asian="14pt" style:font-size-complex="14pt"/>
    </style:style>
    <style:style style:name="T70" style:parent-style-name="Выделение" style:family="text">
      <style:text-properties fo:font-size="14pt" style:font-size-asian="14pt" style:font-size-complex="14pt"/>
    </style:style>
    <style:style style:name="T71" style:parent-style-name="Выделение" style:family="text"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веб" style:family="paragraph">
      <style:paragraph-properties fo:text-align="justify"/>
    </style:style>
    <style:style style:name="T74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веб" style:family="paragraph">
      <style:paragraph-properties fo:text-align="justify"/>
    </style:style>
    <style:style style:name="T76" style:parent-style-name="Строгий" style:family="text"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/>
    </style:style>
    <style:style style:name="T78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Обычныйвеб" style:family="paragraph">
      <style:paragraph-properties fo:text-align="justify"/>
    </style:style>
    <style:style style:name="T80" style:parent-style-name="Строгий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веб" style:family="paragraph">
      <style:paragraph-properties fo:text-align="justify"/>
    </style:style>
    <style:style style:name="T84" style:parent-style-name="Строгий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веб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Строгий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веб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Строгий" style:family="text">
      <style:text-properties fo:font-size="14pt" style:font-size-asian="14pt" style:font-size-complex="14pt"/>
    </style:style>
    <style:style style:name="P9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96" style:parent-style-name="Обычныйвеб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Строгий" style:family="text">
      <style:text-properties fo:font-size="14pt" style:font-size-asian="14pt" style:font-size-complex="14pt"/>
    </style:style>
    <style:style style:name="T99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веб" style:family="paragraph">
      <style:paragraph-properties fo:text-align="justify"/>
    </style:style>
    <style:style style:name="T101" style:parent-style-name="Строгий" style:family="text">
      <style:text-properties fo:font-size="14pt" style:font-size-asian="14pt" style:font-size-complex="14pt"/>
    </style:style>
    <style:style style:name="P102" style:parent-style-name="Обычныйвеб" style:family="paragraph">
      <style:paragraph-properties fo:text-align="justify" fo:margin-bottom="0.1666in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Обычныйвеб" style:family="paragraph">
      <style:paragraph-properties fo:text-align="justify"/>
    </style:style>
    <style:style style:name="T107" style:parent-style-name="Строгий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веб" style:family="paragraph">
      <style:paragraph-properties fo:text-align="justify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Обычныйвеб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Заголовок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7" style:parent-style-name="Заголовок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8" style:parent-style-name="Обычныйвеб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веб" style:family="paragraph">
      <style:paragraph-properties fo:text-align="justify"/>
    </style:style>
    <style:style style:name="T122" style:parent-style-name="Строгий" style:family="text">
      <style:text-properties fo:font-size="14pt" style:font-size-asian="14pt" style:font-size-complex="14pt"/>
    </style:style>
    <style:style style:name="T123" style:parent-style-name="Строгий" style:family="text">
      <style:text-properties fo:font-size="14pt" style:font-size-asian="14pt" style:font-size-complex="14pt"/>
    </style:style>
    <style:style style:name="P12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веб" style:family="paragraph">
      <style:paragraph-properties fo:text-align="justify"/>
    </style:style>
    <style:style style:name="T126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Обычныйвеб" style:family="paragraph">
      <style:paragraph-properties fo:text-align="justify"/>
    </style:style>
    <style:style style:name="T128" style:parent-style-name="Строгий" style:family="text">
      <style:text-properties fo:font-size="14pt" style:font-size-asian="14pt" style:font-size-complex="14pt"/>
    </style:style>
    <style:style style:name="P129" style:parent-style-name="Обычныйвеб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Обычныйвеб" style:family="paragraph">
      <style:paragraph-properties fo:text-align="justify"/>
    </style:style>
    <style:style style:name="T132" style:parent-style-name="Строгий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Строгий" style:family="text">
      <style:text-properties fo:font-size="14pt" style:font-size-asian="14pt" style:font-size-complex="14pt"/>
    </style:style>
    <style:style style:name="P135" style:parent-style-name="Обычныйвеб" style:family="paragraph">
      <style:paragraph-properties fo:text-align="justify"/>
    </style:style>
    <style:style style:name="T136" style:parent-style-name="Строгий" style:family="text">
      <style:text-properties fo:font-size="14pt" style:font-size-asian="14pt" style:font-size-complex="14pt"/>
    </style:style>
    <style:style style:name="P13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веб" style:family="paragraph">
      <style:paragraph-properties fo:text-align="justify"/>
    </style:style>
    <style:style style:name="T139" style:parent-style-name="Строгий" style:family="text">
      <style:text-properties fo:font-size="14pt" style:font-size-asian="14pt" style:font-size-complex="14pt"/>
    </style:style>
    <style:style style:name="P140" style:parent-style-name="Обычныйвеб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веб" style:family="paragraph">
      <style:paragraph-properties fo:text-align="justify"/>
    </style:style>
    <style:style style:name="T145" style:parent-style-name="Строгий" style:family="text">
      <style:text-properties fo:font-size="14pt" style:font-size-asian="14pt" style:font-size-complex="14pt"/>
    </style:style>
    <style:style style:name="P146" style:parent-style-name="Обычныйвеб" style:family="paragraph">
      <style:paragraph-properties fo:text-align="justify"/>
    </style:style>
    <style:style style:name="T147" style:parent-style-name="Строгий" style:family="text">
      <style:text-properties fo:font-size="14pt" style:font-size-asian="14pt" style:font-size-complex="14pt"/>
    </style:style>
    <style:style style:name="T148" style:parent-style-name="Строгий" style:family="text">
      <style:text-properties fo:font-size="14pt" style:font-size-asian="14pt" style:font-size-complex="14pt"/>
    </style:style>
    <style:style style:name="P149" style:parent-style-name="Обычныйвеб" style:family="paragraph">
      <style:paragraph-properties fo:text-align="justify"/>
    </style:style>
    <style:style style:name="T150" style:parent-style-name="Строгий" style:family="text">
      <style:text-properties fo:font-size="14pt" style:font-size-asian="14pt" style:font-size-complex="14pt"/>
    </style:style>
    <style:style style:name="P151" style:parent-style-name="Обычныйвеб" style:family="paragraph">
      <style:paragraph-properties fo:text-align="justify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Строгий" style:family="text">
      <style:text-properties fo:font-size="14pt" style:font-size-asian="14pt" style:font-size-complex="14pt"/>
    </style:style>
    <style:style style:name="T154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Обычныйвеб" style:family="paragraph">
      <style:paragraph-properties fo:text-align="justify"/>
    </style:style>
    <style:style style:name="T157" style:parent-style-name="Строгий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Обычныйвеб" style:family="paragraph">
      <style:paragraph-properties fo:text-align="justify"/>
    </style:style>
    <style:style style:name="T162" style:parent-style-name="Строгий" style:family="text">
      <style:text-properties fo:font-size="14pt" style:font-size-asian="14pt" style:font-size-complex="14pt"/>
    </style:style>
    <style:style style:name="P163" style:parent-style-name="Обычныйвеб" style:family="paragraph">
      <style:paragraph-properties fo:text-align="justify" fo:margin-bottom="0.1666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веб" style:family="paragraph">
      <style:paragraph-properties fo:text-align="justify" fo:margin-bottom="0.1666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7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71" style:parent-style-name="Обычныйвеб" style:family="paragraph">
      <style:paragraph-properties fo:text-align="justify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веб" style:family="paragraph">
      <style:paragraph-properties fo:text-align="justify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77" style:parent-style-name="Обычныйвеб" style:family="paragraph">
      <style:paragraph-properties fo:text-align="justify"/>
    </style:style>
    <style:style style:name="T178" style:parent-style-name="Строгий" style:family="text">
      <style:text-properties fo:font-size="14pt" style:font-size-asian="14pt" style:font-size-complex="14pt"/>
    </style:style>
    <style:style style:name="T179" style:parent-style-name="Строгий" style:family="text">
      <style:text-properties fo:font-size="14pt" style:font-size-asian="14pt" style:font-size-complex="14pt"/>
    </style:style>
    <style:style style:name="P18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8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82" style:parent-style-name="Обычныйвеб" style:family="paragraph">
      <style:paragraph-properties fo:text-align="justify"/>
    </style:style>
    <style:style style:name="T18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Обычныйвеб" style:family="paragraph">
      <style:paragraph-properties fo:text-align="justify"/>
    </style:style>
    <style:style style:name="T185" style:parent-style-name="Строгий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веб" style:family="paragraph">
      <style:paragraph-properties fo:text-align="justify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Строгий" style:family="text">
      <style:text-properties fo:font-size="14pt" style:font-size-asian="14pt" style:font-size-complex="14pt"/>
    </style:style>
    <style:style style:name="T190" style:parent-style-name="Строгий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92" style:parent-style-name="Обычныйвеб" style:family="paragraph">
      <style:paragraph-properties fo:text-align="justify"/>
    </style:style>
    <style:style style:name="T193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7" style:parent-style-name="Строгий" style:family="text">
      <style:text-properties fo:font-size="14pt" style:font-size-asian="14pt" style:font-size-complex="14pt"/>
    </style:style>
    <style:style style:name="T198" style:parent-style-name="Строгий" style:family="text">
      <style:text-properties fo:font-size="14pt" style:font-size-asian="14pt" style:font-size-complex="14pt"/>
    </style:style>
    <style:style style:name="T199" style:parent-style-name="Строгий" style:family="text">
      <style:text-properties fo:font-size="14pt" style:font-size-asian="14pt" style:font-size-complex="14pt"/>
    </style:style>
    <style:style style:name="T200" style:parent-style-name="Строгий" style:family="text">
      <style:text-properties fo:font-size="14pt" style:font-size-asian="14pt" style:font-size-complex="14pt"/>
    </style:style>
    <style:style style:name="T201" style:parent-style-name="Строгий" style:family="text">
      <style:text-properties fo:font-size="14pt" style:font-size-asian="14pt" style:font-size-complex="14pt"/>
    </style:style>
    <style:style style:name="P202" style:parent-style-name="Обычныйвеб" style:family="paragraph">
      <style:paragraph-properties fo:text-align="justify"/>
    </style:style>
    <style:style style:name="T203" style:parent-style-name="Строгий" style:family="text">
      <style:text-properties fo:font-size="14pt" style:font-size-asian="14pt" style:font-size-complex="14pt"/>
    </style:style>
    <style:style style:name="P204" style:parent-style-name="Обычныйвеб" style:family="paragraph">
      <style:paragraph-properties fo:text-align="justify"/>
    </style:style>
    <style:style style:name="T205" style:parent-style-name="Строгий" style:family="text">
      <style:text-properties fo:font-size="14pt" style:font-size-asian="14pt" style:font-size-complex="14pt"/>
    </style:style>
    <style:style style:name="T206" style:parent-style-name="Строгий" style:family="text">
      <style:text-properties fo:font-size="14pt" style:font-size-asian="14pt" style:font-size-complex="14pt"/>
    </style:style>
    <style:style style:name="P207" style:parent-style-name="Обычныйвеб" style:family="paragraph">
      <style:paragraph-properties fo:text-align="end"/>
    </style:style>
    <style:style style:name="T208" style:parent-style-name="Строгий" style:family="text">
      <style:text-properties fo:font-size="14pt" style:font-size-asian="14pt" style:font-size-complex="14pt"/>
    </style:style>
    <style:style style:name="P209" style:parent-style-name="Textbody" style:family="paragraph">
      <style:paragraph-properties fo:widows="2" fo:orphans="2" fo:text-align="end"/>
      <style:text-properties fo:language="ru" fo:country="RU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P21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9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24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3" style:parent-style-name="Textbody" style:family="paragraph">
      <style:paragraph-properties fo:widows="2" fo:orphans="2"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0618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Камчатка — самое красивое место на земле!</text:p>
      <text:p text:style-name="P5">21-29 июня 2024</text:p>
      <text:p text:style-name="P6">Камчатка — далекая, суровая и манящая! Камчатка — это край вулканов, долина гейзеров, необъятный Тихий океан, красная рыба,<text:s/>термальные источники! Здесь дикая природа соседствует с человеком. Здесь начинается Россия!</text:p>
      <text:p text:style-name="P7"><text:span text:style-name="T8">Авторский авиа тур Екатерины Грядской</text:span></text:p>
      <text:p text:style-name="P9"/>
      <text:p text:style-name="P10"><text:span text:style-name="T11">1 день 21.06</text:span></text:p>
      <text:p text:style-name="P12"><text:span text:style-name="T13">18:45</text:span><text:span text:style-name="T14"><text:s/>Сбор группы на ж/д вокзале, размещение в вагонах.</text:span><text:span text:style-name="T15"><text:tab/></text:span></text:p>
      <text:p text:style-name="P16"><text:span text:style-name="T17">Отправление поезда №</text:span><text:span text:style-name="T18"><text:s/>10 Псков-Москва в 19:</text:span><text:span text:style-name="T19">25</text:span><text:span text:style-name="T20">.</text:span></text:p>
      <text:p text:style-name="P21"><text:span text:style-name="T22">19:30 Выезд из Пскова на поезде №10 в Москву. Наше путе</text:span><text:span text:style-name="T23">шествие начинается!</text:span></text:p>
      <text:p text:style-name="P24"/>
      <text:p text:style-name="P25"><text:span text:style-name="T26">2 день 22.06</text:span></text:p>
      <text:p text:style-name="P27"><text:span text:style-name="T28">06.50</text:span><text:span text:style-name="T29"> </text:span><text:span text:style-name="T30">Прибытие в Москву. Вещи оставляем в камере хранения на вокзале (доп. плата).</text:span><text:span text:style-name="T31"> </text:span><text:span text:style-name="T32">Автоматические камеры хранения расположены в зале №15, на -1 этаже.</text:span><text:span text:style-name="T33"><text:line-break/></text:span><text:span text:style-name="T34">Режим работы: ежедневно, круглосуточно.</text:span></text:p>
      <text:p text:style-name="P35"><text:span text:style-name="T36">Габаритные размеры ячейки<text:s/></text:span><text:span text:style-name="T37">стандарт: высота – 600 мм, ширина – 500 мм, глубина – 800 мм.</text:span></text:p>
      <text:p text:style-name="P38"><text:span text:style-name="T39">Завтрак в кафе «Му-му» (доп.плата).</text:span></text:p>
      <text:p text:style-name="P40"><text:span text:style-name="T41">После завтрака свободное время для прогулок по Столице.</text:span><text:span text:style-name="T42"> Советуем отправиться на Красную площадь, чтобы сделать красивые фото перед большой дорогой!</text:span><text:span text:style-name="T43"><text:line-break/></text:span><text:span text:style-name="T44">Рекомендуе</text:span><text:span text:style-name="T45">м посетить Исторический музей, Храм Василия Блаженного, прокатиться на речном трамвайчике по Москва-реке или провести всё время в Московском ЗООпарке!</text:span></text:p>
      <text:p text:style-name="P46"><text:span text:style-name="T47">З</text:span><text:span text:style-name="T48">абираем вещи из камеры хранения. Переезд на Белорусский вокзал. Сбор группы.</text:span><text:span text:style-name="T49"><text:line-break/></text:span><text:span text:style-name="T50">Садимся в аэроэкспресс и ед</text:span><text:span text:style-name="T51">ем в аэропорт. </text:span><text:span text:style-name="T52">П</text:span><text:span text:style-name="T53">рибытие в аэропорт. Проход к терминалу. Регистрация на рейс</text:span></text:p>
      <text:p text:style-name="P54"><text:span text:style-name="T55">Вылет в Петропавловск-Камчатский (время в пути 8ч 25мин)</text:span></text:p>
      <text:p text:style-name="P56"/>
      <text:soft-page-break/>
      <text:p text:style-name="P57"><text:span text:style-name="T58">3 день (+9ч разница во времени) 23.06</text:span></text:p>
      <text:p text:style-name="P59"><text:span text:style-name="T60">ДАЛЕЕ ПРОГРАММА ИДЕТ ПО МЕСТНОМУ ВРЕМЕНИ</text:span></text:p>
      <text:p text:style-name="P61"><text:span text:style-name="T62">Прилет. УРА! Мы это сделали! Мы на<text:s/></text:span><text:span text:style-name="T63">КАМЧАТКЕ!!! Здесь начинается РОССИЯ!</text:span></text:p>
      <text:p text:style-name="P64">Ждем трансфер, переезжаем в город, заселяемся и отдыхаем.</text:p>
      <text:p text:style-name="P65">Восстанавливаем силы, перестраиваемся на местное время.</text:p>
      <text:p text:style-name="P66"><text:span text:style-name="T67"><text:line-break/></text:span><text:span text:style-name="T68">Для тех, у кого останутся силы, советуем прогуляться по набережной, посетить музей </text:span><text:span text:style-name="T69">«Вулканариум» </text:span><text:span text:style-name="T70">ул. Клю</text:span><text:span text:style-name="T71">чевская 34. Время работы с 10.00 до 20.00</text:span></text:p>
      <text:p text:style-name="P72"/>
      <text:p text:style-name="P73"><text:span text:style-name="T74">4 день 24.06</text:span></text:p>
      <text:p text:style-name="P75"><text:span text:style-name="T76">Завтрак.</text:span></text:p>
      <text:p text:style-name="P77"><text:span text:style-name="T78">Рекомендации: удобная обувь (кроссовки и т.п, одежда по погоде)</text:span></text:p>
      <text:p text:style-name="P79"><text:span text:style-name="T80">Встречаемся с гидом и отправляемся знакомиться с историей основания Петропавловска-Камчатского</text:span><text:span text:style-name="T81">, осматриваем памятники города от</text:span><text:span text:style-name="T82"><text:s/>монумента путешественнику Витусу Берингу до Св.Петра и Павла.</text:span></text:p>
      <text:p text:style-name="P83"><text:span text:style-name="T84">Далее переезжаем на смотровую площадку.</text:span><text:span text:style-name="T85"> Со смотровой площадки на Петровской сопке открывается изумительная панорама Авачинской бухты с прибрежной частью города. Вдалеке возвышается Вилючинский<text:s/></text:span><text:span text:style-name="T86">вулкан. Держите объективы наготове — вид просто шикарный!</text:span></text:p>
      <text:p text:style-name="P87"><text:span text:style-name="T88"><text:line-break/></text:span><text:span text:style-name="T89">Отправляемся на Халактырский пляж! Здравствуй, Тихий океан! </text:span><text:span text:style-name="T90">Необъятные просторы и мощь океанских волн заставят вас забыть обо всем на свете!</text:span></text:p>
      <text:p text:style-name="P91"><text:span text:style-name="T92">Наслаждаемся отдыхом на берегу: слушаем звуки прибоя, на</text:span><text:span text:style-name="T93">блюдаем за раскатами волн, гуляем по черному вулканическому песку. Вода в океане холодная, и купаться в ней рискнут немногие. Но замочить ноги в прибойной волне обязан каждый — не часто удается постоять на «краю земли». </text:span><text:span text:style-name="T94">Пьем чай и согреваемся (перекус).</text:span></text:p>
      <text:p text:style-name="P95">Наш день завершен, отправляемся в отель. Размещение отдых.</text:p>
      <text:p text:style-name="P96"><text:span text:style-name="T97"><text:line-break/></text:span><text:span text:style-name="T98">5</text:span><text:span text:style-name="T99"> день 25.06</text:span></text:p>
      <text:p text:style-name="P100"><text:span text:style-name="T101">Завтрак. Свободный день. ИЛИ по желанию за доп. плату ВОСХОЖДЕНИЕ к вулкану ГОРЕЛЫЙ. Альтернативный вариант: вертолётная экскурсия.</text:span></text:p>
      <text:p text:style-name="P102"><text:span text:style-name="T103"><text:line-break/></text:span><text:span text:style-name="T104">Рекомендации: удобная треккинговая обувь, фиксирующа</text:span><text:span text:style-name="T105">я голеностоп, одежда по погоде: футболки, флиска, ветровка, головной убор, средство от ожогов, солнцезащитные очки.</text:span></text:p>
      <text:p text:style-name="P106"><text:span text:style-name="T107">07:00 </text:span><text:span text:style-name="T108">Собираемся в условленном месте, проверяем снаряжение и отправляемся в путь.</text:span></text:p>
      <text:p text:style-name="P109">Переезд до подножия вулкана и обратно — на специально подготовленных внедорожных автомобилях. Дорога пролегает через Вилючинский перевал, с которого открывается завораживающий вид на вулканы Вилючинский, Мутновский и долину реки Паратунки.</text:p>
      <text:p text:style-name="P110">Прибытие на вулканическое плато у подножия вулкана</text:p>
      <text:p text:style-name="P111"><text:span text:style-name="T112">Начало восхождения</text:span></text:p>
      <text:p text:style-name="P113"><text:span text:style-name="T114">Под</text:span><text:span text:style-name="T115">нимаемся к вершине по застывшим потокам лавы, которые образовали удобную дорогу. По пути осматриваем кекурники — глыбы лавы грандиозной и жуткой формы. Восхождение к кратерам занимает 3 часа.</text:span></text:p>
      <text:h text:style-name="P116" text:outline-level="4"><text:line-break/>Ланч и отдых на вершине</text:h>
      <text:h text:style-name="P117" text:outline-level="4">Осмотр кратеров</text:h>
      <text:p text:style-name="P118"><text:span text:style-name="T119">После легкого перекуса<text:s/></text:span><text:span text:style-name="T120">начинается самая захватывающая часть тура — обзор кратеров вулкана Горелый! Вы увидите кислотное озеро кратера «Активный», фумаролы — выходы сернистого газа, самый большой и красивый кратер «Голубое озеро».</text:span></text:p>
      <text:p text:style-name="P121"><text:span text:style-name="T122">Возвращение на плато — той же дорогой. Спуск зани</text:span><text:span text:style-name="T123">мает 1,5 часа.</text:span></text:p>
      <text:p text:style-name="P124"/>
      <text:p text:style-name="P125"><text:span text:style-name="T126">6 день 26.06</text:span></text:p>
      <text:p text:style-name="P127"><text:span text:style-name="T128">Завтрак.</text:span></text:p>
      <text:p text:style-name="P129"><text:span text:style-name="T130">Рекомендации: удобная обувь (кроссовки и т.п), головной убор, ветровка, средство от загара, средство от укачивания.</text:span></text:p>
      <text:p text:style-name="P131"><text:span text:style-name="T132">09:00 Отправление на экскурсионную программу </text:span><text:span text:style-name="T133">к знаменитому острову Старичков. </text:span><text:span text:style-name="T134">Прогулка на катере</text:span></text:p>
      <text:p text:style-name="P135"><text:span text:style-name="T136">Любуемся панорамой города с борта катера, идем по акватории Авачинской бухты в сторону скал «Три брата». Подходим поближе, чтобы осмотреть застывших исполинов.</text:span></text:p>
      <text:p text:style-name="P137">Держим курс на остров Старичков. Еще на подходе вы «услышите» этот остров: гомон птичьего базара<text:s/>доносится даже сквозь шум катера! Рассматриваем гнездовья птиц и лежбища тюленей и делаем фотографии, достойные обложки журнала National Geographic.</text:p>
      <text:p text:style-name="P138"><text:span text:style-name="T139">Не забываем про обед! Он будет прямо посреди водной глади!</text:span></text:p>
      <text:p text:style-name="P140"><text:span text:style-name="T141">После обеда отходим от острова и рыбачим в свое</text:span><text:span text:style-name="T142"><text:s/>удовольствие. Кроме тихоокеанского лосося в этих водах обитает камбала, терпуг, морской окунь и белокорый палтус. Возможно, мы окажемся не единственными рыболовами: косатки иногда заходят сюда поживиться рыбкой.</text:span></text:p>
      <text:p text:style-name="P143"/>
      <text:p text:style-name="P144"><text:span text:style-name="T145">15:00 Возвращение в порт.</text:span></text:p>
      <text:p text:style-name="P146"><text:span text:style-name="T147">Рекомендуем прог</text:span><text:span text:style-name="T148">уляться по городу, отведать морепродукты прямо в порту и дождаться заката, чтобы насладиться панорамой ночного города!</text:span></text:p>
      <text:p text:style-name="P149"><text:span text:style-name="T150">ВНИМАНИЕ!!! При желании группы можно увеличить экскурсию и зайти в бухту Русская, чтобы полюбоваться китами!* (если повезет)</text:span></text:p>
      <text:p text:style-name="P151"><text:span text:style-name="T152"><text:line-break/></text:span><text:span text:style-name="T153">7</text:span><text:span text:style-name="T154"> день 27.0</text:span><text:span text:style-name="T155">6</text:span></text:p>
      <text:p text:style-name="P156"><text:span text:style-name="T157">Завтрак. Свободный день. ИЛИ по желанию за доп. плату экскурсия Подножие Мутновского вулкана: дачные термальные источники.</text:span><text:span text:style-name="T158"><text:line-break/></text:span><text:span text:style-name="T159">Рекомендации: удобная треккинговая обувь, фиксирующая голеностоп, одежда по погоде: футболки, флиска, ветровка, головной убор, купа</text:span><text:span text:style-name="T160">льный костюм, полотенце, средство от комаров и солнечных ожогов, солнцезащитные очки.</text:span></text:p>
      <text:p text:style-name="P161"><text:span text:style-name="T162">07:00 отправляемся в путь.</text:span></text:p>
      <text:p text:style-name="P163"><text:span text:style-name="T164">У подножия Мутновского вулкана находится одно из крупнейших в мире месторождений термальных вод. Именно его тепло использует Мутновская геотерм</text:span><text:span text:style-name="T165">альная станция, которая преобразует в электроэнергию тепловую энергию пароводяной смеси Мутновского геотермального месторождения.</text:span></text:p>
      <text:p text:style-name="P166"><text:span text:style-name="T167">Дачные источники расположены недалеко от ГеоЭС, у подножия Мутновского вулкана, на отметке 780 метров от уровня моря, в 116 км</text:span><text:span text:style-name="T168"><text:s/>от г. Петропавловска-Камчатского. Цель экскурсии - знакомство с фумарольными, термальными полями "Дачные источники", геотермально измененными цветными склонами.</text:span></text:p>
      <text:p text:style-name="P169">Места посещения:</text:p>
      <text:p text:style-name="P170">• Подножие Мутновского вулкана "Дачные источники".</text:p>
      <text:p text:style-name="P171"><text:span text:style-name="T172">• Бонусом будут живописные</text:span><text:span text:style-name="T173"><text:s/>виды на Вилючинский вулкан и водопад, которые вы проезжаете по пути, прекрасная панорама с Мутновского перевала на южную группу вулканов.</text:span></text:p>
      <text:p text:style-name="P174"><text:span text:style-name="T175">• Завершит путешествие купание в природных термальных источниках (Мутновских или Верхне-паратунских).</text:span></text:p>
      <text:p text:style-name="P176"/>
      <text:p text:style-name="P177"><text:span text:style-name="T178">20:00 Возвраще</text:span><text:span text:style-name="T179">ние в город.</text:span></text:p>
      <text:p text:style-name="P180"/>
      <text:p text:style-name="P181"/>
      <text:p text:style-name="P182"><text:span text:style-name="T183">8 день 28.06</text:span></text:p>
      <text:p text:style-name="P184"><text:span text:style-name="T185">Завтрак.</text:span><text:span text:style-name="T186"> Освобождение номеров до 12:00.</text:span></text:p>
      <text:p text:style-name="P187"><text:span text:style-name="T188">Выезд в аэропорт. </text:span><text:span text:style-name="T189">Регистрация на рейс</text:span><text:span text:style-name="T190"><text:s/></text:span><text:span text:style-name="T191">(а/п Шереметьево, терминал В).<text:s/></text:span></text:p>
      <text:p text:style-name="P192"><text:span text:style-name="T193">16:35</text:span><text:span text:style-name="T194"><text:s/></text:span><text:span text:style-name="T195">Вылет в Москву </text:span><text:span text:style-name="T196">рейс SU 1730</text:span><text:span text:style-name="T197"> (время в пути 8</text:span><text:span text:style-name="T198"><text:s/></text:span><text:span text:style-name="T199">ч 55</text:span><text:span text:style-name="T200"><text:s/></text:span><text:span text:style-name="T201">мин)</text:span></text:p>
      <text:p text:style-name="P202"><text:span text:style-name="T203">Прилет. Трансфер на аэроэкспрессе в город. Переезд на жд вокзал. 20:22 выезд в Псков поезд №10</text:span></text:p>
      <text:p text:style-name="P204"><text:span text:style-name="T205">29.06 в 08:08<text:s/></text:span><text:span text:style-name="T206">прибытие в Псков на ж/д вокзал. С возвращением! Мы это сделали!</text:span></text:p>
      <text:p text:style-name="P207"><text:span text:style-name="T208">Стоимость тура на человека 94500 руб.</text:span></text:p>
      <text:p text:style-name="P209"/>
      <text:p text:style-name="P210"><text:span text:style-name="T211">*Экскурсии могут заменяться на другие маршруты в связи с погодными условиями.</text:span><text:span text:style-name="T212"><text:line-break/></text:span><text:span text:style-name="T213">*Фирма вправе менять экскурсионные объекты местами. Экскурсии могут быть<text:s/></text:span><text:span text:style-name="T214">заменены на равнозначные!</text:span></text:p>
      <text:p text:style-name="P215"/>
      <text:p text:style-name="P216">В стоимость включено:</text:p>
      <text:list text:style-name="LFO1" text:continue-numbering="true">
        <text:list-item>
          <text:p text:style-name="P217"><text:span text:style-name="T218">ж/д билеты Псков-Москва-Псков</text:span></text:p>
        </text:list-item>
        <text:list-item>
          <text:p text:style-name="P219"><text:span text:style-name="T220">авиаперелет Москва-Петропавловск-Камчатский-Москва</text:span></text:p>
        </text:list-item>
        <text:list-item>
          <text:p text:style-name="P221"><text:span text:style-name="T222">ручная кладь 55*40*25 до 10 кг</text:span></text:p>
        </text:list-item>
        <text:list-item>
          <text:p text:style-name="P223"><text:span text:style-name="T224">И багаж 23кг (уже включен в билет)</text:span></text:p>
        </text:list-item>
        <text:list-item>
          <text:p text:style-name="P225"><text:span text:style-name="T226">проезд на аэроэкспрессе до аэропорта</text:span></text:p>
        </text:list-item>
        <text:list-item>
          <text:p text:style-name="P227"><text:span text:style-name="T228">проживание в гостинице</text:span></text:p>
        </text:list-item>
        <text:list-item>
          <text:p text:style-name="P229"><text:span text:style-name="T230">обзорная экскурсия по Петропавловску-Камчатскому</text:span></text:p>
        </text:list-item>
        <text:list-item>
          <text:p text:style-name="P231"><text:span text:style-name="T232">поездка на берег Тихого океана с обедом</text:span></text:p>
        </text:list-item>
        <text:list-item>
          <text:p text:style-name="P233"><text:span text:style-name="T234">водная прогулка на катере по Авачинской бухте с обедом</text:span></text:p>
        </text:list-item>
        <text:list-item>
          <text:p text:style-name="P235"><text:span text:style-name="T236">сопровождение представителем турфирмы</text:span></text:p>
        </text:list-item>
        <text:list-item>
          <text:p text:style-name="P237"><text:span text:style-name="T238">прокат палок для скандинавской ходьбы</text:span></text:p>
        </text:list-item>
      </text:list>
      <text:p text:style-name="P239"/>
      <text:p text:style-name="Standard"><text:span text:style-name="T240">Дополнительно оплачиваются</text:span></text:p>
      <text:list text:style-name="LFO2" text:continue-numbering="true">
        <text:list-item>
          <text:p text:style-name="P241"><text:span text:style-name="T242">Личные<text:s/></text:span><text:span text:style-name="T243">расходы</text:span></text:p>
        </text:list-item>
        <text:list-item>
          <text:p text:style-name="P244"><text:span text:style-name="T245">Проезд на метро (Москва)</text:span></text:p>
        </text:list-item>
        <text:list-item>
          <text:p text:style-name="P246"><text:span text:style-name="T247">Проезд к в порт к месту отправления на водную экскурсию на автобусе или такси</text:span></text:p>
        </text:list-item>
      </text:list>
      <text:p text:style-name="P248"><text:span text:style-name="T249"><text:line-break/></text:span><text:span text:style-name="T250">ПО ЖЕЛАНИЮ!!! (необязательные доплаты):</text:span></text:p>
      <text:list text:style-name="LFO3" text:continue-numbering="true">
        <text:list-item>
          <text:p text:style-name="P251"><text:span text:style-name="T252">доплата за купе Псков-Москва в одну сторону стоимость уточняется</text:span></text:p>
        </text:list-item>
        <text:list-item>
          <text:p text:style-name="P253"><text:span text:style-name="T254">Вертолетная экскурсия ~70000 руб.</text:span></text:p>
        </text:list-item>
        <text:list-item>
          <text:p text:style-name="P255"><text:span text:style-name="T256">ВОСХОЖДЕНИЕ на вулкан Горелый ~17000</text:span></text:p>
        </text:list-item>
        <text:list-item>
          <text:p text:style-name="P257"><text:span text:style-name="T258">Фумарольная активность вулкана Мутновский (мини-Долина гейзеров) ~15000</text:span></text:p>
        </text:list-item>
        <text:list-item>
          <text:p text:style-name="P259"><text:span text:style-name="T260">доплата за выход в бухту Русская ~9000/чел при условии согласия всех участников группы</text:span></text:p>
        </text:list-item>
        <text:list-item>
          <text:p text:style-name="P261"><text:span text:style-name="T262">места комфорт в самолете стоимость уточняется</text:span></text:p>
        </text:list-item>
      </text:list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1-29T08:36:00Z</meta:creation-date>
    <dc:date>2024-06-19T08:56:00Z</dc:date>
    <meta:print-date>2022-08-23T11:45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6" meta:paragraph-count="16" meta:word-count="1220" meta:character-count="8162" meta:row-count="57" meta:non-whitespace-character-count="6958"/>
  </office:meta>
</office:document-meta>
</file>