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383838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style="italic" style:font-style-asian="italic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tyle="italic" style:font-style-asian="italic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833in" svg:width="8.25972in" svg:height="1.15625in" style:rel-width="scale" style:rel-height="scale"><draw:image xlink:href="media/image1.jpg" xlink:type="simple" xlink:show="embed" xlink:actuate="onLoad"/><svg:title/><svg:desc/></draw:frame></text:span></text:p>
      <text:p text:style-name="P3">Тенистые аллеи Гатчины</text:p>
      <text:p text:style-name="P4">6 июля 2024</text:p>
      <text:p text:style-name="P5"/>
      <text:p text:style-name="Standard"><text:span text:style-name="T6">07:00 -<text:s/></text:span><text:span text:style-name="T7">сбор группы у ДКП (Площадь Ленина д. 1) — магазин Зенден, выезд из Пскова</text:span></text:p>
      <text:p text:style-name="P8"><text:span text:style-name="T9">11:00</text:span><text:span text:style-name="T10"><text:s/></text:span><text:span text:style-name="T11">–</text:span><text:span text:style-name="T12"><text:s/></text:span><text:span text:style-name="T13">прибытие в Гатчину.<text:s/></text:span><text:span text:style-name="T14">Отправление на экскурсию "Дворцовый<text:s/></text:span><text:span text:style-name="T15">парк. В Зеркале Белого озера».</text:span></text:p>
      <text:p text:style-name="P16">Один из первых в России «английских» пейзажных парков был устроен одновременно с возведением Гатчинского дворца ещё во времена графа Григория Орлова. Работы по благоустройству парка продолжались и в последующие эпохи, когда владельцами замка стали российские императоры. Экскурсия охватывает самые романтичные и живописные уголки Гатчинского парка: уникальный Водный лабиринт, остров Любви. Маршрут проходит вдоль Белого озера через многочисленные ажурные мостики, включает сохранившийся с XVIII века павильон Венеры и восстановленный Берёзовый домик-сюрприз.</text:p>
      <text:p text:style-name="P17"/>
      <text:p text:style-name="P18">Далее экскурсия в Гатчинском дворце (входные билеты за доп.плату).</text:p>
      <text:p text:style-name="P19"><text:span text:style-name="T20">Гатчинский дворец является своего рода уникальным сооружением, это единственный дворец в </text:span><text:a xlink:href="https://www.spb-guide.ru/page_547.htm" office:target-frame-name="_top" xlink:show="replace"><text:span text:style-name="T21">пригородах Санкт-Петербурга</text:span></text:a><text:span text:style-name="T22">, построенный в виде старинного замка, кроме того он стал одним из первых зданий, выложенным дорогим пудостским камнем. Гатчинский дворец возводился 15 лет, а затем несколько р</text:span><text:span text:style-name="T23">аз перестраивался в зависимости от моды и вкусов своих хозяев.</text:span><text:span text:style-name="T24"><text:line-break/></text:span><text:span text:style-name="T25"><text:line-break/></text:span><text:span text:style-name="T26">Свободное время для прогулок и обеда (самостоятельно)</text:span></text:p>
      <text:p text:style-name="P27"><text:span text:style-name="T28">16.00</text:span><text:span text:style-name="T29"><text:s/>Сбор группы, отправление в Псков</text:span></text:p>
      <text:p text:style-name="P30"><text:s/>Стоимость тура: 2690 руб</text:p>
      <text:p text:style-name="P31"/>
      <text:p text:style-name="P32"><text:span text:style-name="T33">В стоимость тура в</text:span><text:span text:style-name="T34">ходит</text:span><text:span text:style-name="T35">:</text:span></text:p>
      <text:list text:style-name="LFO1" text:continue-numbering="true">
        <text:list-item>
          <text:p text:style-name="P36">автобусное обслуживание по программе тура</text:p>
        </text:list-item>
        <text:list-item>
          <text:p text:style-name="P37">экскурсия по парку</text:p>
        </text:list-item>
        <text:list-item>
          <text:p text:style-name="P38"><text:span text:style-name="T39">экскурсия во дворце</text:span></text:p>
        </text:list-item>
        <text:list-item>
          <text:p text:style-name="P40">сопровождение работником компании</text:p>
        </text:list-item>
      </text:list>
      <text:p text:style-name="P41"><text:s/></text:p>
      <text:p text:style-name="P42">Дополнительно оплачиваются</text:p>
      <text:p text:style-name="P43">входной билет во дворец (600 взр, 400 пенс, 300 дет)</text:p>
      <text:p text:style-name="P44">входной билет в парк (200 взр, 100 дет)</text:p>
      <text:p text:style-name="P45"/>
      <text:p text:style-name="P46"><text:span text:style-name="T47">*Фирма вправе менять экскурсионные объекты местами. Экскурсии<text:s/></text:span><text:span text:style-name="T48">могут заменять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4T08:18:00Z</dc:date>
    <meta:print-date>2017-07-06T18:07:00Z</meta:print-date>
    <meta:template xlink:href="Normal" xlink:type="simple"/>
    <meta:editing-cycles>38</meta:editing-cycles>
    <meta:editing-duration>PT59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728" meta:row-count="12" meta:non-whitespace-character-count="1473"/>
  </office:meta>
</office:document-meta>
</file>