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" svg:font-family="Montserrat, sans-serif"/>
    <style:font-face style:name="sans-serif" svg:font-family="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.026cm" fo:margin-right="0cm" fo:text-indent="-0.026cm" style:auto-text-indent="false">
        <style:tab-stops/>
      </style:paragraph-properties>
    </style:style>
    <style:style style:name="P7" style:family="paragraph" style:parent-style-name="Text_20_body">
      <style:paragraph-properties fo:margin-left="0.026cm" fo:margin-right="0cm" fo:text-indent="-0.026cm" style:auto-text-indent="false">
        <style:tab-stops/>
      </style:paragraph-properties>
      <style:text-properties fo:font-variant="normal" fo:text-transform="none" fo:color="#3f3f3f" style:font-name="Montserrat" fo:font-size="13.5pt" fo:letter-spacing="normal" fo:font-style="normal" fo:font-weight="bold"/>
    </style:style>
    <style:style style:name="P8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Обычный_20__28_веб_29_">
      <style:paragraph-properties fo:margin-top="0cm" fo:margin-bottom="0.265cm" fo:background-color="#ffffff">
        <style:background-image/>
      </style:paragraph-properties>
    </style:style>
    <style:style style:name="P11" style:family="paragraph" style:parent-style-name="Обычный_20__28_веб_29_">
      <style:paragraph-properties fo:margin-top="0cm" fo:margin-bottom="0.265cm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16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17" style:family="paragraph" style:parent-style-name="Standard" style:list-style-name="L2"/>
    <style:style style:name="P18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Text_20_body" style:list-style-name="L2">
      <style:paragraph-properties fo:margin-left="1.058cm" fo:margin-right="0cm" fo:margin-top="0.212cm" fo:margin-bottom="0cm" style:line-height-at-least="0.635cm" fo:orphans="2" fo:widows="2" fo:text-indent="0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1.058cm" fo:margin-right="0cm" fo:margin-top="0.212cm" fo:margin-bottom="0cm" style:line-height-at-least="0.635cm" fo:orphans="2" fo:widows="2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tyle-complex="italic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4" style:family="text">
      <style:text-properties fo:font-size="20pt" fo:language="en" fo:country="US" fo:font-weight="bold" style:font-size-asian="20pt" style:font-weight-asian="bold" style:font-size-complex="20pt" style:font-style-complex="italic" style:font-weight-complex="bold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style-complex="italic" style:font-weight-complex="bold"/>
    </style:style>
    <style:style style:name="T6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fo:language="ru" fo:country="RU" fo:font-style="italic" style:font-style-asian="italic" style:font-style-complex="italic"/>
    </style:style>
    <style:style style:name="T19" style:family="text">
      <style:text-properties fo:color="#000000" fo:language="ru" fo:country="RU" fo:font-style="italic" style:font-style-asian="italic" style:font-style-complex="italic" style:font-weight-complex="bold"/>
    </style:style>
    <style:style style:name="T20" style:family="text">
      <style:text-properties fo:color="#000000" fo:font-size="1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color="#000000" fo:language="en" fo:country="US" fo:font-style="italic" style:font-style-asian="italic" style:font-style-complex="italic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9" style:family="text">
      <style:text-properties fo:color="#202124" fo:font-size="14pt" fo:language="ru" fo:country="RU" style:font-size-asian="14pt" style:font-size-complex="14pt"/>
    </style:style>
    <style:style style:name="T30" style:family="text">
      <style:text-properties fo:color="#040c28" fo:font-size="14pt" fo:language="ru" fo:country="RU" fo:font-weight="bold" style:font-size-asian="14pt" style:font-weight-asian="bold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7" style:family="text">
      <style:text-properties fo:font-variant="normal" fo:text-transform="none" fo:color="#777777" style:font-name="sans-serif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bfbfb" style:font-size-asian="14pt" style:font-weight-asian="bold" style:font-size-complex="14pt" style:font-weight-complex="bold"/>
    </style:style>
    <style:style style:name="T38" style:family="text">
      <style:text-properties fo:font-size="28pt" fo:language="ru" fo:country="RU" fo:font-weight="bold" style:font-size-asian="28pt" style:font-weight-asian="bold" style:font-size-complex="28pt" style:font-style-complex="italic" style:font-weight-complex="bold"/>
    </style:style>
    <style:style style:name="T39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style-complex="italic" style:font-weight-complex="bold"/>
    </style:style>
    <style:style style:name="T40" style:family="text"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Рисунок 2" text:anchor-type="paragraph" svg:x="-1.931cm" svg:y="-0.356cm" svg:width="20.929cm" style:rel-width="scale" svg:height="2.798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4"/></text:span></text:p>
      <text:p text:style-name="P1"><text:span text:style-name="Основной_20_шрифт_20_абзаца"><text:span text:style-name="T40">Сказочный Азербайджан!</text:span></text:span></text:p>
      <text:p text:style-name="P18">7-12 октября 2024</text:p>
      <text:p text:style-name="P1"><text:span text:style-name="Основной_20_шрифт_20_абзаца"><text:span text:style-name="T6">Приглашаем Вас посетить Азербайджан - уникальное место на земле! Здесь свято чтят древние традиции, бережно сохраняют памятники </text:span></text:span><text:span text:style-name="Основной_20_шрифт_20_абзаца"><text:span text:style-name="T6">архитектуры <text:s/>и следуют новым <text:s/>веяниям, строя современные небоскребы причудливых форм!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ас непременно порадуют приветливые люди и кавказская кухня, запах Каспийского моря и атмосфера беззаботного отдыха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Здесь каждый сможет найти для себя что-то родное, что</text:span></text:span><text:span text:style-name="Основной_20_шрифт_20_абзаца"><text:span text:style-name="T6">бы вернуться сюда вновь.</text:span></text:span><text:span text:style-name="Основной_20_шрифт_20_абзаца"><text:span text:style-name="T6"><text:line-break/></text:span></text:span></text:p>
      <text:p text:style-name="P1"><text:span text:style-name="Основной_20_шрифт_20_абзаца"><text:span text:style-name="T7">Что Вас ждёт?</text:span></text:span><text:span text:style-name="Основной_20_шрифт_20_абзаца"><text:span text:style-name="T7"><text:line-break/></text:span></text:span><text:span text:style-name="Основной_20_шрифт_20_абзаца"><text:span text:style-name="T19">● <text:s/>Город ветров, огней и тысячи контрастов.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9">● <text:s/>Потрясающая архитектура прошлого и настоящего.</text:span></text:span><text:span text:style-name="Основной_20_шрифт_20_абзаца"><text:span text:style-name="T19"><text:line-break/></text:span></text:span><text:span text:style-name="Основной_20_шрифт_20_абзаца"><text:span text:style-name="T19">● Деревня мастеров и великолепные виды Кавказских гор.</text:span></text:span></text:p>
      <text:p text:style-name="P2"><text:line-break/>1 день 7.10</text:p>
      <text:p text:style-name="P3">03:40 Сбор группы.</text:p>
      <text:p text:style-name="P3">04.00 Выезд из Пскова в Пулково (м/такси, свободная рассадка).</text:p>
      <text:p text:style-name="Standard"><text:span text:style-name="T9">09.00 Прибытие в Пулково. Регистрация на рейс. <text:line-break/>10:50 Вылет в Азербайджан </text:span><text:span text:style-name="T13">(время полета 4ч).</text:span><text:span text:style-name="T9"><text:line-break/></text:span><text:span text:style-name="Основной_20_шрифт_20_абзаца"><text:span text:style-name="T9">16:10 </text:span></text:span><text:span text:style-name="Основной_20_шрифт_20_абзаца"><text:span text:style-name="T14">Прилет в Баку </text:span></text:span><text:span text:style-name="Основной_20_шрифт_20_абзаца"><text:span text:style-name="T10">(местное время +1ч).</text:span></text:span><text:span text:style-name="Основной_20_шрифт_20_абзаца"><text:span text:style-name="T14"> Трансфер в </text:span></text:span><text:span text:style-name="Основной_20_шрифт_20_абзаца"><text:span text:style-name="T10">город. Заселение в отель.<text:line-break/></text:span></text:span></text:p>
      <text:p text:style-name="Standard"><text:span text:style-name="Основной_20_шрифт_20_абзаца"><text:span text:style-name="T10">Знакомство со страной рекомендуем начать с национальной кухни! Отправляйтесь в местный ресторанчик и насладитесь вкусными блюдами.</text:span></text:span></text:p>
      <text:p text:style-name="Standard"><text:span text:style-name="Основной_20_шрифт_20_абзаца"><text:span text:style-name="T10"><text:line-break/>Далее отправляемся на </text:span></text:span><text:span text:style-name="Основной_20_шрифт_20_абзаца"><text:span text:style-name="T22">экскурсию Огни Баку. </text:span></text:span><text:span text:style-name="Основной_20_шрифт_20_абзаца"><text:span text:style-name="T34">Вследствие строительного бума начала 20-го века в городе появилось много новых </text:span></text:span><text:span text:style-name="Основной_20_шрифт_20_абзаца"><text:span text:style-name="T36">зданий, музеев, офисных центров, отелей, небоскребов. Наша экскурсия начинается с Нагорного парка, откуда открывается великолепный вид на ночной город, который с наступлением темноты полностью преображается, озаряясь яркими огнями. Дома и парки как будто надевают вечерний наряд, чтобы подарить праздник жителям и гостям столицы. Нагорный парк расположен на высоком холме в западной части города. Это лучшее место, чтобы рассмотреть сам город и Бакинскую бухту. Архитектура столицы очень разнообразна и представляет собой сочетание различных стилей и влияний, как восточных, так и западных.</text:span></text:span></text:p>
      <text:p text:style-name="Standard"><text:span text:style-name="Основной_20_шрифт_20_абзаца"><text:span text:style-name="T10"/></text:span></text:p>
      <text:p text:style-name="Standard"><text:span text:style-name="Основной_20_шрифт_20_абзаца"><text:span text:style-name="T10">Ночь в отеле.</text:span></text:span></text:p>
      <text:p text:style-name="Standard"><text:soft-page-break/><text:span text:style-name="Основной_20_шрифт_20_абзаца"><text:span text:style-name="T10"><text:line-break/></text:span></text:span><text:span text:style-name="Основной_20_шрифт_20_абзаца"><text:span text:style-name="T12">2 день 8.10</text:span></text:span></text:p>
      <text:p text:style-name="Standard"><text:span text:style-name="Основной_20_шрифт_20_абзаца"><text:span text:style-name="T9">Завтрак отеле.</text:span></text:span></text:p>
      <text:p text:style-name="Standard"><text:span text:style-name="Основной_20_шрифт_20_абзаца"><text:span text:style-name="T9"/></text:span></text:p>
      <text:p text:style-name="P6"><text:span text:style-name="Основной_20_шрифт_20_абзаца"><text:span text:style-name="T9">Отправление на экскурсию. </text:span></text:span><text:span text:style-name="Основной_20_шрифт_20_абзаца"><text:span text:style-name="T10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 ждет прогулка по новому Баку – улице Низами, улице Расулзаде и площади Фонтанов. <text:line-break/></text:span></text:span><text:span text:style-name="Основной_20_шрифт_20_абзаца"><text:span text:style-name="T9">Перерыв на обед (в кафе города за доп.плату)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Продолжение экскурсионной программы.</text:span></text:span><text:span text:style-name="Основной_20_шрифт_20_абзаца"><text:span text:style-name="T10"> Мы переместимся в старую часть города – Ичери Шехер </text:span></text:span><text:span text:style-name="Основной_20_шрифт_20_абзаца"><text:span text:style-name="T8">(входные билеты за доп.плату)</text:span></text:span><text:span text:style-name="Основной_20_шрифт_20_абзаца"><text:span text:style-name="T10">. Мы увидим Дворец Ширваншахов, Караван-сарай, Девичью башню и главную рыночную площадь, на которой расположены многочисленные художественные студии и сувенирные лавки.</text:span></text:span></text:p>
      <text:p text:style-name="P6"><text:span text:style-name="Основной_20_шрифт_20_абзаца"><text:span text:style-name="T10">Впечатляющим завершением экскурсии по городу станет </text:span></text:span><text:span text:style-name="Основной_20_шрифт_20_абзаца"><text:span text:style-name="T8">посещение Национального Музея Ковра (входные билеты за доп.плату)</text:span></text:span><text:span text:style-name="Основной_20_шрифт_20_абзаца"><text:span text:style-name="T10">, где собрана богатейшая коллекция ценных образцов азербайджанского ковроткачества.</text:span></text:span></text:p>
      <text:p text:style-name="P6"><text:span text:style-name="Основной_20_шрифт_20_абзаца"><text:span text:style-name="T12"/></text:span></text:p>
      <text:p text:style-name="P6"><text:span text:style-name="Основной_20_шрифт_20_абзаца"><text:span text:style-name="T12">А еще не забудьте заглянуть в фирменный магазин </text:span></text:span><text:span text:style-name="Основной_20_шрифт_20_абзаца"><text:span text:style-name="T15">Baku Caviar, </text:span></text:span><text:span text:style-name="Основной_20_шрифт_20_абзаца"><text:span text:style-name="T12">где можно купить черную икру высокого качества по отличным ценам! :)</text:span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9">Возвращение в отель. Свободный вечер.<text:line-break/>Ночь в отеле.</text:span></text:span></text:p>
      <text:p text:style-name="P6"><text:span text:style-name="Основной_20_шрифт_20_абзаца"><text:span text:style-name="T9"/></text:span></text:p>
      <text:p text:style-name="P6"><text:span text:style-name="Основной_20_шрифт_20_абзаца"><text:span text:style-name="T11">3 день 9.10</text:span></text:span></text:p>
      <text:p text:style-name="P8"><text:span text:style-name="Основной_20_шрифт_20_абзаца"><text:span text:style-name="T17">Завтрак в отеле.<text:line-break/></text:span></text:span><text:span text:style-name="Основной_20_шрифт_20_абзаца"><text:span text:style-name="T9">Отправление на экскурсионную программу.</text:span></text:span><text:span text:style-name="Основной_20_шрифт_20_абзаца"><text:span text:style-name="T16"><text:line-break/></text:span></text:span><text:span text:style-name="Основной_20_шрифт_20_абзаца"><text:span text:style-name="T17">Баку – Апшеронский полуостров – Гобустан – Баку</text:span></text:span></text:p>
      <text:p text:style-name="P8"><text:span text:style-name="Основной_20_шрифт_20_абзаца"><text:span text:style-name="T14">В этот день мы посетим район Большого Баку и Апшеронский полуостров.<text:line-break/>После завтрака нас ждет поездка в Заповедник Гобустан, внесённый в список Всемирного наследия ЮНЕСКО.</text:span></text:span></text:p>
      <text:p text:style-name="P8"><text:span text:style-name="Основной_20_шрифт_20_абзаца"><text:span text:style-name="T14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span></text:p>
      <text:p text:style-name="P8"><text:span text:style-name="Основной_20_шрифт_20_абзаца"><text:span text:style-name="T14">Затем мы увидим знаменитые грязевые вулканы Гобустана. В Азербайджане находится почти половина грязевых вулканов мира, а первые из них образовались здесь порядка 25 миллионов лет назад.</text:span></text:span></text:p>
      <text:p text:style-name="P9">12:00 Выезд из Гобустана. Время для обеда (доп.плата)</text:p>
      <text:p text:style-name="P8"><text:span text:style-name="Основной_20_шрифт_20_абзаца"><text:span text:style-name="T9">14:30</text:span></text:span><text:span text:style-name="Основной_20_шрифт_20_абзаца"><text:span text:style-name="T10"> </text:span></text:span><text:span text:style-name="Основной_20_шрифт_20_абзаца"><text:span text:style-name="T14">Понаблюдав за извержением небольших вулканов, мы отправимся к горе </text:span></text:span><text:span text:style-name="Основной_20_шрифт_20_абзаца"><text:span text:style-name="T17">Янардаг</text:span></text:span><text:span text:style-name="Основной_20_шрифт_20_абзаца"><text:span text:style-name="T14">, где уже несколько сотен лет на части поверхности горы горит природный газ.<text:line-break/></text:span></text:span><text:span text:style-name="Основной_20_шрифт_20_абзаца"><text:span text:style-name="T9">16:30 Наш путь продолжится поездкой </text:span></text:span><text:span text:style-name="Основной_20_шрифт_20_абзаца"><text:span text:style-name="T17">в Атешгях</text:span></text:span><text:span text:style-name="Основной_20_шрифт_20_абзаца"><text:span text:style-name="T14"> – храм огнепоклонников, расположенный в селе Сураханы. Когда-то зороастрийцы из Индии в своём </text:span></text:span><text:span text:style-name="Основной_20_шрифт_20_абзаца"><text:span text:style-name="T14">паломничестве прошли тысячи километров до храма Атешгях, расположенного </text:span></text:span><text:soft-page-break/><text:span text:style-name="Основной_20_шрифт_20_абзаца"><text:span text:style-name="T14">на полуострове Апшерон, чтобы поклониться огню, исходящему из земли.</text:span></text:span></text:p>
      <text:p text:style-name="P8"><text:span text:style-name="Основной_20_шрифт_20_абзаца"><text:span text:style-name="T11">18:00 Возвращение в Баку. Ночь в отеле.</text:span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>4 день 10.10</text:span></text:span></text:p>
      <text:p text:style-name="P8"><text:span text:style-name="Основной_20_шрифт_20_абзаца"><text:span text:style-name="T9">Завтрак в отеле. <text:line-break/>Отправление на экскурсию. </text:span></text:span><text:span text:style-name="Основной_20_шрифт_20_абзаца"><text:span text:style-name="T11">Вот где можно по-настоящему прочувствовать, что такое Большой Кавказ!</text:span></text:span><text:span text:style-name="Основной_20_шрифт_20_абзаца"><text:span text:style-name="T20"><text:line-break/></text:span></text:span></text:p>
      <text:p text:style-name="Standard"><text:span text:style-name="Основной_20_шрифт_20_абзаца"><text:span text:style-name="T25">08:00</text:span></text:span><text:span text:style-name="Основной_20_шрифт_20_абзаца"><text:span text:style-name="T26"> </text:span></text:span><text:span text:style-name="Основной_20_шрифт_20_абзаца"><text:span text:style-name="T27">Выезд из отеля. </text:span></text:span><text:span text:style-name="Основной_20_шрифт_20_абзаца"><text:span text:style-name="T26">Сегодня Вы отправитесь на Север страны – город Губа (около 2 часов езды). Остановка у скального массива Бешбармаг («Пять пальцев»). <text:line-break/></text:span></text:span><text:span text:style-name="Основной_20_шрифт_20_абзаца"><text:span text:style-name="T25">Экскурсия в городе Губа</text:span></text:span><text:span text:style-name="Основной_20_шрифт_20_абзаца"><text:span text:style-name="T26">: средневековая баня – хамам, которую посещал А. Дюма и описывал в своих мемуарах «Путешествие на Кавказ». Губа славится своими коврами, Вы сможете посетить цех по изготовлению ковров, где до сих пор весь процесс производится вручную. <text:s/></text:span></text:span></text:p>
      <text:p text:style-name="Standard"><text:span text:style-name="Основной_20_шрифт_20_абзаца"><text:span text:style-name="T25">13:00 Время на обед </text:span></text:span><text:span text:style-name="Основной_20_шрифт_20_абзаца"><text:span text:style-name="T28">(за доп.плату)</text:span></text:span></text:p>
      <text:p text:style-name="Standard"><text:span text:style-name="Основной_20_шрифт_20_абзаца"><text:span text:style-name="T25">14:00</text:span></text:span><text:span text:style-name="Основной_20_шрифт_20_абзаца"><text:span text:style-name="T26"> Далее Вы познакомьтесь с общиной горских евреев – Красная Слобода, где они проживают с XVIII века. Поездка к селу Хыналыг (54 км от Губы), которое находится на высоте 2200 м над уровнем моря. </text:span></text:span><text:span text:style-name="Основной_20_шрифт_20_абзаца"><text:span text:style-name="T25">Отсюда открывается впечатляющий вид на хребты Большого Кавказа.</text:span></text:span></text:p>
      <text:p text:style-name="P8"><text:span text:style-name="Основной_20_шрифт_20_абзаца"><text:span text:style-name="T11">20:00 Возвращение в Баку.</text:span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>5 день 11.10</text:span></text:span></text:p>
      <text:p text:style-name="P6"><text:span text:style-name="Основной_20_шрифт_20_абзаца"><text:span text:style-name="T13">Завтрак в отеле. Свободный день. Или по желанию за доп.плату экскурсия в Шеки.</text:span></text:span></text:p>
      <text:p text:style-name="P7"><text:span text:style-name="Основной_20_шрифт_20_абзаца"><text:span text:style-name="T37"/></text:span></text:p>
      <text:p text:style-name="P13">Шеки - город, сохранивший традиции Великого Шёлкового Пути. Здесь до сих пор производят шёлк по древней технологии и готовят отменные сладости. Дворец шекинских ханов - предмет восторга и источник вдохновения для посетителей со всего мира. Экскурсия начинается с первой мечети. В поездке вас ждут природные остановки: подвесной мост в Исмаиллинском лесу, озеро Нохур в Габале. </text:p>
      <text:p text:style-name="P6"><text:span text:style-name="Основной_20_шрифт_20_абзаца"><text:span text:style-name="T13"/></text:span></text:p>
      <text:p text:style-name="P6"><text:span text:style-name="Основной_20_шрифт_20_абзаца"><text:span text:style-name="T13"/></text:span></text:p>
      <text:p text:style-name="P8"><text:span text:style-name="Основной_20_шрифт_20_абзаца"><text:span text:style-name="T13">6</text:span></text:span><text:span text:style-name="Основной_20_шрифт_20_абзаца"><text:span text:style-name="T11"> день 12.10</text:span></text:span></text:p>
      <text:p text:style-name="P8"><text:span text:style-name="Основной_20_шрифт_20_абзаца"><text:span text:style-name="T13">Завтрак в отеле. Освобождение номеров до 12.00.</text:span></text:span></text:p>
      <text:p text:style-name="P6"><text:span text:style-name="Основной_20_шрифт_20_абзаца"><text:span text:style-name="T9">Экскурсия в центр Гейдара Алиева. </text:span></text:span><text:span text:style-name="Основной_20_шрифт_20_абзаца"><text:span text:style-name="T35">Он</text:span></text:span><text:span text:style-name="Основной_20_шрифт_20_абзаца"><text:span text:style-name="T32"> </text:span></text:span><text:span text:style-name="Основной_20_шрифт_20_абзаца"><text:span text:style-name="T34">был признан лучшим зданием в мире!</text:span></text:span><text:span text:style-name="Основной_20_шрифт_20_абзаца"><text:span text:style-name="T22"> </text:span></text:span><text:span text:style-name="Основной_20_шрифт_20_абзаца"><text:span text:style-name="T23">Н</text:span></text:span><text:span text:style-name="Основной_20_шрифт_20_абзаца"><text:span text:style-name="T34">а его территории находятся:</text:span></text:span></text:p>
      <text:p text:style-name="P8"><text:span text:style-name="Основной_20_шрифт_20_абзаца"><text:span text:style-name="T32">1-й этаж. </text:span></text:span><text:bookmark text:name=".D0.92.D1.8B.D1.81.D1.82.D0.B0.D0.B2.D0.BE.D1.87.D0.BD.D1.8B.D0.B9_.D0.B7.D0.B0.D0.BB_.C2.AB.D0.A8.D0.B5.D0.B4.D0.B5.D0.B2.D1.80.D1.8B_.D0.90.D0.B7.D0.B5.D1.80.D0.B1.D0.B0.D0.B9.D0.B4.D0.B6.D0.B0.D0.BD.D0.B0.C2.BB"/><text:span text:style-name="Основной_20_шрифт_20_абзаца"><text:span text:style-name="T31">Выставочный зал «Шедевры Азербайджана»</text:span></text:span></text:p>
      <text:p text:style-name="P12"><text:span text:style-name="T1">Э</text:span>та выставка привлекает возможностью познакомиться с уникальными экспонатами, рассказывающими об истории и культурном наследии страны. </text:p>
      <text:p text:style-name="P8"><text:span text:style-name="Основной_20_шрифт_20_абзаца"><text:span text:style-name="T32">2-й этаж.</text:span></text:span><text:span text:style-name="Основной_20_шрифт_20_абзаца"><text:span text:style-name="T33"> </text:span></text:span><text:bookmark text:name=".C2.AB.D0.9C.D0.B8.D0.BD.D0.B8-.D0.90.D0.B7.D0.B5.D1.80.D0.B1.D0.B0.D0.B9.D0.B4.D0.B6.D0.B0.D0.BD.C2.BB"/><text:span text:style-name="Основной_20_шрифт_20_абзаца"><text:span text:style-name="T31">«Мини-Азербайджан»</text:span></text:span></text:p>
      <text:p text:style-name="P12"><text:span text:style-name="T1">Здесь</text:span> находятся макеты 45 исторических и архитектурных достопримечательностей из столицы и других регионов страны. </text:p>
      <text:p text:style-name="P6"><text:soft-page-break/><text:span text:style-name="Основной_20_шрифт_20_абзаца"><text:span text:style-name="T32">3-й этаж.</text:span></text:span><text:span text:style-name="Основной_20_шрифт_20_абзаца"><text:span text:style-name="T34"> </text:span></text:span><text:span text:style-name="Основной_20_шрифт_20_абзаца"><text:span text:style-name="T32">Выставка «Добро пожаловать в Азербайджан». </text:span></text:span><text:span text:style-name="Основной_20_шрифт_20_абзаца"><text:span text:style-name="T34">Экспозиция достаточно интересна: фотографии достопримечательностей и природных памятников страны, а также аппетитные фото азербайджанского кулинарного искусства.  </text:span></text:span><text:span text:style-name="Основной_20_шрифт_20_абзаца"><text:span text:style-name="T22"><text:s/></text:span></text:span></text:p>
      <text:p text:style-name="P6"><text:span text:style-name="Основной_20_шрифт_20_абзаца"><text:span text:style-name="T9"/></text:span></text:p>
      <text:p text:style-name="P8"><text:span text:style-name="Основной_20_шрифт_20_абзаца"><text:span text:style-name="T8">Свободное время в городе до отправления в аэропорт. <text:line-break/><text:line-break/>Советуем отправиться на местный рынок ;)</text:span></text:span></text:p>
      <text:p text:style-name="P11">Хотите прочувствовать весь колорит Баку?</text:p>
      <text:p text:style-name="P10"><text:span text:style-name="Основной_20_шрифт_20_абзаца"><text:span text:style-name="T26">Старая восточная поговорка гласит: «Чтобы увидеть душу города – отправля</text:span></text:span><text:span text:style-name="Основной_20_шрифт_20_абзаца"><text:span text:style-name="T26">й</text:span></text:span><text:span text:style-name="Основной_20_шрифт_20_абзаца"><text:span text:style-name="T26">ся на базар».</text:span></text:span></text:p>
      <text:p text:style-name="P11">Идут года, но ничего не меняется. Рынок все еще остается самым колоритным местом города, отражением древних традиций и обрядов местных жителей.</text:p>
      <text:p text:style-name="P8"><text:span text:style-name="Основной_20_шрифт_20_абзаца"><text:span text:style-name="T8">У Вас будет прекрасная возможность попробовать восточные сладости, поговорить с местным населением, а самое главное – ощутить дух Востока!<text:line-break/><text:line-break/></text:span></text:span><text:span text:style-name="Основной_20_шрифт_20_абзаца"><text:span text:style-name="T9">14.00</text:span></text:span><text:span text:style-name="Основной_20_шрифт_20_абзаца"><text:span text:style-name="T8"> Трансфер в Аэропорт. <text:line-break/>15</text:span></text:span><text:span text:style-name="Основной_20_шрифт_20_абзаца"><text:span text:style-name="T9">.00</text:span></text:span><text:span text:style-name="Основной_20_шрифт_20_абзаца"><text:span text:style-name="T8"> Регистрация на рейс. <text:line-break/>17.10</text:span></text:span><text:span text:style-name="Основной_20_шрифт_20_абзаца"><text:span text:style-name="T9"> </text:span></text:span><text:span text:style-name="Основной_20_шрифт_20_абзаца"><text:span text:style-name="T8">Вылет домой с массой положительных эмоций! </text:span></text:span><text:span text:style-name="Основной_20_шрифт_20_абзаца"><text:span text:style-name="T9">(время полета 4ч 10 мин)</text:span></text:span><text:span text:style-name="Основной_20_шрифт_20_абзаца"><text:span text:style-name="T8"><text:line-break/></text:span></text:span><text:span text:style-name="Основной_20_шрифт_20_абзаца"><text:span text:style-name="T9">20.20</text:span></text:span><text:span text:style-name="Основной_20_шрифт_20_абзаца"><text:span text:style-name="T8"> Прибытие в Пулково (местное время)</text:span></text:span></text:p>
      <text:p text:style-name="P8"><text:span text:style-name="Основной_20_шрифт_20_абзаца"><text:span text:style-name="T8">22.00 Выезд в Псков (маршрутное такси)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<text:line-break/></text:span></text:span></text:p>
      <text:p text:style-name="P4">Стоимость тура на человека</text:p>
      <text:p text:style-name="P4">при двухместном размещении: 73490 руб. (по акции РАННЕЕ БРОНИРОВАНИЕ)</text:p>
      <text:p text:style-name="P2"/>
      <text:p text:style-name="P2">В стоимость включено:</text:p>
      <text:list xml:id="list3934616545958748378" text:style-name="L1">
        <text:list-item>
          <text:p text:style-name="P15">авиаперелет СПб-Баку-СПб</text:p>
        </text:list-item>
        <text:list-item>
          <text:p text:style-name="P15">ручная кладь до 5 кг 40*30*20 см</text:p>
        </text:list-item>
        <text:list-item>
          <text:p text:style-name="P15">трансферы</text:p>
        </text:list-item>
        <text:list-item>
          <text:p text:style-name="P15">экскурсии по программе</text:p>
        </text:list-item>
        <text:list-item>
          <text:p text:style-name="P15">проживание в отеле</text:p>
        </text:list-item>
        <text:list-item>
          <text:p text:style-name="P15">завтраки</text:p>
        </text:list-item>
        <text:list-item>
          <text:p text:style-name="P15">сопровождение сотрудником компании</text:p>
        </text:list-item>
      </text:list>
      <text:p text:style-name="P5"/>
      <text:p text:style-name="P2">В стоимость не включено:</text:p>
      <text:list xml:id="list675488751466449871" text:style-name="L2">
        <text:list-item>
          <text:p text:style-name="P17"><text:span text:style-name="Основной_20_шрифт_20_абзаца"><text:span text:style-name="T10">входные билеты в музейные объекты </text:span></text:span><text:span text:style-name="Основной_20_шрифт_20_абзаца"><text:span text:style-name="T18">(</text:span></text:span><text:span text:style-name="Основной_20_шрифт_20_абзаца"><text:span text:style-name="T21">Дворец Ширваншахов, Девичья Башня, Национальный Музей Ковров, Гобустан, Атешгях+Янардаг</text:span></text:span><text:span text:style-name="Основной_20_шрифт_20_абзаца"><text:span text:style-name="T18">) </text:span></text:span><text:span text:style-name="Основной_20_шрифт_20_абзаца"><text:span text:style-name="T24">~ 3470 </text:span></text:span><text:span text:style-name="Основной_20_шрифт_20_абзаца"><text:span text:style-name="T18">руб.</text:span></text:span></text:p>
        </text:list-item>
        <text:list-item>
          <text:p text:style-name="P16">личные расходы</text:p>
        </text:list-item>
        <text:list-item>
          <text:p text:style-name="P16">проезд на общественном транспорте</text:p>
        </text:list-item>
        <text:list-item>
          <text:p text:style-name="P16">доп.экскурсия</text:p>
        </text:list-item>
        <text:list-item>
          <text:p text:style-name="P16"><text:soft-page-break/>багаж </text:p>
        </text:list-item>
      </text:list>
      <text:p text:style-name="P5"/>
      <text:p text:style-name="P5"/>
      <text:p text:style-name="P2">ДЛЯ ПОЕЗДКИ НЕОБХОДИМО:</text:p>
      <text:list xml:id="list37734236" text:continue-numbering="true" text:style-name="L2">
        <text:list-item>
          <text:p text:style-name="P19"><text:span text:style-name="Основной_20_шрифт_20_абзаца"><text:span text:style-name="T10">Загранпаспорт, </text:span></text:span><text:span text:style-name="Основной_20_шрифт_20_абзаца"><text:span text:style-name="T29">действующий </text:span></text:span><text:span text:style-name="Основной_20_шрифт_20_абзаца"><text:span text:style-name="T30">не менее 3 месяцев с момента окончания поездки</text:span></text:span></text:p>
        </text:list-item>
        <text:list-item>
          <text:p text:style-name="P20">Медицинская страховка<text:line-break/><text:line-break/>*Фирма вправе менять экскурсионные объекты местам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" svg:font-family="Montserrat, sans-serif"/>
    <style:font-face style:name="sans-serif" svg:font-family="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1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1" style:font-size-complex="12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23-01-09T17:11:00Z</meta:creation-date>
    <dc:date>2024-06-06T17:49:11.90</dc:date>
    <meta:print-date>2023-05-04T16:37:50.01</meta:print-date>
    <meta:editing-cycles>7</meta:editing-cycles>
    <meta:editing-duration>PT5H59M5S</meta:editing-duration>
    <meta:document-statistic meta:table-count="0" meta:image-count="1" meta:object-count="0" meta:page-count="5" meta:paragraph-count="67" meta:word-count="1039" meta:character-count="7288"/>
    <meta:user-defined meta:name="Info 1"/>
    <meta:user-defined meta:name="Info 2"/>
    <meta:user-defined meta:name="Info 3"/>
    <meta:user-defined meta:name="Info 4"/>
    <meta:template xlink:type="simple" xlink:actuate="onRequest" xlink:title="" xlink:href="../Downloads/file_1681885954.odt/Normal"/>
  </office:meta>
</office:document-meta>
</file>