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597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Textbody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widows="2" fo:orphans="2" fo:text-align="center" fo:margin-bottom="0.1666in"/>
      <style:text-properties fo:font-style="italic" style:font-style-asian="italic" style:font-style-complex="italic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text-align="center" fo:margin-bottom="0.1666in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end" fo:margin-bottom="0.0597in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4" style:parent-style-name="Textbody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/>
    </style:style>
    <style:style style:name="T26" style:parent-style-name="StrongEmphasis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StrongEmphasis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widows="2" fo:orphans="2"/>
    </style:style>
    <style:style style:name="T33" style:parent-style-name="StrongEmphasis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36" style:parent-style-name="Textbody" style:family="paragraph">
      <style:paragraph-properties fo:widows="2" fo:orphans="2"/>
    </style:style>
    <style:style style:name="T37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8" style:parent-style-name="Textbody" style:family="paragraph">
      <style:paragraph-properties fo:widows="2" fo:orphans="2"/>
    </style:style>
    <style:style style:name="T39" style:parent-style-name="StrongEmphasis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4" style:parent-style-name="Textbody" style:family="paragraph">
      <style:paragraph-properties fo:widows="2" fo:orphans="2"/>
    </style:style>
    <style:style style:name="T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0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53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4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widows="2" fo:orphans="2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P58" style:parent-style-name="Textbody" style:family="paragraph">
      <style:paragraph-properties fo:widows="2" fo:orphans="2" fo:text-align="justify"/>
    </style:style>
    <style:style style:name="T59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/>
      <style:text-properties fo:font-weight="bold" style:font-weight-asian="bold" fo:font-size="14pt" style:font-size-asian="14pt" style:font-size-complex="14pt" fo:language="ru" fo:country="RU"/>
    </style:style>
    <style:style style:name="P61" style:parent-style-name="Textbody" style:family="paragraph">
      <style:paragraph-properties fo:widows="2" fo:orphans="2" fo:text-align="justify"/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81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2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widows="2" fo:orphans="2"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84" style:parent-style-name="Textbody" style:family="paragraph">
      <style:paragraph-properties fo:widows="2" fo:orphans="2" fo:text-align="justify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1" style:parent-style-name="Textbody" style:family="paragraph">
      <style:paragraph-properties fo:widows="2" fo:orphans="2" fo:text-align="justify"/>
    </style:style>
    <style:style style:name="T10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9" style:parent-style-name="Textbody" style:family="paragraph">
      <style:paragraph-properties fo:widows="2" fo:orphans="2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2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113" style:parent-style-name="Textbody" style:family="paragraph">
      <style:paragraph-properties fo:widows="2" fo:orphans="2"/>
    </style:style>
    <style:style style:name="T114" style:parent-style-name="Основнойшрифтабзаца" style:family="text">
      <style:text-properties fo:color="#222222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7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118" style:parent-style-name="Textbody" style:family="paragraph">
      <style:paragraph-properties fo:widows="2" fo:orphans="2" fo:text-align="justify"/>
    </style:style>
    <style:style style:name="T11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P122" style:parent-style-name="Textbody" style:family="paragraph">
      <style:paragraph-properties fo:widows="2" fo:orphans="2"/>
    </style:style>
    <style:style style:name="T123" style:parent-style-name="Основнойшрифтабзаца" style:family="text">
      <style:text-properties fo:color="#222222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25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126" style:parent-style-name="Textbody" style:family="paragraph">
      <style:paragraph-properties fo:widows="2" fo:orphans="2" fo:text-align="justify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P131" style:parent-style-name="Textbody" style:family="paragraph">
      <style:paragraph-properties fo:widows="2" fo:orphans="2"/>
      <style:text-properties fo:font-weight="bold" style:font-weight-asian="bold" fo:font-size="14pt" style:font-size-asian="14pt" style:font-size-complex="14pt" fo:language="ru" fo:country="RU"/>
    </style:style>
    <style:style style:name="P132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133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134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5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136" style:parent-style-name="Textbody" style:family="paragraph">
      <style:paragraph-properties fo:widows="2" fo:orphans="2" fo:text-align="justify"/>
    </style:style>
    <style:style style:name="T137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222222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P140" style:parent-style-name="Textbody" style:family="paragraph">
      <style:paragraph-properties fo:widows="2" fo:orphans="2"/>
      <style:text-properties fo:color="#222222" fo:font-size="14pt" style:font-size-asian="14pt" style:font-size-complex="14pt" fo:language="ru" fo:country="RU"/>
    </style:style>
    <style:style style:name="P141" style:parent-style-name="Textbody" style:family="paragraph">
      <style:paragraph-properties fo:widows="2" fo:orphans="2" fo:text-align="justify"/>
      <style:text-properties fo:color="#222222" fo:font-size="14pt" style:font-size-asian="14pt" style:font-size-complex="14pt" fo:language="ru" fo:country="RU"/>
    </style:style>
    <style:style style:name="P142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143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44" style:parent-style-name="Textbody" style:family="paragraph">
      <style:paragraph-properties fo:widows="2" fo:orphans="2"/>
    </style:style>
    <style:style style:name="T14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6" style:parent-style-name="Textbody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147" style:parent-style-name="Textbody" style:family="paragraph">
      <style:paragraph-properties fo:widows="2" fo:orphans="2"/>
    </style:style>
    <style:style style:name="T148" style:parent-style-name="StrongEmphasis" style:family="text">
      <style:text-properties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0" style:parent-style-name="Textbody" style:family="paragraph">
      <style:paragraph-properties fo:widows="2" fo:orphans="2"/>
    </style:style>
    <style:style style:name="T151" style:parent-style-name="StrongEmphasis" style:family="text">
      <style:text-properties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3" style:parent-style-name="Textbody" style:family="paragraph">
      <style:paragraph-properties fo:widows="2" fo:orphans="2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5" style:parent-style-name="Textbody" style:family="paragraph">
      <style:paragraph-properties fo:widows="2" fo:orphans="2"/>
    </style:style>
    <style:style style:name="T156" style:parent-style-name="StrongEmphasis" style:family="text">
      <style:text-properties fo:color="#000000" fo:font-size="14pt" style:font-size-asian="14pt" style:font-size-complex="14pt" fo:language="ru" fo:country="RU"/>
    </style:style>
    <style:style style:name="T157" style:parent-style-name="StrongEmphasis" style:family="text">
      <style:text-properties fo:color="#000000" fo:font-size="14pt" style:font-size-asian="14pt" style:font-size-complex="14pt" fo:language="ru" fo:country="RU"/>
    </style:style>
    <style:style style:name="T158" style:parent-style-name="StrongEmphasis" style:family="text">
      <style:text-properties fo:color="#000000" fo:font-size="14pt" style:font-size-asian="14pt" style:font-size-complex="14pt" fo:language="ru" fo:country="RU"/>
    </style:style>
    <style:style style:name="T159" style:parent-style-name="StrongEmphasis" style:family="text">
      <style:text-properties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3" style:parent-style-name="Textbody" style:family="paragraph">
      <style:paragraph-properties fo:widows="2" fo:orphans="2" fo:text-align="end"/>
    </style:style>
    <style:style style:name="T16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6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8" style:parent-style-name="Standard" style:family="paragraph">
      <style:text-properties fo:color="#000000" fo:font-size="14pt" style:font-size-asian="14pt" style:font-size-complex="14pt" fo:language="ru" fo:country="RU"/>
    </style:style>
    <style:style style:name="P169" style:parent-style-name="Standard" style:family="paragraph">
      <style:text-properties fo:color="#000000" fo:font-size="14pt" style:font-size-asian="14pt" style:font-size-complex="14pt" fo:language="ru" fo:country="RU"/>
    </style:style>
    <style:style style:name="P170" style:parent-style-name="Standard" style:family="paragraph"/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2" style:parent-style-name="Standard" style:family="paragraph">
      <style:text-properties fo:color="#000000" fo:font-size="14pt" style:font-size-asian="14pt" style:font-size-complex="14pt" fo:language="ru" fo:country="RU"/>
    </style:style>
    <style:style style:name="P173" style:parent-style-name="Standard" style:family="paragraph">
      <style:text-properties fo:color="#000000" fo:font-size="14pt" style:font-size-asian="14pt" style:font-size-complex="14pt" fo:language="ru" fo:country="RU"/>
    </style:style>
    <style:style style:name="P174" style:parent-style-name="Standard" style:family="paragraph">
      <style:text-properties fo:color="#000000" fo:font-size="14pt" style:font-size-asian="14pt" style:font-size-complex="14pt" fo:language="ru" fo:country="RU"/>
    </style:style>
    <style:style style:name="P175" style:parent-style-name="Standard" style:family="paragraph">
      <style:text-properties fo:color="#000000" fo:font-size="14pt" style:font-size-asian="14pt" style:font-size-complex="14pt" fo:language="ru" fo:country="RU"/>
    </style:style>
    <style:style style:name="P176" style:parent-style-name="Standard" style:family="paragraph">
      <style:text-properties fo:color="#000000" fo:font-size="14pt" style:font-size-asian="14pt" style:font-size-complex="14pt" fo:language="ru" fo:country="RU"/>
    </style:style>
    <style:style style:name="P17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8" style:parent-style-name="Standard" style:family="paragraph">
      <style:text-properties fo:color="#000000" fo:font-size="14pt" style:font-size-asian="14pt" style:font-size-complex="14pt" fo:language="ru" fo:country="RU"/>
    </style:style>
    <style:style style:name="P179" style:parent-style-name="Standard" style:family="paragraph">
      <style:text-properties fo:color="#000000" fo:font-size="14pt" style:font-size-asian="14pt" style:font-size-complex="14pt" fo:language="ru" fo:country="RU"/>
    </style:style>
    <style:style style:name="P180" style:parent-style-name="Standard" style:family="paragraph"/>
    <style:style style:name="T1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2" style:parent-style-name="Standard" style:family="paragraph"/>
    <style:style style:name="T1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4" style:parent-style-name="Standard" style:family="paragraph"/>
    <style:style style:name="T1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6" style:parent-style-name="Standard" style:family="paragraph"/>
    <style:style style:name="T1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8" style:parent-style-name="Standard" style:family="paragraph"/>
    <style:style style:name="T1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93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fo:color="#000000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51024in" svg:y="-0.55197in" svg:width="8.23819in" svg:height="0.93346in" style:rel-width="scale" style:rel-height="scale"><draw:image xlink:href="media/image1.jpg" xlink:type="simple" xlink:show="embed" xlink:actuate="onLoad"/><svg:title/><svg:desc/></draw:frame></text:span></text:p>
      <text:p text:style-name="P3">Калейдоскоп Алтайских гор!</text:p>
      <text:p text:style-name="P4">1-9 октября 2024</text:p>
      <text:p text:style-name="P5"> Горный Алтай — это удивительный и очень красивый край, о котором сказано и написано множество восторженных слов. Из-за поразительного<text:s/>сходства со Швейцарскими Альпами его называют Сибирской Швейцарией. А еще часто сравнивают с Тибетом.</text:p>
      <text:p text:style-name="P6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7"><text:span text:style-name="T8">Алтай — это страна<text:s/></text:span><text:span text:style-name="T9">контрастов!<text:s/></text:span><text:span text:style-name="T10">Летим на Алтай!</text:span><text:span text:style-name="T11"> </text:span></text:p>
      <text:p text:style-name="P12"><text:span text:style-name="T13">Авторский авиа тур Екатерины Грядской</text:span></text:p>
      <text:p text:style-name="P14">1 день 1/10</text:p>
      <text:p text:style-name="P15">19.00 Сбор группы на ж/д вокзале г. Псков</text:p>
      <text:p text:style-name="Textbody"><text:span text:style-name="T16">19.30 Отправление в Москву</text:span><text:span text:style-name="T17"><text:line-break/></text:span><text:span text:style-name="T18">Не забудьте взять с собой любимый завтрак :)</text:span><text:span text:style-name="T19"><text:line-break/></text:span><text:span text:style-name="T20"><text:line-break/></text:span><text:span text:style-name="T21">2 день 2/10</text:span><text:span text:style-name="T22"><text:line-break/></text:span><text:span text:style-name="T23">06.50 Прибытие в Москву. Свободное время для<text:s/></text:span><text:span text:style-name="T24">прогулок и посещения музеев. Вещи можно оставить в камере хранения (доп.плата)</text:span></text:p>
      <text:p text:style-name="P25"><text:span text:style-name="T26">18:00</text:span><text:span text:style-name="T27"> Общий сбор группы, отправление на вокзал к поездам аэроэкспресс.</text:span><text:span text:style-name="T28"><text:line-break/></text:span><text:span text:style-name="T29">20.00</text:span><text:span text:style-name="T30"> Регистрация на рейс</text:span><text:span text:style-name="T31">.</text:span></text:p>
      <text:p text:style-name="P32"><text:span text:style-name="T33">23.15</text:span><text:span text:style-name="T34"> Вылет в Г-Алтайск (время в пути 4 ч 20 мин).</text:span><text:span text:style-name="T35"><text:line-break/></text:span></text:p>
      <text:p text:style-name="P36"><text:span text:style-name="T37">3 день 3/10</text:span></text:p>
      <text:p text:style-name="P38"><text:span text:style-name="T39">09:05</text:span><text:span text:style-name="T40"> Прилет (м</text:span><text:span text:style-name="T41">естное время +5 ч), трансфер в город.<text:s/></text:span><text:span text:style-name="T42">9:30</text:span><text:span text:style-name="T43"><text:s text:c="2"/>Завтрак в кафе (доп.плата)</text:span></text:p>
      <text:p text:style-name="P44"><text:span text:style-name="T45">10:30<text:s/></text:span><text:span text:style-name="T46">Переезд к музею.<text:s/></text:span><text:span text:style-name="T47"><text:line-break/></text:span><text:span text:style-name="T48">11:00<text:s/></text:span><text:span text:style-name="T49">Экскурсия в Горно-Алтайском национальном музее.</text:span></text:p>
      <text:p text:style-name="P50">12:30 Трансфер на туристическую базу. 13:00 Прибытие, свободное время.</text:p>
      <text:p text:style-name="P51">Заселение в номера с 14:00. Отдых.<text:s/>Советуем посетить торговые ряды.</text:p>
      <text:p text:style-name="P52"/>
      <text:p text:style-name="P53">4 день 4/10</text:p>
      <text:p text:style-name="P54">Завтрак с 8.00.</text:p>
      <text:p text:style-name="P55"><text:span text:style-name="T56">Отправление на экскурсию ~ 10:00 <text:s/></text:span><text:span text:style-name="T57">Обед оплачивается дополнительно</text:span></text:p>
      <text:soft-page-break/>
      <text:p text:style-name="P58"><text:span text:style-name="T59">Отправляемся на знакомство с Алтаем. Сегодня перед нами откроются удивительные красоты!</text:span></text:p>
      <text:p text:style-name="P60">Тайны Древнего Алтая</text:p>
      <text:p text:style-name="P61">Мы увидим с вами<text:s/>водопад тысячи душ, где живет вечная тень, посмотрим Мраморную пещеру и скалу Шаманов, далее нас ждет Ороктойский мост, который парит в воздухе, здесь ранее было жерло вулкана, из которого текла лава и создала таким образом причудливые пейзажи.</text:p>
      <text:p text:style-name="Обычныйвеб"><text:span text:style-name="T62">Далее мы от</text:span><text:span text:style-name="T63">правимся на водном транспорте. Переправа на катерах к<text:s/></text:span><text:span text:style-name="T64">голубым озерам. 2 км пешком!</text:span></text:p>
      <text:p text:style-name="Обычныйвеб"><text:span text:style-name="T65">Голубые озёра Катуни - три водобитных озера, появились более 25 тысяч лет тому назад, когда тектонические сдвиги разрушили естественную плотину и воды древнего Курайского мо</text:span><text:span text:style-name="T66">ря понеслись вниз. Сметая все на своем пути и подхват</text:span><text:span text:style-name="T67">ы</text:span><text:span text:style-name="T68">вая огромные камни, они выбивали в мягких горных породах впадины, среди к</text:span><text:span text:style-name="T69">о</text:span><text:span text:style-name="T70">торых и три голубых озера.</text:span></text:p>
      <text:p text:style-name="Обычныйвеб"><text:span text:style-name="T71">Голубые озёра Катуни поочередно появляются осенью, когда уровень воды в К</text:span><text:span text:style-name="T72">а</text:span><text:span text:style-name="T73">туни спадает и существуют д</text:span><text:span text:style-name="T74">о апреля. Зимой родники не дают озерной воде з</text:span><text:span text:style-name="T75">а</text:span><text:span text:style-name="T76">мерзать, даже в сильные морозы до -30ºС градусов. В весеннее половодье, озера исчезают, и на их месте появляется еще один рукав реки с островком небольшой площади посередине.</text:span></text:p>
      <text:p text:style-name="Обычныйвеб"><text:span text:style-name="T77">Название Голубым озерам дали за не</text:span><text:span text:style-name="T78">обычный цвет воды: в солнечный день они потрясающей голубизны. Местные алтайцы считают, что вода этих озер целебна, и ей можно лечить глазные заболевания.</text:span></text:p>
      <text:p text:style-name="P79">Возвращение на базу. Свободный вечер</text:p>
      <text:p text:style-name="P80"/>
      <text:p text:style-name="P81">5 день 5/10</text:p>
      <text:p text:style-name="P82">Завтрак с 8.00.</text:p>
      <text:p text:style-name="P83">Отправление на экскурсию ~ 10:00<text:s/>Обед оплачивается дополнительно</text:p>
      <text:p text:style-name="P84"><text:span text:style-name="T85">Если на Алтае есть маралы, то мы с вами отправляемся в настоящее<text:s/></text:span><text:span text:style-name="T86">мараловодческое хозяйство</text:span><text:span text:style-name="T87">. Оно расположено в экологически чистом месте – прозрачный воздух, живительные источники, лекарственные травы, растущие на горных скло</text:span><text:span text:style-name="T88">нах, тишина, только пение птиц и мерный шум реки!</text:span></text:p>
      <text:p text:style-name="Обычныйвеб"><text:span text:style-name="T89">Вы сможете познакомиться с устройством хозяйства, узнать всё об особенностях содержания благородного животного, а если повезет, то и увидеть настоящих м</text:span><text:span text:style-name="T90">а</text:span><text:span text:style-name="T91">ралов (дело в том, что у оленей сейчас идет гон, пойм</text:span><text:span text:style-name="T92">ать их довольно сложно).</text:span></text:p>
      <text:p text:style-name="Обычныйвеб"><text:span text:style-name="T93">В магазинчике предложат лечебные продукты мараловодства на все случаи жи</text:span><text:span text:style-name="T94">з</text:span><text:span text:style-name="T95">ни.</text:span></text:p>
      <text:p text:style-name="P96"><text:span text:style-name="T97">Далее отправимся к удивительным местам, связанным с именем великого<text:s/></text:span><text:span text:style-name="T98">художника Н.Рериха</text:span><text:span text:style-name="T99">. Услышим историю о его путешествии и о том, где и зачем он искал ша</text:span><text:span text:style-name="T100">мбалу.</text:span></text:p>
      <text:soft-page-break/>
      <text:p text:style-name="P101"><text:span text:style-name="T102">Экскурсия в Тавдинские пещеры. Внимание подъем вверх.<text:s/></text:span><text:span text:style-name="T103">Тавдинские пещеры называют сердцем Алтая. Они находятся на левом берегу Катуни, на территории туристического комплекса «Бирюзовая Катунь». Своё название Талдинские пещеры получили от посёлка Талд</text:span><text:span text:style-name="T104">а, который когда – то располагался на этой территории.  </text:span><text:span text:style-name="T105">C</text:span><text:span text:style-name="T106">уществует немало легенд и преданий, посвящённых этим<text:s/></text:span><text:span text:style-name="T107">загадочным пещерам. Среди них можно услышать рассказы о кладах, да и о спрятанном золоте Колчака. Не менее интересны пещеры для тех, кто увлечён и</text:span><text:span text:style-name="T108">сторией и археологией.</text:span></text:p>
      <text:p text:style-name="P109"><text:span text:style-name="T110">А затем поедем прямиком на медовую пасеку!</text:span><text:span text:style-name="T111"> Узнаем все о жизни пчел, о том, как делают алтайский мед, поспим на пчелах и угостимся натуральными продуктами.</text:span></text:p>
      <text:p text:style-name="P112">Возвращение на базу. Отдых</text:p>
      <text:p text:style-name="P113"><text:span text:style-name="T114"><text:line-break/></text:span><text:span text:style-name="T115">6<text:s/></text:span><text:span text:style-name="T116">день 6/10</text:span></text:p>
      <text:p text:style-name="P117">Завтрак с 8.00.</text:p>
      <text:p text:style-name="P118"><text:span text:style-name="T119">Отправление на<text:s/></text:span><text:span text:style-name="T120">экскурсию ~ 10.00. 2 км пешком!<text:s/></text:span><text:span text:style-name="T121">Обед оплачивается дополнительно</text:span></text:p>
      <text:p text:style-name="P122"><text:span text:style-name="T123"><text:line-break/></text:span><text:span text:style-name="T124">Подвесной мост через Катунь, Камышлинский водопад, ущелье Че-Чкыш (долина Горных духов), Чемал, козья тропа, остров Патмос. Рекомендована удобная обувь!</text:span></text:p>
      <text:p text:style-name="P125"/>
      <text:p text:style-name="P126"><text:span text:style-name="T127">Посреди горной реки Катунь на Алтае<text:s/></text:span><text:span text:style-name="T128">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кие кедры. </text:span><text:span text:style-name="T129">О существовании острова и расположенного на нем храма Иоанна Богослова знают</text:span><text:span text:style-name="T130"><text:s/>не только в Республике Алтай, но и далеко за ее пределами. Патмос на Алтае считается святым местом, о нем ходят легенды и сказания.</text:span></text:p>
      <text:p text:style-name="P131">В ходе экскурсии вас ожидает настоящий моторафтинг по горной Катуни!</text:p>
      <text:p text:style-name="P132">Возвращение на базу. Отдых</text:p>
      <text:p text:style-name="P133"/>
      <text:p text:style-name="P134">7 день 7/10</text:p>
      <text:p text:style-name="P135">Завтрак с<text:s/>8.00. Свободное время</text:p>
      <text:p text:style-name="P136"><text:span text:style-name="T137">По желанию экскурсия Удивительный Алтай (доп.плата).</text:span><text:span text:style-name="T138"><text:line-break/></text:span><text:span text:style-name="T139">Экскурсия на целый день. С собой иметь наличные деньги для обеда и ужина</text:span></text:p>
      <text:p text:style-name="P140"/>
      <text:p text:style-name="P141">Мы проедем с вами по самой красивой дороге — Чуйскому тракту, поднимемся к истоку водопада Девичьи слезы, преодолеем два перевала — Семинский и Чике-таман, остановимся на месте слияния двух рек Чуи и Катуни, найдем древние<text:s/><text:soft-page-break/>петроглифы и захоронения, увидим снежные шапки гор и полюбуемся бирюзовой гладью Гейзерного озера.</text:p>
      <text:p text:style-name="P142">Возвращение на базу. Отдых</text:p>
      <text:p text:style-name="P143"/>
      <text:p text:style-name="P144"><text:span text:style-name="T145">8 день 8/10</text:span></text:p>
      <text:p text:style-name="P146">Завтрак ланч/бокс.</text:p>
      <text:p text:style-name="P147"><text:span text:style-name="T148">07:00 </text:span><text:span text:style-name="T149">Трансфер в аэропорт. 07:30 Регистрация на рейс.</text:span></text:p>
      <text:p text:style-name="P150"><text:span text:style-name="T151">09.00 </text:span><text:span text:style-name="T152">Вылет в Москву</text:span></text:p>
      <text:p text:style-name="P153"><text:span text:style-name="T154">10.05  Прибытие (местное время). Переезд на аэроэкспрессе в город. Свободное время до отправления поезда.</text:span></text:p>
      <text:p text:style-name="P155"><text:span text:style-name="T156">19.50 Посадка в поезд. 20.30 Выезд в Псков</text:span><text:span text:style-name="T157"><text:line-break/></text:span><text:span text:style-name="T158"><text:line-break/></text:span><text:span text:style-name="T159">9</text:span><text:span text:style-name="T160"><text:s/>день 9/10</text:span><text:span text:style-name="T161"><text:line-break/></text:span><text:span text:style-name="T162">08.00 Прибытие поезда в Псков</text:span></text:p>
      <text:p text:style-name="P163"><text:span text:style-name="T164">Стоимость тура на человек</text:span><text:span text:style-name="T165">а при двухместном размещении: 75</text:span><text:span text:style-name="T166">500 руб.<text:s/></text:span></text:p>
      <text:p text:style-name="P167">В стоимость включено:</text:p>
      <text:list text:style-name="LFO1" text:continue-numbering="true">
        <text:list-item>
          <text:p text:style-name="P168">авиаперелет Москва-Г/Алтайск-Москва</text:p>
        </text:list-item>
        <text:list-item>
          <text:p text:style-name="P169">ж/д билеты Псков-Москва-Псков</text:p>
        </text:list-item>
        <text:list-item>
          <text:p text:style-name="P170"><text:span text:style-name="T171">ручная кладь</text:span></text:p>
        </text:list-item>
        <text:list-item>
          <text:p text:style-name="P172">трансфер аэропорт-база-аэропорт</text:p>
        </text:list-item>
        <text:list-item>
          <text:p text:style-name="P173">проживание на т/базе Г-Алтайск</text:p>
        </text:list-item>
        <text:list-item>
          <text:p text:style-name="P174">завтраки</text:p>
        </text:list-item>
        <text:list-item>
          <text:p text:style-name="P175">7 экскурсий на Алтае</text:p>
        </text:list-item>
        <text:list-item>
          <text:p text:style-name="P176">сопровождение сотрудником компании<text:line-break/></text:p>
        </text:list-item>
      </text:list>
      <text:p text:style-name="P177">В стоимость не включено:</text:p>
      <text:list text:style-name="LFO2" text:continue-numbering="true">
        <text:list-item>
          <text:p text:style-name="P178">личные расходы</text:p>
        </text:list-item>
        <text:list-item>
          <text:p text:style-name="P179">моторафтинг</text:p>
        </text:list-item>
        <text:list-item>
          <text:p text:style-name="P180"><text:span text:style-name="T181">дополнительные экскурсии: Гейзерное озеро.</text:span></text:p>
        </text:list-item>
        <text:list-item>
          <text:p text:style-name="P182"><text:span text:style-name="T183">обед/ужин</text:span></text:p>
        </text:list-item>
        <text:list-item>
          <text:p text:style-name="P184"><text:span text:style-name="T185">багаж</text:span></text:p>
        </text:list-item>
        <text:list-item>
          <text:p text:style-name="P186"><text:span text:style-name="T187">входные билеты в национальный музей</text:span></text:p>
        </text:list-item>
        <text:list-item>
          <text:p text:style-name="P188"><text:span text:style-name="T189">билет на аэроэкспресс</text:span></text:p>
        </text:list-item>
      </text:list>
      <text:p text:style-name="P190"/>
      <text:p text:style-name="P191"><text:span text:style-name="T192">На экскурсиях<text:s/></text:span><text:span text:style-name="T193">предусмотрено посещение сувенирных лавок и торговых рядов, рекомендуется брать с собой наличные деньги.</text:span></text:p>
      <text:p text:style-name="P194"><text:span text:style-name="T195">*Фирма вправе менять экскурсионные объекты местами. Фирма оставляет за собой право заменять экскурсии на равнозначны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52in" fo:margin-left="0.5833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орь Андроненков</meta:initial-creator>
    <dc:creator>Asus</dc:creator>
    <meta:creation-date>2023-12-21T10:38:00Z</meta:creation-date>
    <dc:date>2024-06-02T09:31:00Z</dc:date>
    <meta:print-date>2022-07-04T16:57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73" meta:character-count="6511" meta:row-count="46" meta:non-whitespace-character-count="5551"/>
  </office:meta>
</office:document-meta>
</file>