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.102in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.102in"/>
      <style:text-properties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end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Объект1" text:anchor-type="as-char" svg:x="0in" svg:y="0in" svg:width="7.46875in" svg:height="1.8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Себеж + Усадьба «Ореховно»</text:p>
      <text:p text:style-name="P4">1 июня, 22 июня, 13 июля, 3 августа, 24 августа 2024</text:p>
      <text:p text:style-name="P5"><text:span text:style-name="T6">Программа тура</text:span></text:p>
      <text:p text:style-name="Textbody"><text:span text:style-name="T7">07:00</text:span><text:span text:style-name="T8"><text:s/>- сбор группы у ДКП (Площадь Ленина д. 1), выезд</text:span><text:span text:style-name="T9"><text:s/>из Пскова.</text:span></text:p>
      <text:p text:style-name="P10"><text:span text:style-name="T11">11:00<text:s/></text:span><text:span text:style-name="T12">–<text:s/></text:span><text:span text:style-name="T13">прибытие в усадьбу Ореховно. Свободное время для прогулки и фотографий.</text:span></text:p>
      <text:p text:style-name="P14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<text:s/>притягивающей всех тех, кто не равнодушен к красоте садов и природы.</text:p>
      <text:p text:style-name="P15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6">Прототипом для него стал классический итальянский парк.</text:p>
      <text:p text:style-name="P17">На холме был построен дом в англо-нормандском стиле, а сад устроен в виде системы многоярусных террас. У каждой из них - своё предназначение и своё<text:s/>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18"><text:span text:style-name="T19">1</text:span><text:span text:style-name="T20">3</text:span><text:span text:style-name="T21">:</text:span><text:span text:style-name="T22">0</text:span><text:span text:style-name="T23">0 Сбор группы. Отправление в Себеж.</text:span></text:p>
      <text:p text:style-name="P24">14:30 Обзорная экскурсия по городу.</text:p>
      <text:p text:style-name="P25"><text:span text:style-name="T26">С</text:span><text:span text:style-name="T27">ебеж, расположенный всего в 180 км от </text:span><text:a xlink:href="https://tonkosti.ru/Псков" office:target-frame-name="_top" xlink:show="replace"><text:span text:style-name="T28">Пскова</text:span></text:a><text:span text:style-name="T29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</text:span><text:span text:style-name="T30">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</text:span><text:span text:style-name="T31"><text:s/>(ранее польский католический костел). Также интересна «Петровская гора», находящаяся в центре города — один из<text:s/></text:span><text:soft-page-break/><text:span text:style-name="T32">укрепленных пунктов, построенных по приказу Петра I во времена Северной войны (1700—1721 годы).</text:span></text:p>
      <text:p text:style-name="P33"><text:span text:style-name="T34">После экскурсии Вас ждет посещение магазина част</text:span><text:span text:style-name="T35">ной сыроварни</text:span><text:span text:style-name="T36">, с возможностью продегустировать разные сорта сыра и сделать покупки понравившихся видов.</text:span></text:p>
      <text:p text:style-name="P37"><text:span text:style-name="T38">17:30 В свободное время предлагаем вам<text:s/></text:span><text:span text:style-name="T39">отведать вкуснейшего мороженого на набережной.</text:span></text:p>
      <text:p text:style-name="P40"><text:span text:style-name="T41">19:00</text:span><text:span text:style-name="T42"> </text:span><text:span text:style-name="T43">Сбор группы, отправление в Псков.</text:span></text:p>
      <text:p text:style-name="P44">Стоимость тура 2190 руб.</text:p>
      <text:p text:style-name="P45"/>
      <text:p text:style-name="P46"><text:span text:style-name="T47">В стоимость тура в</text:span><text:span text:style-name="T48">ходит</text:span><text:span text:style-name="T49">:</text:span></text:p>
      <text:list text:style-name="LFO1" text:continue-numbering="true">
        <text:list-item>
          <text:p text:style-name="P50">автобусное обслуживание по программе тура</text:p>
        </text:list-item>
        <text:list-item>
          <text:p text:style-name="P51">экскурсия по городу</text:p>
        </text:list-item>
        <text:list-item>
          <text:p text:style-name="P52">дегустация сыра</text:p>
        </text:list-item>
        <text:list-item>
          <text:p text:style-name="P53">сопровождение работником компании</text:p>
        </text:list-item>
      </text:list>
      <text:p text:style-name="P54"><text:s/></text:p>
      <text:p text:style-name="P55"><text:span text:style-name="T56">Дополнительно оплачиваются</text:span><text:span text:style-name="T57">:</text:span></text:p>
      <text:list text:style-name="LFO2" text:continue-numbering="true">
        <text:list-item>
          <text:p text:style-name="P58">билеты в усадьбу Ореховно –<text:s/>700 руб./550 руб. пенсионеры/350 руб. дети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4-02-07T08:26:00Z</meta:creation-date>
    <dc:date>2024-05-26T09:37:00Z</dc:date>
    <meta:print-date>2023-06-07T13:50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7" meta:character-count="2458" meta:row-count="17" meta:non-whitespace-character-count="2095"/>
  </office:meta>
</office:document-meta>
</file>