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212529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212529" fo:font-size="13.5pt" style:font-size-asian="13.5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26231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T28" style:parent-style-name="Основнойшрифтабзаца" style:family="text">
      <style:text-properties fo:color="#26231C" fo:font-size="14pt" style:font-size-asian="14pt" style:font-size-complex="14pt"/>
    </style:style>
    <style:style style:name="T29" style:parent-style-name="Основнойшрифтабзаца" style:family="text">
      <style:text-properties fo:color="#26231C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333333" fo:font-size="14pt" style:font-size-asian="14pt" style:font-size-complex="14pt"/>
    </style:style>
    <style:style style:name="T56" style:parent-style-name="Основнойшрифтабзаца" style:family="text">
      <style:text-properties fo:color="#333333" fo:font-size="14pt" style:font-size-asian="14pt" style:font-size-complex="14pt"/>
    </style:style>
    <style:style style:name="T57" style:parent-style-name="Основнойшрифтабзаца" style:family="text">
      <style:text-properties fo:color="#333333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end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Остров - Великие Луки.</text:p>
      <text:p text:style-name="P4">12 июня 2024</text:p>
      <text:p text:style-name="P5"><text:span text:style-name="T6">День России на Псковщине! Мы отправимся в Остров — небольшой городок с грандиозной достопримечательностью — Висячими постами, построенными в 1853<text:s/></text:span><text:span text:style-name="T7">году. Заглянем в краеведческий музей посреди реки Великой. А после отправимся в усадьбу Софьи Ковалевской — знаменитой женщины-математика. Свободное время проведем в Великих Луках, где можно посетить семейный парк развлечений Луки парк. И, если повезет, по</text:span><text:span text:style-name="T8">наблюдать за полетом<text:s/></text:span><text:span text:style-name="T9">воздушных шаров и тепловых аэростатов ;)</text:span></text:p>
      <text:p text:style-name="P10"/>
      <text:p text:style-name="P11"><text:span text:style-name="T12">Программа<text:s/></text:span><text:span text:style-name="T13">тура</text:span></text:p>
      <text:p text:style-name="P14"><text:span text:style-name="T15">09:00</text:span><text:span text:style-name="T16"><text:s/></text:span><text:span text:style-name="T17">Отправление из Пскова</text:span></text:p>
      <text:p text:style-name="P18"><text:span text:style-name="T19">10:00</text:span><text:span text:style-name="T20"><text:s/></text:span><text:span text:style-name="T21">Прибытие в Остров.<text:s/></text:span><text:span text:style-name="T22"> </text:span><text:span text:style-name="T23">Остров – старинный город Псковской области. Вместе с Псковом он мужественно защищал западные рубежи Руси от вражеских войск и пережил немало сражений. Город находится на берегах реки Великой, которая впадает</text:span><text:span text:style-name="T24"><text:s/>в Псковское озеро. Главной достопримечательностью Острова являются висячие мосты, построенные в 1853 году. Это единственные цепные мосты в России, сооруженные в XIX веке и действующие до сих пор. До их возведения сообщение с островом было организовано с п</text:span><text:span text:style-name="T25">омощью паромов и легких временных деревянных мостов. Старые конструкции легко разрушались паводками. В 1926 году проезжая часть и деревянные фермы мостов были заменены на металлические.</text:span></text:p>
      <text:p text:style-name="P26"><text:span text:style-name="T27">Экскурсия в краеведческом музее,<text:s/></text:span><text:span text:style-name="T28">который расположен в самом историческ</text:span><text:span text:style-name="T29">ом центре города - на островке.</text:span></text:p>
      <text:p text:style-name="P30"><text:span text:style-name="T31">11:00 Переезд в Полибино</text:span></text:p>
      <text:p text:style-name="P32"><text:span text:style-name="T33">14:00</text:span><text:span text:style-name="T34"><text:s/></text:span><text:span text:style-name="T35">П</text:span><text:span text:style-name="T36">рибытие в<text:s/></text:span><text:span text:style-name="T37">Полибино. Начало экскурсии.</text:span></text:p>
      <text:p text:style-name="P38"><text:span text:style-name="T39">Единственный в мире<text:s/></text:span><text:span text:style-name="T40">мемориальный музей Софьи Васильевны Ковалевской.</text:span><text:span text:style-name="T41"><text:s/>На территории музея-усадьбы сохранились главный усадебный дом и флигель. В состав муз</text:span><text:span text:style-name="T42">ея-усадьбы входят частично сохранившийся парк и озеро.</text:span><text:span text:style-name="T43"><text:s/></text:span><text:span text:style-name="T44"><text:line-break/></text:span><text:span text:style-name="T45">Свободное время для фотографий</text:span></text:p>
      <text:p text:style-name="P46"><text:span text:style-name="T47">15:30</text:span><text:span text:style-name="T48"><text:s/>- <text:s/></text:span><text:span text:style-name="T49">переезд</text:span><text:span text:style-name="T50"><text:s/>в<text:s/></text:span><text:span text:style-name="T51">Великие Луки</text:span></text:p>
      <text:p text:style-name="P52">16:00 Свободное время для обеда и прогулок.</text:p>
      <text:p text:style-name="P53"><text:span text:style-name="T54">Советуем посетить Луки Парк.<text:s/></text:span><text:span text:style-name="T55">Главная изюминка «Луки Парка» - Динопарк. Здесь можно окунуться<text:s/></text:span><text:span text:style-name="T56">в четыре эры развития жизни на Земле. 39 интерактивных динозавров и древних животных под открытым небом. Все фигуры имеют реальную величину (в высоту от 9 до 20 метров), двигаются и<text:s/></text:span><text:soft-page-break/><text:span text:style-name="T57">издают звуки.</text:span></text:p>
      <text:p text:style-name="P58">Посетители Динопарка могут увидеть, как выглядели древние рептилии мелового или юрского периодов, чем они питались, как охотились. Отдельная экспозиция посвящена обитателям ледникового периода: мамонтам, саблезубым тиграм, пещерным медведям и неандертальцам. А также для гостей установлены специальные фотозоны.</text:p>
      <text:p text:style-name="P59"/>
      <text:p text:style-name="P60"><text:span text:style-name="T61">20:</text:span><text:span text:style-name="T62">00</text:span><text:span text:style-name="T63"><text:s/></text:span><text:span text:style-name="T64">Сбор группы. Выезд в Псков</text:span></text:p>
      <text:p text:style-name="P65">00:00 Ориентировочное время прибытия</text:p>
      <text:p text:style-name="P66"><text:span text:style-name="T67">Стоимость<text:s/></text:span><text:span text:style-name="T68">тура:</text:span><text:span text:style-name="T69"><text:s/>269</text:span><text:span text:style-name="T70">0 руб</text:span></text:p>
      <text:p text:style-name="P71"><text:span text:style-name="T72">В стоимость тура в</text:span><text:span text:style-name="T73">ходит</text:span><text:span text:style-name="T74">:</text:span></text:p>
      <text:list text:style-name="LFO1" text:continue-numbering="true">
        <text:list-item>
          <text:p text:style-name="P75">автобусное обслуживание по программе тура</text:p>
        </text:list-item>
        <text:list-item>
          <text:p text:style-name="P76">экскурсия в краеведческом музее г.Остров</text:p>
        </text:list-item>
        <text:list-item>
          <text:p text:style-name="P77">экскурсия в музее С.Ковалевской</text:p>
        </text:list-item>
        <text:list-item>
          <text:p text:style-name="P78">сопровождение работником компании</text:p>
        </text:list-item>
      </text:list>
      <text:p text:style-name="P79"><text:span text:style-name="T80">Дополнительно оплачиваются:<text:s/></text:span><text:span text:style-name="T81">входные билеты в музеи взрослый 400, льготны</text:span><text:span text:style-name="T82">й 300 (дети и пенсионер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4-05-26T10:38:00Z</dc:date>
    <meta:print-date>2016-09-01T11:56:00Z</meta:print-date>
    <meta:template xlink:href="Normal" xlink:type="simple"/>
    <meta:editing-cycles>1</meta:editing-cycles>
    <meta:editing-duration>PT526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9" meta:character-count="2674" meta:row-count="19" meta:non-whitespace-character-count="2280"/>
  </office:meta>
</office:document-meta>
</file>