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веб" style:family="paragraph">
      <style:paragraph-properties fo:margin-bottom="0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веб" style:family="paragraph">
      <style:paragraph-properties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bottom="0in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Обычныйвеб" style:family="paragraph">
      <style:paragraph-properties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Обычныйвеб" style:family="paragraph">
      <style:paragraph-properties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fo:text-align="end" fo:margin-bottom="0in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веб" style:family="paragraph">
      <style:paragraph-properties fo:text-align="center" fo:margin-bottom="0in"/>
    </style:style>
    <style:style style:name="T36" style:parent-style-name="Выделение" style:family="text">
      <style:text-properties style:font-weight-complex="bold"/>
    </style:style>
    <style:style style:name="T37" style:parent-style-name="Выделение" style:family="text">
      <style:text-properties style:font-weight-complex="bold"/>
    </style:style>
    <style:style style:name="T38" style:parent-style-name="Выделение" style:family="text">
      <style:text-properties style:font-weight-complex="bold"/>
    </style:style>
    <style:style style:name="P39" style:parent-style-name="Обычныйвеб" style:family="paragraph">
      <style:paragraph-properties fo:text-align="center"/>
    </style:style>
    <style:style style:name="T40" style:parent-style-name="Выделение" style:family="text">
      <style:text-properties style:font-weight-complex="bold"/>
    </style:style>
    <style:style style:name="T41" style:parent-style-name="Выделение" style:family="text">
      <style:text-properties style:font-weight-complex="bold"/>
    </style:style>
    <style:style style:name="T42" style:parent-style-name="Выделение" style:family="text">
      <style:text-properties style:font-weight-complex="bold"/>
    </style:style>
    <style:style style:name="T43" style:parent-style-name="Выделение" style:family="text">
      <style:text-properties style:font-weight-complex="bold"/>
    </style:style>
    <style:style style:name="P44" style:parent-style-name="Обычныйвеб" style:family="paragraph">
      <style:paragraph-properties fo:margin-bottom="0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0625in" svg:y="0in" svg:width="8.34685in" svg:height="1.47087in" style:rel-width="scale" style:rel-height="scale"><draw:image xlink:href="media/image1.jpg" xlink:type="simple" xlink:show="embed" xlink:actuate="onLoad"/><svg:title/><svg:desc/></draw:frame></text:span></text:p>
      <text:p text:style-name="P3">«Невские берега»</text:p>
      <text:p text:style-name="P4">(Санкт-Петербург)</text:p>
      <text:p text:style-name="P5"><text:s/>6 июля, 3 августа 2024</text:p>
      <text:p text:style-name="P6"><text:span text:style-name="T7">Программа<text:s/></text:span><text:span text:style-name="T8">тура</text:span></text:p>
      <text:p text:style-name="P9"><text:span text:style-name="T10">05:30</text:span><text:span text:style-name="T11"> – сбор группы, выезд из Пскова</text:span></text:p>
      <text:p text:style-name="P12"><text:span text:style-name="T13">11:30</text:span><text:span text:style-name="T14"> - прибытие к причалу.</text:span></text:p>
      <text:p text:style-name="P15"><text:span text:style-name="T16">12:30 Отправление н</text:span><text:span text:style-name="T17">а водную прогулку</text:span><text:span text:style-name="T18"><text:s/>по рекам и каналам.</text:span></text:p>
      <text:p text:style-name="P19"><text:span text:style-name="T20">Петербург и Нева неразрывно связаны между собой.  Именно здесь находится сердце города: Петропавловская крепость, Стрелка Васильевского острова, где предполагалось создать центральную часть города, Зимний дворец, сейчас там расположен<text:s/></text:span><text:span text:style-name="T21">один из самых известных музеев мира - Эрмитаж и, конечно, зд</text:span><text:span text:style-name="T22">а</text:span><text:span text:style-name="T23">ние Адмиралтейства, предопределившего путь развития города. Все это вы сможете увидеть, посетив данную  экскурсию.</text:span></text:p>
      <text:p text:style-name="P24"><text:span text:style-name="T25">13:30 - свободное время.</text:span></text:p>
      <text:p text:style-name="P26"><text:span text:style-name="T27">13:30-15:30 для желающих обзорная экскурсия по городу 2</text:span><text:span text:style-name="T28">00 руб./чел при наборе от 15 чел.</text:span></text:p>
      <text:p text:style-name="P29"><text:span text:style-name="T30">После экскурсии время для обеда и прогулок.</text:span></text:p>
      <text:p text:style-name="P31"><text:span text:style-name="T32">18:00 Отправление в Псков.</text:span></text:p>
      <text:p text:style-name="P33"><text:span text:style-name="T34">Стоимость тура: 2990 руб.</text:span></text:p>
      <text:p text:style-name="P35"><text:span text:style-name="T36">* Фирма вправе менять экскурсионные объекты местами, не нарушая при этом длител</text:span><text:span text:style-name="T37">ь</text:span><text:span text:style-name="T38">ность программы.</text:span></text:p>
      <text:p text:style-name="P39"><text:span text:style-name="T40">Время, указанное в программе</text:span><text:span text:style-name="T41">, ориентировочное и может меняться в зависимости от с</text:span><text:span text:style-name="T42">и</text:span><text:span text:style-name="T43">туации на дороге.</text:span></text:p>
      <text:p text:style-name="P44"/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 обслуживание по программе тура</text:p>
        </text:list-item>
        <text:list-item>
          <text:p text:style-name="P50">теплоходная прогулка</text:p>
        </text:list-item>
        <text:list-item>
          <text:p text:style-name="P51"><text:span text:style-name="T52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1-12T09:55:00Z</meta:creation-date>
    <dc:date>2024-05-26T09:17:00Z</dc:date>
    <meta:print-date>2022-06-30T12:4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8" meta:row-count="8" meta:non-whitespace-character-count="970"/>
  </office:meta>
</office:document-meta>
</file>