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" style:parent-style-name="StrongEmphasis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StrongEmphasis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StrongEmphasis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StrongEmphasis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end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list-style-name="LFO1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354in" svg:width="8.2626in" svg:height="1.44803in" style:rel-width="scale" style:rel-height="scale"><draw:image xlink:href="media/image1.jpg" xlink:type="simple" xlink:show="embed" xlink:actuate="onLoad"/><svg:title/><svg:desc/></draw:frame></text:span></text:p>
      <text:p text:style-name="P3">Кронштадт! Морской щит России!</text:p>
      <text:p text:style-name="P4">29 июня, 31августа 2024</text:p>
      <text:p text:style-name="P5"><text:span text:style-name="T6">Кронштадт — самый удаленный и необычный из семи пригородов Санкт-Петербурга. Расположенный на острове Котлин в Финском<text:s/></text:span><text:span text:style-name="T7">заливе, город на протяжении всей своей истории служил морским щитом Санкт-Петербурга и столицей Балтийского флота России.</text:span></text:p>
      <text:p text:style-name="P8"><text:span text:style-name="T9">Программа<text:s/></text:span><text:span text:style-name="T10">тура</text:span></text:p>
      <text:p text:style-name="P11"/>
      <text:p text:style-name="P12"><text:span text:style-name="T13">05:30</text:span><text:span text:style-name="T14"><text:s/>–<text:s/></text:span><text:span text:style-name="T15">Сбор группы на ДКП (пл. Ленина), выезд из Пскова.</text:span></text:p>
      <text:p text:style-name="P16"><text:span text:style-name="T17">12:00</text:span><text:span text:style-name="T18"><text:s/>-<text:s/></text:span><text:span text:style-name="T19">П</text:span><text:span text:style-name="T20">рибытие в Кронштадт. Отправление на обзорную экскур</text:span><text:span text:style-name="T21">сию по городу.</text:span></text:p>
      <text:p text:style-name="P22">Знакомство с Кронштадтом — городом больших военно-морских традиций. Владимирская церковь, Морской собор, Итальянский дворец, Средняя гавань, памятники Петру 1, Макарову С.О., Беллинзгаузену Ф.Ф., Пахтусову, Айвазовскому, Якорная площадь, Петровский парк, сухой док, футшток – абсолютная отметка глубин и высот единственная в стране, Кронштадтский арбат с малыми памятниками.</text:p>
      <text:p text:style-name="P23"/>
      <text:p text:style-name="P24">14:00 — Свободное время для обеда.</text:p>
      <text:p text:style-name="P25">Советуем посетить парк «Остров фортов». Вход в парк бесплатный.</text:p>
      <text:p text:style-name="P26"><text:span text:style-name="T27">В центре нового парка<text:s/></text:span><text:span text:style-name="T28">Кронштадта — 150-метровая </text:span><text:span text:style-name="T29">Аллея героев российского флота</text:span><text:span text:style-name="T30">. Вдоль нее в хронологическом порядке выстроены альковы со сведениями о выдающихся военно-морских деятелях и информацией о важнейших событиях в истории российского флота.</text:span><text:span text:style-name="T31"> <text:s/></text:span><text:span text:style-name="T32">Продолжением Аллеи героев ро</text:span><text:span text:style-name="T33">ссийского флота является </text:span><text:span text:style-name="T34">Сад памяти</text:span><text:span text:style-name="T35"> с маяком. На </text:span><text:span text:style-name="T36">Маяке памяти</text:span><text:span text:style-name="T37"> в Кронштадте упомянуты имена и звания 200 героев флота. Среди них адмиралы, офицеры, матросы, служившие в разные годы. Посетителей с детьми сразу привлекают </text:span><text:span text:style-name="T38">Панорамные качели</text:span><text:span text:style-name="T39"> с отличным видом на</text:span><text:span text:style-name="T40"> парк и воду. Одновременно на них могут качаться 24 человека.</text:span></text:p>
      <text:p text:style-name="P41"/>
      <text:p text:style-name="P42"><text:span text:style-name="T43">16:10 Сбор группы у причала «Зимняя пристань».</text:span></text:p>
      <text:p text:style-name="P44"><text:span text:style-name="T45">16:30 Начало теплоходной экскурсии.</text:span></text:p>
      <text:p text:style-name="P46">Ну и конечно же экскурсия в Кронштадт будет не полной без прогулки по Кронштадтскому рейду. Во время водной прогулки экскурсовод познакомит с уникальной системой фортификационных укреплений Кронштадтской крепости, Финским заливом, историей петербургских наводнений.</text:p>
      <text:soft-page-break/>
      <text:p text:style-name="P47"><text:span text:style-name="T48">18</text:span><text:span text:style-name="T49">:00</text:span><text:span text:style-name="T50"><text:s/>– О</text:span><text:span text:style-name="T51">тправление в Псков.</text:span></text:p>
      <text:p text:style-name="P52"/>
      <text:p text:style-name="P53"><text:span text:style-name="T54">Стоимость<text:s/></text:span><text:span text:style-name="T55">тура:</text:span><text:span text:style-name="T56"><text:s/>3590 руб</text:span><text:span text:style-name="T57">.</text:span></text:p>
      <text:p text:style-name="P58"><text:span text:style-name="T59">В стоимость тура в</text:span><text:span text:style-name="T60">ходит</text:span><text:span text:style-name="T61">:</text:span></text:p>
      <text:list text:style-name="LFO1" text:continue-numbering="true">
        <text:list-item>
          <text:p text:style-name="P62">автобусное<text:s/>обслуживание по программе тура</text:p>
        </text:list-item>
        <text:list-item>
          <text:p text:style-name="P63">экскурсия по городу</text:p>
        </text:list-item>
        <text:list-item>
          <text:p text:style-name="P64">прогулка на теплоходе по фортам</text:p>
        </text:list-item>
        <text:list-item>
          <text:p text:style-name="P65"><text:span text:style-name="T66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2-01T10:10:00Z</meta:creation-date>
    <dc:date>2024-05-28T10:54:00Z</dc:date>
    <meta:print-date>2019-02-06T10:34:00Z</meta:print-date>
    <meta:template xlink:href="Normal" xlink:type="simple"/>
    <meta:editing-cycles>6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0" meta:character-count="2073" meta:row-count="14" meta:non-whitespace-character-count="1767"/>
  </office:meta>
</office:document-meta>
</file>