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39pt" style:font-size-asian="39pt" style:font-size-complex="39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39pt" style:font-size-asian="39pt" style:font-size-complex="39pt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8pt" style:font-size-asian="18pt" style:font-size-complex="18pt" fo:language="ru" fo:country="RU"/>
    </style:style>
    <style:style style:name="P6" style:parent-style-name="Textbody" style:family="paragraph">
      <style:paragraph-properties fo:widows="2" fo:orphans="2" fo:text-align="center" style:line-height-at-least="0.1666in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0" style:parent-style-name="Textbody" style:family="paragraph">
      <style:paragraph-properties fo:widows="2" fo:orphans="2" fo:text-align="center" style:line-height-at-least="0.1666in"/>
    </style:style>
    <style:style style:name="T1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9" style:parent-style-name="Textbody" style:family="paragraph">
      <style:paragraph-properties fo:widows="2" fo:orphans="2" fo:text-align="center" style:line-height-at-least="0.1666in"/>
    </style:style>
    <style:style style:name="T20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/>
    </style:style>
    <style:style style:name="T2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end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32" style:parent-style-name="Textbody" style:family="paragraph">
      <style:paragraph-properties fo:text-align="justify"/>
    </style:style>
    <style:style style:name="T33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4" style:parent-style-name="Textbody" style:family="paragraph">
      <style:paragraph-properties fo:text-align="justify"/>
    </style:style>
    <style:style style:name="T4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7" style:parent-style-name="Textbody" style:family="paragraph">
      <style:paragraph-properties fo:widows="2" fo:orphans="2" fo:margin-bottom="0in" style:line-height-at-least="0.1666in"/>
    </style:style>
    <style:style style:name="T48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9" style:parent-style-name="Textbody" style:family="paragraph">
      <style:paragraph-properties fo:widows="2" fo:orphans="2" fo:text-align="justify" fo:margin-bottom="0in" style:line-height-at-least="0.1666in"/>
    </style:style>
    <style:style style:name="T5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1" style:parent-style-name="StrongEmphasis" style:family="text">
      <style:text-properties style:font-name-complex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4" style:parent-style-name="Textbody" style:family="paragraph">
      <style:paragraph-properties fo:widows="2" fo:orphans="2" fo:text-align="justify" fo:margin-bottom="0in" style:line-height-at-least="0.1666in"/>
    </style:style>
    <style:style style:name="T5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7" style:parent-style-name="Textbody" style:family="paragraph">
      <style:paragraph-properties fo:widows="2" fo:orphans="2" fo:text-align="justify" fo:margin-bottom="0in" style:line-height-at-least="0.1666in"/>
    </style:style>
    <style:style style:name="T6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76" style:parent-style-name="Standard" style:family="paragraph">
      <style:paragraph-properties fo:text-align="end"/>
    </style:style>
    <style:style style:name="T7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7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79" style:parent-style-name="Standard" style:family="paragraph">
      <style:paragraph-properties fo:text-align="end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80" style:parent-style-name="Обычныйвеб" style:family="paragraph">
      <style:paragraph-properties fo:text-align="center"/>
    </style:style>
    <style:style style:name="T8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8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8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8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85" style:parent-style-name="Standard" style:family="paragraph">
      <style:paragraph-properties fo:text-align="end"/>
      <style:text-properties fo:language="ru" fo:country="RU"/>
    </style:style>
    <style:style style:name="P86" style:parent-style-name="Standard" style:family="paragraph">
      <style:paragraph-properties fo:text-align="justify"/>
    </style:style>
    <style:style style:name="T8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8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9" style:parent-style-name="Standard" style:family="paragraph">
      <style:paragraph-properties fo:text-align="justify"/>
    </style:style>
    <style:style style:name="T1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3" style:parent-style-name="Standard" style:family="paragraph">
      <style:paragraph-properties fo:text-align="justify"/>
      <style:text-properties fo:color="#000000" fo:font-size="13pt" style:font-size-asian="13pt" style:font-size-complex="13pt" fo:language="ru" fo:country="RU"/>
    </style:style>
    <style:style style:name="P104" style:parent-style-name="Textbody" style:family="paragraph">
      <style:paragraph-properties fo:widows="2" fo:orphans="2" fo:margin-bottom="0in" style:line-height-at-least="0.1666in" fo:margin-left="0.125in">
        <style:tab-stops/>
      </style:paragraph-properties>
      <style:text-properties fo:font-style="italic" style:font-style-asian="italic" style:font-style-complex="italic" fo:language="en" fo:country="US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46in" svg:y="-0.7874in" svg:width="8.26338in" svg:height="1.16614in" style:rel-width="scale" style:rel-height="scale"><draw:image xlink:href="media/image1.jpg" xlink:type="simple" xlink:show="embed" xlink:actuate="onLoad"/><svg:title/><svg:desc/></draw:frame></text:span></text:p>
      <text:p text:style-name="P3">Ивангород и Копорье</text:p>
      <text:p text:style-name="P4">— две крепости</text:p>
      <text:p text:style-name="P5">22 июня, 27 июля, 31 августа</text:p>
      <text:p text:style-name="P6"><text:span text:style-name="T7">Ивангородская крепость</text:span><text:span text:style-name="T8"><text:s/>является памятником военно-оборонительного зодчества XV-XVIII веков. Самая<text:s/></text:span><text:span text:style-name="T9">древняя часть крепости возведена во времена правления Ивана III в 1492 году. Согласно легенде, архитектор, построивший Ивангород, был ослеплен царем, чтобы он не смог возвести еще одну такую же крепость.</text:span></text:p>
      <text:p text:style-name="P10"><text:span text:style-name="T11">Копорье</text:span><text:span text:style-name="T12"><text:s/>-<text:s/></text:span><text:span text:style-name="T13">ещё более древн</text:span><text:span text:style-name="T14">яя</text:span><text:span text:style-name="T15"><text:s/>крепост</text:span><text:span text:style-name="T16">ь</text:span><text:span text:style-name="T17">, чем Ивангородс</text:span><text:span text:style-name="T18">кая.</text:span></text:p>
      <text:p text:style-name="P19"><text:span text:style-name="T20">А после интересного путешествия сможем отведать ивангородскую рыбку — миногу в местной коптильне.</text:span></text:p>
      <text:p text:style-name="P21"><text:span text:style-name="T22">Программа<text:s/></text:span><text:span text:style-name="T23">тура</text:span></text:p>
      <text:p text:style-name="P24"/>
      <text:p text:style-name="Standard"><text:span text:style-name="T25">05</text:span><text:span text:style-name="T26">:30</text:span><text:span text:style-name="T27"><text:s/>- О</text:span><text:span text:style-name="T28">тъезд от ДКП (Площадь Ленина д. 1)</text:span></text:p>
      <text:p text:style-name="Standard"><text:span text:style-name="T29">10:30</text:span><text:span text:style-name="T30"><text:s/></text:span><text:span text:style-name="T31">Прибытие в <text:s/>Копорье.</text:span></text:p>
      <text:p text:style-name="P32"><text:span text:style-name="T33">11:00 Начало экскурсии на прилегающей территории Крепости.</text:span><text:span text:style-name="T34"><text:s/></text:span><text:span text:style-name="T35">Крепость Копорье расположена на юго-западе Ленинградской области на кромке Ижорской возвышенности, в 12 километрах к югу от Финского залива. Основанная в начале XIII века крепость Копорье является памятником русской средневековой фортификации.</text:span></text:p>
      <text:p text:style-name="Textbody"><text:span text:style-name="T36">12:00</text:span><text:span text:style-name="T37"><text:s/>Свобод</text:span><text:span text:style-name="T38">ное время в крепости.</text:span></text:p>
      <text:p text:style-name="Textbody"><text:span text:style-name="T39">12:30</text:span><text:span text:style-name="T40"><text:s/>Переезд в</text:span><text:span text:style-name="T41"><text:s/>Ивангород.</text:span></text:p>
      <text:p text:style-name="Textbody"><text:span text:style-name="T42">14:00 Обед (за доп.плату) в рыбной коптильне.<text:s/></text:span><text:span text:style-name="T43">"Ивангородская минога" стала признанным брендом города.</text:span></text:p>
      <text:p text:style-name="P44"><text:span text:style-name="T45">После вкусного и сытного обеда Вы можете приобрести копченую и маринованную рыбу, по очень НЕвысокой цене</text:span><text:span text:style-name="T46">!</text:span></text:p>
      <text:p text:style-name="P47"><text:span text:style-name="T48">15:00 Посещение Ивангородской крепости.</text:span></text:p>
      <text:p text:style-name="P49"><text:span text:style-name="T50">Во время обзорной экскурсии по крепости мы сможем увидеть башни, тайники, амбары, Успенский собор, Никольскую церковь, а также так называемую Длинношеюю башню. Со стен открывается вид на </text:span><text:span text:style-name="T51">Нарвский замок </text:span><text:span text:style-name="T52">на<text:s/></text:span><text:span text:style-name="T53">противоположной стороне реки Нарва и на Эстонию.</text:span></text:p>
      <text:p text:style-name="P54"><text:span text:style-name="T55">Далее отправимся на экскурсию по городу. Мы сможем</text:span><text:span text:style-name="T56"><text:s/>прогуляться по старинным улочкам города – микрорайону Парусинка, название которого сохранилось с конца XVIII века.<text:s/></text:span><text:span text:style-name="T57">Увидеть</text:span><text:span text:style-name="T58"><text:s/>природны</text:span><text:span text:style-name="T59">й</text:span><text:span text:style-name="T60"><text:s/>памятник – Нарвски</text:span><text:span text:style-name="T61">е<text:s/></text:span><text:span text:style-name="T62">вод</text:span><text:span text:style-name="T63">опад</text:span><text:span text:style-name="T64">ы</text:span><text:span text:style-name="T65">, которые воспевал в своих стихах поэт Вяземский, и где неоднократно<text:s/></text:span><text:soft-page-break/><text:span text:style-name="T66">бывала Екатерина II, говорившая, что прекраснее Нарвских водопадов ничего не видела. </text:span></text:p>
      <text:p text:style-name="P67"><text:span text:style-name="T68"><text:s/></text:span><text:span text:style-name="T69"><text:line-break/></text:span><text:span text:style-name="T70">18:</text:span><text:span text:style-name="T71">3</text:span><text:span text:style-name="T72">0<text:s/></text:span><text:span text:style-name="T73"><text:s/></text:span><text:span text:style-name="T74">Отправление<text:s/></text:span><text:span text:style-name="T75">в Псков.</text:span></text:p>
      <text:p text:style-name="P76"><text:span text:style-name="T77">Стоимость<text:s/></text:span><text:span text:style-name="T78">тура: 2990 руб</text:span></text:p>
      <text:p text:style-name="P79"/>
      <text:p text:style-name="P80"><text:span text:style-name="T81">*Фирма вправе менять экскурсионные<text:s/></text:span><text:span text:style-name="T82">объекты местами. Экскурсии могут з</text:span><text:span text:style-name="T83">а</text:span><text:span text:style-name="T84">менять на равнозначные.</text:span></text:p>
      <text:p text:style-name="P85"/>
      <text:p text:style-name="P86"><text:span text:style-name="T87">В стоимость тура в</text:span><text:span text:style-name="T88">ходит</text:span><text:span text:style-name="T89">:</text:span></text:p>
      <text:p text:style-name="P90">- автобусное обслуживание по программе тура</text:p>
      <text:p text:style-name="P91"><text:span text:style-name="T92">-<text:s/></text:span><text:span text:style-name="T93">экскурсии по программе</text:span></text:p>
      <text:p text:style-name="P94">- сопровождение работником компании</text:p>
      <text:p text:style-name="P95"/>
      <text:p text:style-name="P96">Дополнительно оплачивается:</text:p>
      <text:list text:style-name="LFO1" text:continue-numbering="true">
        <text:list-item>
          <text:p text:style-name="P97">входные билеты в Ивангородскую крепость 300 руб/150 льготный</text:p>
        </text:list-item>
        <text:list-item>
          <text:p text:style-name="P98">входные билеты в крепость Копорье 300 руб</text:p>
        </text:list-item>
        <text:list-item>
          <text:p text:style-name="P99"><text:span text:style-name="T100">обед в коптильне</text:span><text:span text:style-name="T101"><text:s/>47</text:span><text:span text:style-name="T102">0 руб.</text:span></text:p>
        </text:list-item>
      </text:list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style:font-name-asian="MS PMincho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24-04-05T09:26:00Z</meta:creation-date>
    <dc:date>2024-05-28T06:29:00Z</dc:date>
    <meta:print-date>2023-08-30T10:23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41" meta:character-count="2281" meta:row-count="16" meta:non-whitespace-character-count="1944"/>
  </office:meta>
</office:document-meta>
</file>