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7826" fo:font-size="20pt" style:font-size-asian="20pt" style:font-size-complex="20pt"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48pt" style:font-size-asian="48pt" style:font-size-complex="4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24pt" style:font-size-asian="24pt" style:font-size-complex="24pt" fo:language="ru" fo:country="RU"/>
    </style:style>
    <style:style style:name="P5" style:parent-style-name="Textbody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 fo:language="ru" fo:country="RU"/>
    </style:style>
    <style:style style:name="T7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/>
    </style:style>
    <style:style style:name="T8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style:font-name-asian="Calibri" style:font-name-complex="Calibri" fo:font-style="italic" style:font-style-asian="italic" style:font-style-complex="italic" fo:font-size="13pt" style:font-size-asian="13pt" style:font-size-complex="13pt" fo:language="ru" fo:country="RU"/>
    </style:style>
    <style:style style:name="P12" style:parent-style-name="Textbody" style:family="paragraph">
      <style:paragraph-properties fo:widows="2" fo:orphans="2" fo:text-align="center" fo:margin-top="0.177in" fo:margin-bottom="0.177in" fo:margin-left="0.177in" fo:margin-right="0.177in">
        <style:tab-stops/>
      </style:paragraph-properties>
    </style:style>
    <style:style style:name="T13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P22" style:parent-style-name="Textbody" style:family="paragraph">
      <style:paragraph-properties fo:widows="2" fo:orphans="2" fo:text-align="center" fo:margin-top="0.177in" fo:margin-bottom="0.177in" fo:margin-left="0.177in" fo:margin-right="0.177in">
        <style:tab-stops/>
      </style:paragraph-properties>
      <style:text-properties style:font-name="Times New Roman" fo:font-style="italic" style:font-style-asian="italic" style:font-style-complex="italic" fo:font-size="13pt" style:font-size-asian="13pt" style:font-size-complex="13pt" fo:language="ru" fo:country="RU"/>
    </style:style>
    <style:style style:name="P23" style:parent-style-name="Standard" style:family="paragraph">
      <style:paragraph-properties fo:text-align="center"/>
      <style:text-properties style:font-name="Times New Roman" style:font-name-asian="Calibri" style:font-name-complex="Calibri" fo:font-size="14pt" style:font-size-asian="14pt" style:font-size-complex="14pt" fo:language="ru" fo:country="RU"/>
    </style:style>
    <style:style style:name="T24" style:parent-style-name="Строгий" style:family="text">
      <style:text-properties style:font-name="Verdana" style:text-underline-type="single" style:text-underline-style="solid" style:text-underline-width="auto" style:text-underline-mode="continuous"/>
    </style:style>
    <style:style style:name="T25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Строгий" style:family="text">
      <style:text-properties fo:font-size="14pt" style:font-size-asian="14pt" style:font-size-complex="14pt"/>
    </style:style>
    <style:style style:name="T27" style:parent-style-name="Строгий" style:family="text">
      <style:text-properties fo:font-size="14pt" style:font-size-asian="14pt" style:font-size-complex="14pt"/>
    </style:style>
    <style:style style:name="P28" style:parent-style-name="Обычныйвеб" style:family="paragraph">
      <style:paragraph-properties fo:text-align="justify"/>
    </style:style>
    <style:style style:name="T29" style:parent-style-name="Строгий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32" style:parent-style-name="Обычныйвеб" style:family="paragraph">
      <style:text-properties fo:font-size="14pt" style:font-size-asian="14pt" style:font-size-complex="14pt"/>
    </style:style>
    <style:style style:name="T33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Строгий" style:family="text">
      <style:text-properties fo:font-size="14pt" style:font-size-asian="14pt" style:font-size-complex="14pt"/>
    </style:style>
    <style:style style:name="T35" style:parent-style-name="Строгий" style:family="text">
      <style:text-properties fo:font-size="14pt" style:font-size-asian="14pt" style:font-size-complex="14pt"/>
    </style:style>
    <style:style style:name="P36" style:parent-style-name="Обычныйвеб" style:family="paragraph">
      <style:paragraph-properties fo:text-align="justify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Обычныйвеб" style:family="paragraph">
      <style:paragraph-properties fo:text-align="justify"/>
    </style:style>
    <style:style style:name="T39" style:parent-style-name="Строгий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Обычныйвеб" style:family="paragraph">
      <style:text-properties fo:font-size="14pt" style:font-size-asian="14pt" style:font-size-complex="14pt"/>
    </style:style>
    <style:style style:name="P42" style:parent-style-name="Обычныйвеб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Выделение" style:family="text">
      <style:text-properties fo:font-size="14pt" style:font-size-asian="14pt" style:font-size-complex="14pt"/>
    </style:style>
    <style:style style:name="T46" style:parent-style-name="Строгий" style:family="text">
      <style:text-properties fo:font-style="italic" style:font-style-asian="italic" style:font-style-complex="italic" fo:font-size="14pt" style:font-size-asian="14pt" style:font-size-complex="14pt"/>
    </style:style>
    <style:style style:name="T47" style:parent-style-name="Выделение" style:family="text">
      <style:text-properties fo:font-size="14pt" style:font-size-asian="14pt" style:font-size-complex="14pt"/>
    </style:style>
    <style:style style:name="T48" style:parent-style-name="Выделение" style:family="text">
      <style:text-properties fo:font-size="14pt" style:font-size-asian="14pt" style:font-size-complex="14pt"/>
    </style:style>
    <style:style style:name="T49" style:parent-style-name="Выделение" style:family="text">
      <style:text-properties fo:font-size="14pt" style:font-size-asian="14pt" style:font-size-complex="14pt"/>
    </style:style>
    <style:style style:name="T50" style:parent-style-name="Выделение" style:family="text">
      <style:text-properties fo:font-size="14pt" style:font-size-asian="14pt" style:font-size-complex="14pt"/>
    </style:style>
    <style:style style:name="T51" style:parent-style-name="Выделение" style:family="text">
      <style:text-properties fo:font-size="14pt" style:font-size-asian="14pt" style:font-size-complex="14pt"/>
    </style:style>
    <style:style style:name="T52" style:parent-style-name="Выделение" style:family="text">
      <style:text-properties fo:font-size="14pt" style:font-size-asian="14pt" style:font-size-complex="14pt"/>
    </style:style>
    <style:style style:name="P53" style:parent-style-name="Обычныйвеб" style:family="paragraph">
      <style:text-properties fo:font-size="14pt" style:font-size-asian="14pt" style:font-size-complex="14pt"/>
    </style:style>
    <style:style style:name="P54" style:parent-style-name="Обычныйвеб" style:family="paragraph">
      <style:text-properties fo:font-size="14pt" style:font-size-asian="14pt" style:font-size-complex="14pt"/>
    </style:style>
    <style:style style:name="T55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Строгий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Строгий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Обычныйвеб" style:family="paragraph">
      <style:paragraph-properties fo:text-align="justify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Обычныйвеб" style:family="paragraph">
      <style:text-properties fo:font-size="14pt" style:font-size-asian="14pt" style:font-size-complex="14pt"/>
    </style:style>
    <style:style style:name="T65" style:parent-style-name="Строгий" style:family="text">
      <style:text-properties fo:font-size="14pt" style:font-size-asian="14pt" style:font-size-complex="14pt"/>
    </style:style>
    <style:style style:name="P66" style:parent-style-name="Обычныйвеб" style:family="paragraph">
      <style:text-properties fo:font-size="14pt" style:font-size-asian="14pt" style:font-size-complex="14pt"/>
    </style:style>
    <style:style style:name="P67" style:parent-style-name="Обычныйвеб" style:family="paragraph">
      <style:text-properties fo:font-size="14pt" style:font-size-asian="14pt" style:font-size-complex="14pt"/>
    </style:style>
    <style:style style:name="P68" style:parent-style-name="Обычныйвеб" style:family="paragraph">
      <style:paragraph-properties fo:text-align="justify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Обычныйвеб" style:family="paragraph">
      <style:text-properties fo:font-size="14pt" style:font-size-asian="14pt" style:font-size-complex="14pt"/>
    </style:style>
    <style:style style:name="P72" style:parent-style-name="Обычныйвеб" style:family="paragraph">
      <style:text-properties fo:font-size="14pt" style:font-size-asian="14pt" style:font-size-complex="14pt"/>
    </style:style>
    <style:style style:name="T73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Строгий" style:family="text">
      <style:text-properties fo:font-size="14pt" style:font-size-asian="14pt" style:font-size-complex="14pt"/>
    </style:style>
    <style:style style:name="P75" style:parent-style-name="Обычныйвеб" style:family="paragraph">
      <style:paragraph-properties fo:text-align="justify"/>
    </style:style>
    <style:style style:name="T76" style:parent-style-name="Строгий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P79" style:parent-style-name="Обычныйвеб" style:family="paragraph">
      <style:paragraph-properties fo:text-align="justify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P84" style:parent-style-name="Обычныйвеб" style:family="paragraph">
      <style:paragraph-properties fo:text-align="justify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P87" style:parent-style-name="Обычныйвеб" style:family="paragraph">
      <style:paragraph-properties fo:text-align="justify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P97" style:parent-style-name="Обычныйвеб" style:family="paragraph">
      <style:paragraph-properties fo:text-align="justify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P100" style:parent-style-name="Обычныйвеб" style:family="paragraph">
      <style:paragraph-properties fo:text-align="justify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P102" style:parent-style-name="Обычныйвеб" style:family="paragraph">
      <style:text-properties fo:font-size="14pt" style:font-size-asian="14pt" style:font-size-complex="14pt"/>
    </style:style>
    <style:style style:name="T103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Строгий" style:family="text">
      <style:text-properties fo:font-size="14pt" style:font-size-asian="14pt" style:font-size-complex="14pt"/>
    </style:style>
    <style:style style:name="T105" style:parent-style-name="Строгий" style:family="text">
      <style:text-properties fo:font-size="14pt" style:font-size-asian="14pt" style:font-size-complex="14pt"/>
    </style:style>
    <style:style style:name="T106" style:parent-style-name="Строгий" style:family="text">
      <style:text-properties fo:font-size="14pt" style:font-size-asian="14pt" style:font-size-complex="14pt"/>
    </style:style>
    <style:style style:name="T107" style:parent-style-name="Строгий" style:family="text">
      <style:text-properties fo:font-size="14pt" style:font-size-asian="14pt" style:font-size-complex="14pt"/>
    </style:style>
    <style:style style:name="P108" style:parent-style-name="Обычныйвеб" style:family="paragraph">
      <style:paragraph-properties fo:text-align="end"/>
    </style:style>
    <style:style style:name="T109" style:parent-style-name="Строгий" style:family="text">
      <style:text-properties fo:font-size="14pt" style:font-size-asian="14pt" style:font-size-complex="14pt"/>
    </style:style>
    <style:style style:name="T110" style:parent-style-name="Строгий" style:family="text">
      <style:text-properties fo:font-size="14pt" style:font-size-asian="14pt" style:font-size-complex="14pt"/>
    </style:style>
    <style:style style:name="T111" style:parent-style-name="Строгий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text-align="end"/>
      <style:text-properties style:font-name="Times New Roman" style:font-name-asian="Calibri" style:font-name-complex="Calibri" fo:font-size="13pt" style:font-size-asian="13pt" style:font-size-complex="13pt" fo:language="ru" fo:country="RU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14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5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6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7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8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9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0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1" style:parent-style-name="Standard" style:family="paragraph">
      <style:paragraph-properties fo:text-align="justify"/>
      <style:text-properties style:font-name="Times New Roman" style:font-name-asian="Calibri" style:font-name-complex="Calibri" fo:font-size="13pt" style:font-size-asian="13pt" style:font-size-complex="13pt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3" style:parent-style-name="Standard" style:list-style-name="LFO3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24" style:parent-style-name="Standard" style:list-style-name="LFO3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25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26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P127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28" style:parent-style-name="Standard" style:family="paragraph">
      <style:paragraph-properties fo:text-align="justify" fo:margin-left="-0.25in" fo:text-indent="0.25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8.25486in" svg:height="1.339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Гамарджоба! Грузия</text:p>
      <text:p text:style-name="P4">25-29 сентября 2024</text:p>
      <text:p text:style-name="P5"><text:span text:style-name="T6">Грузия — просто удивительно разнообразная страна. На довольно небольшой территории нашлось место для</text:span><text:span text:style-name="T7"> </text:span><text:a xlink:href="https://georgia.in-facts.info/beaches/more-v-gruzii/" office:target-frame-name="_top" xlink:show="replace"><text:span text:style-name="T8">теплого моря</text:span></text:a><text:span text:style-name="T9">, величественных гор,</text:span><text:span text:style-name="T10"> </text:span><text:span text:style-name="T11">древних церквей и храмов, старинных городов, пещер, водопадов, рек и озер.</text:span></text:p>
      <text:p text:style-name="P12"><text:span text:style-name="T13">Но главное в Грузии даже не ее</text:span><text:span text:style-name="T14"> </text:span><text:a xlink:href="https://georgia.in-facts.info/attractions/dostoprimechatelnosti/" office:target-frame-name="_top" xlink:show="replace"><text:span text:style-name="T15">достопримечательности</text:span></text:a><text:span text:style-name="T16">, которых тут немало. Большинство туристов искренне любят эту страну за настоящее грузинское гостеприимство</text:span><text:span text:style-name="T17"> </text:span><text:span text:style-name="T18">и</text:span><text:span text:style-name="T19"> </text:span><text:a xlink:href="https://georgia.in-facts.info/food/gruzinskaya-kuhnya/" office:target-frame-name="_top" xlink:show="replace"><text:span text:style-name="T20">вкуснейшую кухню</text:span></text:a><text:span text:style-name="T21">!</text:span></text:p>
      <text:p text:style-name="P22">Добро пожаловать в Грузию!</text:p>
      <text:p text:style-name="P23"/>
      <text:p text:style-name="Обычныйвеб"><text:span text:style-name="T24">1</text:span><text:span text:style-name="T25"><text:s/>день 25.09</text:span></text:p>
      <text:p text:style-name="Обычныйвеб"><text:span text:style-name="T26">Выезд из Пскова. Прибытие в Пулково, регистрация на рейс.</text:span></text:p>
      <text:p text:style-name="Обычныйвеб"><text:span text:style-name="T27">10:40 Вылет в Грузию.</text:span></text:p>
      <text:p text:style-name="P28"><text:span text:style-name="T29">15:35 Прилет в Тбилиси.</text:span><text:span text:style-name="T30"> Трансфер в отель.</text:span></text:p>
      <text:p text:style-name="P31">Свободное время.</text:p>
      <text:p text:style-name="P32"/>
      <text:p text:style-name="Обычныйвеб"><text:span text:style-name="T33">2 день 26.09</text:span></text:p>
      <text:p text:style-name="Обычныйвеб"><text:span text:style-name="T34">10:00 Отправление</text:span><text:span text:style-name="T35"><text:s/>на обзорную экскурсию.</text:span></text:p>
      <text:p text:style-name="P36"><text:span text:style-name="T37">Столица Грузии уникальна. Она стоит на нескольких горных холмов, на которые ярусами «заползают» старинные кварталы города. Тбилиси – это красивейшая река Кура с ее живописными скалистыми берегами, протекающая через весь город.</text:span></text:p>
      <text:p text:style-name="P38"><text:span text:style-name="T39">Тбилиси</text:span><text:span text:style-name="T40"> был основан грузинским царем Вахтангом Горгасали в V столетии нашей эры. Тбилиси был центром пересечения основных торговых и культурных маршрутов между востоком и западом, югом и севером, основным направлением «Великого Шелкового пути».</text:span></text:p>
      <text:p text:style-name="P41">Мы посетим<text:s/>центр города, посмотрим на жизнь горожан, гид расскажет, чем дышит город.</text:p>
      <text:soft-page-break/>
      <text:p text:style-name="P42"><text:span text:style-name="T43">У Вас появится  возможность не только любоваться, а  также  узнать много интересного об  архитектурных  и культурных  памятниках  Старого города,  защитой которому многие века служит</text:span><text:span text:style-name="T44"><text:s/>крепость «Нарикала» со своими зубчатыми стенами.</text:span></text:p>
      <text:p text:style-name="Обычныйвеб"><text:span text:style-name="T45">По желанию (за доп плату) можно посетить </text:span><text:span text:style-name="T46">серные бани </text:span><text:span text:style-name="T47">- «Грузинские термальные СПА».</text:span></text:p>
      <text:p text:style-name="Обычныйвеб"><text:span text:style-name="T48">Город Тбилиси основан на серных источниках. А. С. Пушкин, направляясь в Арзрум в 1829 году, останавливался в Тифлисе, где<text:s/></text:span><text:span text:style-name="T49">посетил местные бани и описал в одном из своих произведений: "Отроду не встречал я ни в России, ни в Турции ничего роскошнее тифлисских бань...".</text:span></text:p>
      <text:p text:style-name="Обычныйвеб"><text:span text:style-name="T50">Сейчас это современно оборудованные бани, вода в этих банях - из серных источников, есть бассейн, наполненный<text:s/></text:span><text:span text:style-name="T51">из источников.</text:span></text:p>
      <text:p text:style-name="Обычныйвеб"><text:span text:style-name="T52">Серные источники очень полезны для кожи.</text:span></text:p>
      <text:p text:style-name="P53"><text:line-break/>Свободный вечер. Ночлег в Тбилиси.</text:p>
      <text:p text:style-name="P54"/>
      <text:p text:style-name="Обычныйвеб"><text:span text:style-name="T55">3 день 27.09</text:span></text:p>
      <text:p text:style-name="Обычныйвеб"><text:span text:style-name="T56">Завтрак в отеле. Отправление на экскурсионную программу.</text:span></text:p>
      <text:p text:style-name="Обычныйвеб"><text:span text:style-name="T57">Из Тбилиси мы направляемся в </text:span><text:span text:style-name="T58">монастырь Джвари</text:span><text:span text:style-name="T59">, расположенный на вершине горы.</text:span></text:p>
      <text:p text:style-name="P60"><text:span text:style-name="T61">Согласно предан</text:span><text:span text:style-name="T62">ию в IV веке здесь был воздвигнут крест. Он возвышался на открытом месте и являлся  объектом всеобщего поклонения. Во второй половине VI века на его месте возвели монастырь Джвари. Храм сохранился  до наших дней почти без изменений. Именно это место описыв</text:span><text:span text:style-name="T63">ал в своей поэме «Мцыри» М.Ю. Лермонтов.</text:span></text:p>
      <text:p text:style-name="P64"/>
      <text:p text:style-name="Обычныйвеб"><text:span text:style-name="T65">Прибытие в Мцхету.</text:span></text:p>
      <text:p text:style-name="P66">Мцхета – город-музей, внесенный в число памятников всемирного наследия ЮНЕСКО.</text:p>
      <text:p text:style-name="P67">Отсюда началось крещение Грузии.</text:p>
      <text:p text:style-name="P68"><text:span text:style-name="T69">Посещение кафедрального Собора Светицховели (1010-1029 гг.), в основании которого з</text:span><text:span text:style-name="T70">ахоронена одна из главных христианских святынь - хитон Господень, также это место захоронения многих грузинских царей. Тут же находится часть животворящего столба.</text:span></text:p>
      <text:p text:style-name="P71">Возвращение в Тбилиси. Отдых.</text:p>
      <text:p text:style-name="P72"/>
      <text:p text:style-name="Обычныйвеб"><text:span text:style-name="T73">4 день 28.09</text:span></text:p>
      <text:p text:style-name="Обычныйвеб"><text:span text:style-name="T74">Завтрак в отеле</text:span></text:p>
      <text:p text:style-name="P75"><text:span text:style-name="T76">Свободное время. </text:span><text:span text:style-name="T77">По желанию за д</text:span><text:span text:style-name="T78">оп.плату экскурсия в Кахетию.</text:span></text:p>
      <text:p text:style-name="P79"><text:span text:style-name="T80">Кахетия - это, пожалуй, самый известный регион Грузии. Он славен далеко за пределами страны, в первую очередь благодаря своим потрясающим винам. На этой экскурсии вы не только познакомитесь с производством вина, но так же смож</text:span><text:span text:style-name="T81">ете продегустировать самые известные сорта. Предлагаем поучаствовать в приготовлении и испечь настоящий грузинский хлеб.</text:span><text:span text:style-name="T82"><text:line-break/></text:span><text:span text:style-name="T83">Так же мы посетим город любви Сигнахи с его потрясающими старыми улочками. Побываем в монастыре Бодбе, где покоится Святая Нино.</text:span></text:p>
      <text:p text:style-name="P84"><text:span text:style-name="T85">Програ</text:span><text:span text:style-name="T86">мма</text:span></text:p>
      <text:p text:style-name="P87"><text:span text:style-name="T88">Традиционный семейный винный погреб - идеальное место для тех, кто любит домашнее вино и чачу, приготовленную по древним грузинским рецептам. Здесь вас встретит радушный хозяин который обязательно покажет аппарат для изготовления чачи.</text:span><text:span text:style-name="T89"><text:line-break/></text:span><text:span text:style-name="T90">Грузинская тради</text:span><text:span text:style-name="T91">ционная пекарня, в которой печется знаменитый хлеб Шоти, в грузинской печи - Тоне. Вы сможете понаблюдать за выпечкой традиционного хлеба, а при желании и попробовать свежий хлеб, только что приготовленный при вас.</text:span><text:span text:style-name="T92"><text:line-break/></text:span><text:span text:style-name="T93">Женский монастырь «Бодбе»- на самом деле,</text:span><text:span text:style-name="T94"><text:s/>именуется монастырем святой Нины и находится в грузинском селе Бодбе, которое расположено всего в 2-х км от Сигнахи в Кахетии. Это очень красивое место, занимающее огромную площадь, на которой находятся, целебный источник и останки просветительницы Грузии</text:span><text:span text:style-name="T95"><text:s/>святой равноапостольной Нины. Этот монастырь является знаковой святыней в православном мире, поэтому паломники приезжают сюда со всего мира. Монастырь Бодбе, парящий над Алазанской долиной привлекает многих. Вам будет интересно посетить и посмотреть на ве</text:span><text:span text:style-name="T96">личественные здания, побродить по красивейшим аллеям и полюбоваться на хребты кавказских гор. Здесь Вы можете загадать желание, приложив руку на могилу Святой Нино, и Ваше желание непременно исполнится.</text:span></text:p>
      <text:p text:style-name="P97"><text:span text:style-name="T98">Сигнахи – город любви. В городе Сигнахи вы сможете с<text:s/></text:span><text:span text:style-name="T99">легкостью ответить на вопрос «Почему грузины – такой великодушный и гостеприимный народ?» Вас ждет посещение крепостной стены с видом на Алазанскую долину, гид проведет экскурсию по городу Сигнахи и расскажет, почему Сигнахи назван Городом Любви.</text:span></text:p>
      <text:p text:style-name="P100"><text:span text:style-name="T101">Мастер-класс - выпечка грузинского хлеба.</text:span></text:p>
      <text:p text:style-name="P102"/>
      <text:p text:style-name="Обычныйвеб"><text:span text:style-name="T103">5 день 29.09</text:span></text:p>
      <text:p text:style-name="Обычныйвеб"><text:span text:style-name="T104">Завтрак. Освобождение номеров. </text:span></text:p>
      <text:p text:style-name="Обычныйвеб"><text:span text:style-name="T105">Трансфер в аэропорт. Регистрация на рейс.</text:span></text:p>
      <text:p text:style-name="Обычныйвеб"><text:span text:style-name="T106">16:35 Вылет в СПб</text:span></text:p>
      <text:p text:style-name="Обычныйвеб"><text:span text:style-name="T107">19:35 Прибытие в Пулково. Трансфер в Псков (маршрутное такси, общественный транспорт).</text:span></text:p>
      <text:p text:style-name="P108"><text:span text:style-name="T109">Стоимость тура: 7350</text:span><text:span text:style-name="T110">0</text:span><text:span text:style-name="T111"><text:s/>руб</text:span></text:p>
      <text:p text:style-name="P112"/>
      <text:p text:style-name="P113">В стоимость тура входит:</text:p>
      <text:list text:style-name="LFO2" text:continue-numbering="true">
        <text:list-item>
          <text:p text:style-name="P114">авиаперелет СПб-Тбилиси-СПб</text:p>
        </text:list-item>
        <text:list-item>
          <text:p text:style-name="P115">ручная кладь </text:p>
        </text:list-item>
        <text:list-item>
          <text:p text:style-name="P116">трансфер Псков-СПб-Псков</text:p>
        </text:list-item>
        <text:list-item>
          <text:p text:style-name="P117">проживание в отеле</text:p>
        </text:list-item>
        <text:list-item>
          <text:p text:style-name="P118">завтраки в отеле</text:p>
        </text:list-item>
        <text:list-item>
          <text:p text:style-name="P119">экскурсии по программе</text:p>
        </text:list-item>
        <text:list-item>
          <text:p text:style-name="P120">сопровождение работником компании</text:p>
        </text:list-item>
      </text:list>
      <text:p text:style-name="P121"/>
      <text:p text:style-name="P122">Дополнительно оплачивается:</text:p>
      <text:list text:style-name="LFO3" text:continue-numbering="true">
        <text:list-item>
          <text:p text:style-name="P123">экскурсии на выбор</text:p>
        </text:list-item>
        <text:list-item>
          <text:p text:style-name="P124">входные билеты на<text:s/>платные объекты</text:p>
        </text:list-item>
      </text:list>
      <text:p text:style-name="P125"/>
      <text:p text:style-name="P126"/>
      <text:p text:style-name="P127">ДЛЯ ПОЕЗДКИ НЕОБХОДИМО: загранпаспорт, мед.страховка</text:p>
      <text:p text:style-name="P128"><text:span text:style-name="T129">*Экскурсии могут быть заменены на равнозначны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onstantia" style:font-name-complex="Constanti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ourier New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30T19:54:00Z</meta:creation-date>
    <dc:date>2024-05-28T11:19:00Z</dc:date>
    <meta:print-date>2017-05-03T11:21:00Z</meta:print-date>
    <meta:template xlink:href="Normal" xlink:type="simple"/>
    <meta:editing-cycles>3</meta:editing-cycles>
    <meta:editing-duration>PT60S</meta:editing-duration>
    <meta:document-statistic meta:page-count="4" meta:paragraph-count="11" meta:word-count="874" meta:character-count="5850" meta:row-count="41" meta:non-whitespace-character-count="4987"/>
  </office:meta>
</office:document-meta>
</file>